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HMCRKI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MCRKI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016" table:default-cell-style-name="Default"/>
        <table:table-row table:style-name="ro1">
          <table:table-cell office:value-type="string">
            <text:p>Composer</text:p>
          </table:table-cell>
          <table:table-cell office:value-type="string">
            <text:p>Instrumentation</text:p>
          </table:table-cell>
          <table:table-cell office:value-type="string">
            <text:p>Form</text:p>
          </table:table-cell>
          <table:table-cell office:value-type="string">
            <text:p>Work Ref. No.</text:p>
          </table:table-cell>
          <table:table-cell office:value-type="string">
            <text:p>Title</text:p>
          </table:table-cell>
          <table:table-cell office:value-type="string">
            <text:p>Concert</text:p>
          </table:table-cell>
          <table:table-cell office:value-type="string">
            <text:p>Date</text:p>
          </table:table-cell>
          <table:table-cell office:value-type="string">
            <text:p>Group Name</text:p>
          </table:table-cell>
          <table:table-cell office:value-type="string">
            <text:p>Player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Wind Quin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CT29,1964</text:p>
          </table:table-cell>
          <table:table-cell office:value-type="string">
            <text:p>RLPO</text:p>
          </table:table-cell>
          <table:table-cell office:value-type="string">
            <text:p>Leader J Murph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NOV10,1964</text:p>
          </table:table-cell>
          <table:table-cell/>
          <table:table-cell office:value-type="string">
            <text:p>Heddle Nash &amp; Myer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bo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JAN06,1965</text:p>
          </table:table-cell>
          <table:table-cell/>
          <table:table-cell office:value-type="string">
            <text:p>Bickerdyke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sichord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FEB08,1965</text:p>
          </table:table-cell>
          <table:table-cell/>
          <table:table-cell office:value-type="string">
            <text:p>Wes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E1</text:p>
          </table:table-cell>
          <table:table-cell office:value-type="string">
            <text:p>MAY21,1965</text:p>
          </table:table-cell>
          <table:table-cell/>
          <table:table-cell office:value-type="string">
            <text:p>Mountain &amp; Dal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OCT21,1965</text:p>
          </table:table-cell>
          <table:table-cell/>
          <table:table-cell office:value-type="string">
            <text:p>Wrigh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GE</text:p>
          </table:table-cell>
          <table:table-cell office:value-type="string">
            <text:p>NOV12,1965</text:p>
          </table:table-cell>
          <table:table-cell/>
          <table:table-cell office:value-type="string">
            <text:p>Opera for 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sichord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JAN04,1966</text:p>
          </table:table-cell>
          <table:table-cell/>
          <table:table-cell office:value-type="string">
            <text:p>Wes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oque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FEB24,1966</text:p>
          </table:table-cell>
          <table:table-cell office:value-type="string">
            <text:p>Lydian</text:p>
          </table:table-cell>
          <table:table-cell office:value-type="string">
            <text:p>Leader A Cucks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MAR15,1966?</text:p>
          </table:table-cell>
          <table:table-cell office:value-type="string">
            <text:p>West Riding?</text:p>
          </table:table-cell>
          <table:table-cell office:value-type="string">
            <text:p>Not verified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APR26,1966</text:p>
          </table:table-cell>
          <table:table-cell/>
          <table:table-cell office:value-type="string">
            <text:p>Heddle Nash &amp; ?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OCT27,1966</text:p>
          </table:table-cell>
          <table:table-cell office:value-type="string">
            <text:p>Edinburgh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Lute/Guitar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NOV171966</text:p>
          </table:table-cell>
          <table:table-cell/>
          <table:table-cell office:value-type="string">
            <text:p>Nott-Bower &amp; Spenc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DEC07,1966</text:p>
          </table:table-cell>
          <table:table-cell office:value-type="string">
            <text:p>Delme</text:p>
          </table:table-cell>
          <table:table-cell office:value-type="string">
            <text:p>Delme-Jones Hess Underwood H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ri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JAN17,1967</text:p>
          </table:table-cell>
          <table:table-cell office:value-type="string">
            <text:p>Wissema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FEB25,1967</text:p>
          </table:table-cell>
          <table:table-cell/>
          <table:table-cell office:value-type="string">
            <text:p>Brooks Trio &amp; K Sco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MAR14,1967</text:p>
          </table:table-cell>
          <table:table-cell/>
          <table:table-cell office:value-type="string">
            <text:p>Higham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bo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APR11,1967</text:p>
          </table:table-cell>
          <table:table-cell/>
          <table:table-cell office:value-type="string">
            <text:p>Goossens &amp; Higham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gan Sol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O1</text:p>
          </table:table-cell>
          <table:table-cell office:value-type="string">
            <text:p>JUN07,1967</text:p>
          </table:table-cell>
          <table:table-cell/>
          <table:table-cell office:value-type="string">
            <text:p>Benso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oque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OCT25,1967</text:p>
          </table:table-cell>
          <table:table-cell office:value-type="string">
            <text:p>Lambton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GE</text:p>
          </table:table-cell>
          <table:table-cell office:value-type="string">
            <text:p>NOV11,1967</text:p>
          </table:table-cell>
          <table:table-cell/>
          <table:table-cell office:value-type="string">
            <text:p>Ballet for 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NOV22,1967</text:p>
          </table:table-cell>
          <table:table-cell office:value-type="string">
            <text:p>Baccholian Singers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,Cell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DEC13,1967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JAN30,1968</text:p>
          </table:table-cell>
          <table:table-cell table:number-columns-repeated="2" office:value-type="string">
            <text:p>Tunne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FEB27,1968</text:p>
          </table:table-cell>
          <table:table-cell/>
          <table:table-cell office:value-type="string">
            <text:p>Heddle-Nash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MAR28,1968</text:p>
          </table:table-cell>
          <table:table-cell/>
          <table:table-cell office:value-type="string">
            <text:p>Griffith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APR24,1968</text:p>
          </table:table-cell>
          <table:table-cell/>
          <table:table-cell office:value-type="string">
            <text:p>Gellhor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27,1968</text:p>
          </table:table-cell>
          <table:table-cell/>
          <table:table-cell office:value-type="string">
            <text:p>Priory Orchestra/Conwa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gan Sol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O2</text:p>
          </table:table-cell>
          <table:table-cell office:value-type="string">
            <text:p>MAY16,1968</text:p>
          </table:table-cell>
          <table:table-cell/>
          <table:table-cell office:value-type="string">
            <text:p>Rawsthorn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,Obo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OCT02,1968</text:p>
          </table:table-cell>
          <table:table-cell office:value-type="string">
            <text:p>Dubois</text:p>
          </table:table-cell>
          <table:table-cell office:value-type="string">
            <text:p>Ben-Tovim Wood Becke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NOV26,1968</text:p>
          </table:table-cell>
          <table:table-cell office:value-type="string">
            <text:p>Baccholian Singers</text:p>
          </table:table-cell>
          <table:table-cell office:value-type="string">
            <text:p>Bingham Partridge Davies Etheridge Pearce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GE</text:p>
          </table:table-cell>
          <table:table-cell office:value-type="string">
            <text:p>NOV30,1968</text:p>
          </table:table-cell>
          <table:table-cell/>
          <table:table-cell office:value-type="string">
            <text:p>Ballet for 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DEC06,1968</text:p>
          </table:table-cell>
          <table:table-cell/>
          <table:table-cell office:value-type="string">
            <text:p>Grinke &amp; Weingarte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Du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JAN28,1969</text:p>
          </table:table-cell>
          <table:table-cell/>
          <table:table-cell office:value-type="string">
            <text:p>Jorgensen &amp; Walk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FEB18,1969</text:p>
          </table:table-cell>
          <table:table-cell office:value-type="string">
            <text:p>Dvorak</text:p>
          </table:table-cell>
          <table:table-cell office:value-type="string">
            <text:p>Srp Foltyn Ruis Pising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MAR19,1969</text:p>
          </table:table-cell>
          <table:table-cell/>
          <table:table-cell office:value-type="string">
            <text:p>Higham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APR22,1969</text:p>
          </table:table-cell>
          <table:table-cell/>
          <table:table-cell office:value-type="string">
            <text:p>Angas &amp; Walk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26,1969</text:p>
          </table:table-cell>
          <table:table-cell/>
          <table:table-cell office:value-type="string">
            <text:p>Preston Opera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gan Sol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O3</text:p>
          </table:table-cell>
          <table:table-cell office:value-type="string">
            <text:p>MAY15,1969</text:p>
          </table:table-cell>
          <table:table-cell/>
          <table:table-cell office:value-type="string">
            <text:p>Flor Peters?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&amp; Vocal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OCT10,1969</text:p>
          </table:table-cell>
          <table:table-cell/>
          <table:table-cell office:value-type="string">
            <text:p>Dorita &amp; Pep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Octet</text:p>
          </table:table-cell>
          <table:table-cell/>
          <table:table-cell office:value-type="string">
            <text:p>D803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NOV05,1969</text:p>
          </table:table-cell>
          <table:table-cell office:value-type="string">
            <text:p>Sontori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GE</text:p>
          </table:table-cell>
          <table:table-cell office:value-type="string">
            <text:p>NOV29,1969</text:p>
          </table:table-cell>
          <table:table-cell/>
          <table:table-cell office:value-type="string">
            <text:p>Northern Dance Theatr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DEC17,1969</text:p>
          </table:table-cell>
          <table:table-cell office:value-type="string">
            <text:p>Northern(RLPO)</text:p>
          </table:table-cell>
          <table:table-cell office:value-type="string">
            <text:p>Leader H Whit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sichord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JAN23,1970</text:p>
          </table:table-cell>
          <table:table-cell/>
          <table:table-cell office:value-type="string">
            <text:p>Wes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FEB20,1970</text:p>
          </table:table-cell>
          <table:table-cell/>
          <table:table-cell office:value-type="string">
            <text:p>Drake (NFMS)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MAR02,1970</text:p>
          </table:table-cell>
          <table:table-cell/>
          <table:table-cell office:value-type="string">
            <text:p>Mountain &amp; Dal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gan Sol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O4</text:p>
          </table:table-cell>
          <table:table-cell office:value-type="string">
            <text:p>MAR18,1970</text:p>
          </table:table-cell>
          <table:table-cell/>
          <table:table-cell office:value-type="string">
            <text:p>Bate</text:p>
          </table:table-cell>
          <table:table-cell table:number-columns-repeated="1015"/>
        </table:table-row>
        <table:table-row table:style-name="ro1">
          <table:table-cell office:value-type="string">
            <text:p>Various </text:p>
          </table:table-cell>
          <table:table-cell office:value-type="string">
            <text:p>Early Music Consor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APR17,1970</text:p>
          </table:table-cell>
          <table:table-cell/>
          <table:table-cell office:value-type="string">
            <text:p>Bowman Hogwood Munrow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Quartet</text:p>
          </table:table-cell>
          <table:table-cell/>
          <table:table-cell office:value-type="string">
            <text:p>Not given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OCT09,1970</text:p>
          </table:table-cell>
          <table:table-cell office:value-type="string">
            <text:p>Lancaster</text:p>
          </table:table-cell>
          <table:table-cell office:value-type="string">
            <text:p>Cap Rowland Fudge Clark Glento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Quintet</text:p>
          </table:table-cell>
          <table:table-cell/>
          <table:table-cell office:value-type="string">
            <text:p>Fm,Op34</text:p>
          </table:table-cell>
          <table:table-cell table:number-columns-repeated="2"/>
          <table:table-cell office:value-type="string">
            <text:p>OCT09,1970</text:p>
          </table:table-cell>
          <table:table-cell office:value-type="string">
            <text:p>Lancaster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NOV06,1970</text:p>
          </table:table-cell>
          <table:table-cell/>
          <table:table-cell office:value-type="string">
            <text:p>Kohl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adrigals,Shanties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string">
            <text:p>DEC04,1970</text:p>
          </table:table-cell>
          <table:table-cell office:value-type="string">
            <text:p>Baccholian Singers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pera</text:p>
          </table:table-cell>
          <table:table-cell/>
          <table:table-cell office:value-type="string">
            <text:p>K588</text:p>
          </table:table-cell>
          <table:table-cell office:value-type="string">
            <text:p>Cosi Fan Tutti</text:p>
          </table:table-cell>
          <table:table-cell office:value-type="string">
            <text:p>GE</text:p>
          </table:table-cell>
          <table:table-cell office:value-type="string">
            <text:p>DEC12,1970</text:p>
          </table:table-cell>
          <table:table-cell/>
          <table:table-cell office:value-type="string">
            <text:p>Opera for 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JAN15,1971</text:p>
          </table:table-cell>
          <table:table-cell office:value-type="string">
            <text:p>Allegri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FEB10,1971</text:p>
          </table:table-cell>
          <table:table-cell office:value-type="string">
            <text:p>Musica Antiqua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MAR06,1971</text:p>
          </table:table-cell>
          <table:table-cell/>
          <table:table-cell office:value-type="string">
            <text:p>Not identifie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eptet</text:p>
          </table:table-cell>
          <table:table-cell/>
          <table:table-cell office:value-type="string">
            <text:p>Eb,Op20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MAR22,1971</text:p>
          </table:table-cell>
          <table:table-cell office:value-type="string">
            <text:p>Northern(RLPO)</text:p>
          </table:table-cell>
          <table:table-cell office:value-type="string">
            <text:p>Leader H Whit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ell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APR30,1971</text:p>
          </table:table-cell>
          <table:table-cell/>
          <table:table-cell office:value-type="string">
            <text:p>Carr &amp; Bock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,Obo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OCT07,1971</text:p>
          </table:table-cell>
          <table:table-cell office:value-type="string">
            <text:p>Dubois</text:p>
          </table:table-cell>
          <table:table-cell office:value-type="string">
            <text:p>Ben-Tovim Wood Becke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NOV09,1971</text:p>
          </table:table-cell>
          <table:table-cell/>
          <table:table-cell office:value-type="string">
            <text:p>Wibaut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,Op76/1,HobIII/75</text:p>
          </table:table-cell>
          <table:table-cell office:value-type="string">
            <text:p>Erdody</text:p>
          </table:table-cell>
          <table:table-cell office:value-type="float" office:value="46">
            <text:p>46</text:p>
          </table:table-cell>
          <table:table-cell office:value-type="string">
            <text:p>DEC06,1971</text:p>
          </table:table-cell>
          <table:table-cell office:value-type="string">
            <text:p>Lindsay</text:p>
          </table:table-cell>
          <table:table-cell office:value-type="string">
            <text:p>Cropper Birks Bigley Gregor-Smith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14,Ab,Op105</text:p>
          </table:table-cell>
          <table:table-cell table:number-columns-repeated="2"/>
          <table:table-cell office:value-type="string">
            <text:p>DEC06,1971</text:p>
          </table:table-cell>
          <table:table-cell office:value-type="string">
            <text:p>Lindsay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larinet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string">
            <text:p>JAN19,1972</text:p>
          </table:table-cell>
          <table:table-cell/>
          <table:table-cell office:value-type="string">
            <text:p>Fallows (NFMS) &amp; Parr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FEB15,1972</text:p>
          </table:table-cell>
          <table:table-cell/>
          <table:table-cell office:value-type="string">
            <text:p>Prendergast &amp; Wils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MAR06,1972</text:p>
          </table:table-cell>
          <table:table-cell/>
          <table:table-cell office:value-type="string">
            <text:p>Byzantine</text:p>
          </table:table-cell>
          <table:table-cell table:number-columns-repeated="1015"/>
        </table:table-row>
        <table:table-row table:style-name="ro1">
          <table:table-cell office:value-type="string">
            <text:p>Spohr L</text:p>
          </table:table-cell>
          <table:table-cell office:value-type="string">
            <text:p>Nonet</text:p>
          </table:table-cell>
          <table:table-cell/>
          <table:table-cell office:value-type="string">
            <text:p>F,Op31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APR??,1972</text:p>
          </table:table-cell>
          <table:table-cell office:value-type="string">
            <text:p>Liverpool Concertante</text:p>
          </table:table-cell>
          <table:table-cell office:value-type="string">
            <text:p>Ben-Tovim Fuest Dowling Hutchinson Roberts Arlan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Wood Braga Reid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26,1972</text:p>
          </table:table-cell>
          <table:table-cell/>
          <table:table-cell office:value-type="string">
            <text:p>Music with Friend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OCT10,1972</text:p>
          </table:table-cell>
          <table:table-cell/>
          <table:table-cell office:value-type="string">
            <text:p>Wilkinson &amp; Gar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&amp; Vocal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string">
            <text:p>NOV15,1972</text:p>
          </table:table-cell>
          <table:table-cell/>
          <table:table-cell office:value-type="string">
            <text:p>Pearcey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GE</text:p>
          </table:table-cell>
          <table:table-cell office:value-type="string">
            <text:p>NOV25,1972</text:p>
          </table:table-cell>
          <table:table-cell/>
          <table:table-cell office:value-type="string">
            <text:p>Northern Dance Theatre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intet</text:p>
          </table:table-cell>
          <table:table-cell/>
          <table:table-cell office:value-type="string">
            <text:p>Eb,Op44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DEC12,1972</text:p>
          </table:table-cell>
          <table:table-cell office:value-type="string">
            <text:p>Lancaster</text:p>
          </table:table-cell>
          <table:table-cell office:value-type="string">
            <text:p>Cap Rowland Fudge Clark Glen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enor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JAN24,1973</text:p>
          </table:table-cell>
          <table:table-cell/>
          <table:table-cell office:value-type="string">
            <text:p>Jenkins (NFMS)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, Viola &amp; Harp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FEB14,1973</text:p>
          </table:table-cell>
          <table:table-cell table:number-columns-repeated="2" office:value-type="string">
            <text:p>Robl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MAR14,1973</text:p>
          </table:table-cell>
          <table:table-cell/>
          <table:table-cell office:value-type="string">
            <text:p>Littl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MAR24,1973</text:p>
          </table:table-cell>
          <table:table-cell/>
          <table:table-cell office:value-type="string">
            <text:p>dir A Conwa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Tri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APR04,1973</text:p>
          </table:table-cell>
          <table:table-cell office:value-type="string">
            <text:p>Crom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OCT10,1973</text:p>
          </table:table-cell>
          <table:table-cell office:value-type="string">
            <text:p>Kodaly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bo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string">
            <text:p>NOV21,1973</text:p>
          </table:table-cell>
          <table:table-cell/>
          <table:table-cell office:value-type="string">
            <text:p>Barbirolli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DEC09,1973</text:p>
          </table:table-cell>
          <table:table-cell/>
          <table:table-cell office:value-type="string">
            <text:p>Allerton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GE</text:p>
          </table:table-cell>
          <table:table-cell office:value-type="string">
            <text:p>DEC18,1973</text:p>
          </table:table-cell>
          <table:table-cell/>
          <table:table-cell office:value-type="string">
            <text:p>Preston Opera Group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string">
            <text:p>JAN09,1974</text:p>
          </table:table-cell>
          <table:table-cell/>
          <table:table-cell office:value-type="string">
            <text:p>Fowk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string">
            <text:p>FEB14,1974</text:p>
          </table:table-cell>
          <table:table-cell/>
          <table:table-cell office:value-type="string">
            <text:p>Rayner-Cook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string">
            <text:p>MAR11,1974</text:p>
          </table:table-cell>
          <table:table-cell office:value-type="string">
            <text:p>Sefton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MAR23,1974</text:p>
          </table:table-cell>
          <table:table-cell/>
          <table:table-cell office:value-type="string">
            <text:p>dir A Conway</text:p>
          </table:table-cell>
          <table:table-cell table:number-columns-repeated="1015"/>
        </table:table-row>
        <table:table-row table:style-name="ro1">
          <table:table-cell office:value-type="string">
            <text:p>Couperin L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Pieces en Concert</text:p>
          </table:table-cell>
          <table:table-cell office:value-type="float" office:value="64">
            <text:p>64</text:p>
          </table:table-cell>
          <table:table-cell office:value-type="string">
            <text:p>APR02,1974</text:p>
          </table:table-cell>
          <table:table-cell/>
          <table:table-cell office:value-type="string">
            <text:p>Knusel &amp; Lomas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Piece en forme de habanera</text:p>
          </table:table-cell>
          <table:table-cell/>
          <table:table-cell office:value-type="string">
            <text:p>APR02,1974</text:p>
          </table:table-cell>
          <table:table-cell/>
          <table:table-cell office:value-type="string">
            <text:p>Knusel &amp; Lomas</text:p>
          </table:table-cell>
          <table:table-cell table:number-columns-repeated="1015"/>
        </table:table-row>
        <table:table-row table:style-name="ro1">
          <table:table-cell office:value-type="string">
            <text:p>Forrer</text:p>
          </table:table-cell>
          <table:table-cell office:value-type="string">
            <text:p>Cello Solo</text:p>
          </table:table-cell>
          <table:table-cell table:number-columns-repeated="2"/>
          <table:table-cell office:value-type="string">
            <text:p>Detail</text:p>
          </table:table-cell>
          <table:table-cell/>
          <table:table-cell office:value-type="string">
            <text:p>APR02,1974</text:p>
          </table:table-cell>
          <table:table-cell/>
          <table:table-cell office:value-type="string">
            <text:p>Knusel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Eb</text:p>
          </table:table-cell>
          <table:table-cell office:value-type="string">
            <text:p>On a theme of Mozart</text:p>
          </table:table-cell>
          <table:table-cell/>
          <table:table-cell office:value-type="string">
            <text:p>APR02,1974</text:p>
          </table:table-cell>
          <table:table-cell/>
          <table:table-cell office:value-type="string">
            <text:p>Knusel &amp; Loma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Horn,Violin &amp; Piano</text:p>
          </table:table-cell>
          <table:table-cell office:value-type="string">
            <text:p>Trio</text:p>
          </table:table-cell>
          <table:table-cell office:value-type="string">
            <text:p>Eb,Op40</text:p>
          </table:table-cell>
          <table:table-cell office:value-type="string">
            <text:p>Horn</text:p>
          </table:table-cell>
          <table:table-cell office:value-type="float" office:value="65">
            <text:p>65</text:p>
          </table:table-cell>
          <table:table-cell office:value-type="string">
            <text:p>OCT03,1974</text:p>
          </table:table-cell>
          <table:table-cell office:value-type="string">
            <text:p>Schiller</text:p>
          </table:table-cell>
          <table:table-cell office:value-type="string">
            <text:p>James Liddell Schill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3"/>
          <table:table-cell office:value-type="string">
            <text:p>OCT03,1974</text:p>
          </table:table-cell>
          <table:table-cell office:value-type="string">
            <text:p>Schiller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Wind Quin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string">
            <text:p>NOV19,1974</text:p>
          </table:table-cell>
          <table:table-cell office:value-type="string">
            <text:p>Athena</text:p>
          </table:table-cell>
          <table:table-cell office:value-type="string">
            <text:p>McNichol Theodore Fallows Jordan Butterworth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string">
            <text:p>DEC04,1974</text:p>
          </table:table-cell>
          <table:table-cell/>
          <table:table-cell office:value-type="string">
            <text:p>Dix &amp; Abercrombi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Impromptus</text:p>
          </table:table-cell>
          <table:table-cell office:value-type="string">
            <text:p>Cm,Eb,Gb,Ab,D899</text:p>
          </table:table-cell>
          <table:table-cell table:number-columns-repeated="2"/>
          <table:table-cell office:value-type="string">
            <text:p>DEC04,1974</text:p>
          </table:table-cell>
          <table:table-cell/>
          <table:table-cell office:value-type="string">
            <text:p>Abercrombie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Solo</text:p>
          </table:table-cell>
          <table:table-cell office:value-type="string">
            <text:p>Suite</text:p>
          </table:table-cell>
          <table:table-cell office:value-type="string">
            <text:p>No3,C,BWV1009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JAN22,1975</text:p>
          </table:table-cell>
          <table:table-cell/>
          <table:table-cell office:value-type="string">
            <text:p>Ferrand (NFMS)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ello &amp; Piano</text:p>
          </table:table-cell>
          <table:table-cell office:value-type="string">
            <text:p>Fantasiestucke</text:p>
          </table:table-cell>
          <table:table-cell office:value-type="string">
            <text:p>Op73</text:p>
          </table:table-cell>
          <table:table-cell table:number-columns-repeated="2"/>
          <table:table-cell office:value-type="string">
            <text:p>JAN22,1975</text:p>
          </table:table-cell>
          <table:table-cell/>
          <table:table-cell office:value-type="string">
            <text:p>Ferrand &amp; Dubois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Cello &amp; Piano</text:p>
          </table:table-cell>
          <table:table-cell office:value-type="string">
            <text:p>Suite</text:p>
          </table:table-cell>
          <table:table-cell/>
          <table:table-cell office:value-type="string">
            <text:p>Italienne</text:p>
          </table:table-cell>
          <table:table-cell/>
          <table:table-cell office:value-type="string">
            <text:p>JAN22,1975</text:p>
          </table:table-cell>
          <table:table-cell/>
          <table:table-cell office:value-type="string">
            <text:p>Ferrand &amp; Duboi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string">
            <text:p>FEB12,1975</text:p>
          </table:table-cell>
          <table:table-cell/>
          <table:table-cell office:value-type="string">
            <text:p>Cap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&amp; Vocal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string">
            <text:p>MAR13,1975</text:p>
          </table:table-cell>
          <table:table-cell/>
          <table:table-cell office:value-type="string">
            <text:p>Dorita y Pep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chestra</text:p>
          </table:table-cell>
          <table:table-cell table:number-columns-repeated="3"/>
          <table:table-cell office:value-type="string">
            <text:p>MwF</text:p>
          </table:table-cell>
          <table:table-cell office:value-type="string">
            <text:p>APR12,1975</text:p>
          </table:table-cell>
          <table:table-cell/>
          <table:table-cell office:value-type="string">
            <text:p>Priory String Orchestra/Conwa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ontralto &amp; Piano</text:p>
          </table:table-cell>
          <table:table-cell table:number-columns-repeated="4"/>
          <table:table-cell office:value-type="string">
            <text:p>APR12,1975</text:p>
          </table:table-cell>
          <table:table-cell/>
          <table:table-cell office:value-type="string">
            <text:p>Lewis &amp; Cronshaw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20,D,K499</text:p>
          </table:table-cell>
          <table:table-cell office:value-type="string">
            <text:p>Hoffmeister</text:p>
          </table:table-cell>
          <table:table-cell office:value-type="float" office:value="71">
            <text:p>71</text:p>
          </table:table-cell>
          <table:table-cell office:value-type="string">
            <text:p>APR16,1975</text:p>
          </table:table-cell>
          <table:table-cell office:value-type="string">
            <text:p>Fitzwilliam</text:p>
          </table:table-cell>
          <table:table-cell office:value-type="string">
            <text:p>Rowland Sparey George Davies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14,F#,Op142</text:p>
          </table:table-cell>
          <table:table-cell table:number-columns-repeated="2"/>
          <table:table-cell office:value-type="string">
            <text:p>APR16,1975</text:p>
          </table:table-cell>
          <table:table-cell office:value-type="string">
            <text:p>Fitzwilliam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Oratorio</text:p>
          </table:table-cell>
          <table:table-cell/>
          <table:table-cell office:value-type="string">
            <text:p>HobXXI/2</text:p>
          </table:table-cell>
          <table:table-cell office:value-type="string">
            <text:p>The Creation(Part 1)</text:p>
          </table:table-cell>
          <table:table-cell office:value-type="string">
            <text:p>GE</text:p>
          </table:table-cell>
          <table:table-cell office:value-type="string">
            <text:p>MAY03,1975</text:p>
          </table:table-cell>
          <table:table-cell/>
          <table:table-cell office:value-type="string">
            <text:p>Wilkes,Jenkins,R-Cook,Orch &amp; Chorus</text:p>
          </table:table-cell>
          <table:table-cell table:number-columns-repeated="1015"/>
        </table:table-row>
        <table:table-row table:style-name="ro1">
          <table:table-cell office:value-type="string">
            <text:p>Lawrence T</text:p>
          </table:table-cell>
          <table:table-cell office:value-type="string">
            <text:p>Voice &amp; Orchestra</text:p>
          </table:table-cell>
          <table:table-cell office:value-type="string">
            <text:p>Lib H Probyn</text:p>
          </table:table-cell>
          <table:table-cell/>
          <table:table-cell office:value-type="string">
            <text:p>The Destroyer</text:p>
          </table:table-cell>
          <table:table-cell/>
          <table:table-cell office:value-type="string">
            <text:p>MAY03,1975</text:p>
          </table:table-cell>
          <table:table-cell/>
          <table:table-cell office:value-type="string">
            <text:p>Wilkes,Jenkins,R-Cook,Orch &amp; Choru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string">
            <text:p>OCT16,1975</text:p>
          </table:table-cell>
          <table:table-cell/>
          <table:table-cell office:value-type="string">
            <text:p>Lupu &amp; Back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string">
            <text:p>NOV19,1975</text:p>
          </table:table-cell>
          <table:table-cell/>
          <table:table-cell office:value-type="string">
            <text:p>Drak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4,E,K542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DEC11,1975</text:p>
          </table:table-cell>
          <table:table-cell office:value-type="string">
            <text:p>Holmes</text:p>
          </table:table-cell>
          <table:table-cell office:value-type="string">
            <text:p>Holmes Welsh Goldston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6,Eb,Op70/2</text:p>
          </table:table-cell>
          <table:table-cell table:number-columns-repeated="2"/>
          <table:table-cell office:value-type="string">
            <text:p>DEC11,1975</text:p>
          </table:table-cell>
          <table:table-cell office:value-type="string">
            <text:p>Holmes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string">
            <text:p>JAN15,1976</text:p>
          </table:table-cell>
          <table:table-cell office:value-type="string">
            <text:p>Baccholian Singers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string">
            <text:p>FEB12,1976</text:p>
          </table:table-cell>
          <table:table-cell office:value-type="string">
            <text:p>Delme</text:p>
          </table:table-cell>
          <table:table-cell office:value-type="string">
            <text:p>Solodchin Ogden Underwood Ha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Recital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GE</text:p>
          </table:table-cell>
          <table:table-cell office:value-type="string">
            <text:p>MAR06,1976</text:p>
          </table:table-cell>
          <table:table-cell/>
          <table:table-cell office:value-type="string">
            <text:p>Shusha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string">
            <text:p>MAR09,1976</text:p>
          </table:table-cell>
          <table:table-cell/>
          <table:table-cell office:value-type="string">
            <text:p>Livingston (NFMS) &amp; Nicholl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chestra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MAR27,1976</text:p>
          </table:table-cell>
          <table:table-cell/>
          <table:table-cell office:value-type="string">
            <text:p>Lancs Youth Orch &amp; Choi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string">
            <text:p>APR01,1976</text:p>
          </table:table-cell>
          <table:table-cell/>
          <table:table-cell office:value-type="string">
            <text:p>Yitkin Seow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1,G,K496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OCT26,1976</text:p>
          </table:table-cell>
          <table:table-cell office:value-type="string">
            <text:p>Capricorn</text:p>
          </table:table-cell>
          <table:table-cell office:value-type="string">
            <text:p>Huggett Mason Lamb Dawson-Lyell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Violin,Clarinet &amp; Piano</text:p>
          </table:table-cell>
          <table:table-cell/>
          <table:table-cell office:value-type="string">
            <text:p>Sz111</text:p>
          </table:table-cell>
          <table:table-cell office:value-type="string">
            <text:p>Contrasts</text:p>
          </table:table-cell>
          <table:table-cell/>
          <table:table-cell office:value-type="string">
            <text:p>OCT26,1976</text:p>
          </table:table-cell>
          <table:table-cell office:value-type="string">
            <text:p>Capricorn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larinet,Cello &amp; Piano</text:p>
          </table:table-cell>
          <table:table-cell/>
          <table:table-cell office:value-type="string">
            <text:p>Bb,Op11</text:p>
          </table:table-cell>
          <table:table-cell table:number-columns-repeated="2"/>
          <table:table-cell office:value-type="string">
            <text:p>OCT26,1976</text:p>
          </table:table-cell>
          <table:table-cell office:value-type="string">
            <text:p>Capricorn</text:p>
          </table:table-cell>
          <table:table-cell table:number-columns-repeated="1016"/>
        </table:table-row>
        <table:table-row table:style-name="ro1">
          <table:table-cell office:value-type="string">
            <text:p>Hummel J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Eb,Op5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NOV18,1976</text:p>
          </table:table-cell>
          <table:table-cell/>
          <table:table-cell office:value-type="string">
            <text:p>Aronowitz &amp; Grunberg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Viola &amp; Piano</text:p>
          </table:table-cell>
          <table:table-cell/>
          <table:table-cell office:value-type="string">
            <text:p>Op48</text:p>
          </table:table-cell>
          <table:table-cell office:value-type="string">
            <text:p>Lachrymae</text:p>
          </table:table-cell>
          <table:table-cell/>
          <table:table-cell office:value-type="string">
            <text:p>NOV18,1976</text:p>
          </table:table-cell>
          <table:table-cell/>
          <table:table-cell office:value-type="string">
            <text:p>Aronowitz &amp; Grunberg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NOV18,1976</text:p>
          </table:table-cell>
          <table:table-cell/>
          <table:table-cell office:value-type="string">
            <text:p>Aronowitz &amp; Grunberg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string">
            <text:p>NOV30,1976</text:p>
          </table:table-cell>
          <table:table-cell/>
          <table:table-cell office:value-type="string">
            <text:p>Neaman &amp; Schill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string">
            <text:p>DEC14,1976</text:p>
          </table:table-cell>
          <table:table-cell/>
          <table:table-cell office:value-type="string">
            <text:p>Davies (NFMS)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string">
            <text:p>JAN27,1977</text:p>
          </table:table-cell>
          <table:table-cell/>
          <table:table-cell office:value-type="string">
            <text:p>Schiff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string">
            <text:p>FEB23,1977</text:p>
          </table:table-cell>
          <table:table-cell/>
          <table:table-cell office:value-type="string">
            <text:p>Manning &amp; Jon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larinet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string">
            <text:p>MAR09,1977</text:p>
          </table:table-cell>
          <table:table-cell/>
          <table:table-cell office:value-type="string">
            <text:p>Hacker &amp; ?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E2</text:p>
          </table:table-cell>
          <table:table-cell office:value-type="string">
            <text:p>MAR10,1977</text:p>
          </table:table-cell>
          <table:table-cell office:value-type="string">
            <text:p>Palatine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tring Quartet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string">
            <text:p>APR21,1977</text:p>
          </table:table-cell>
          <table:table-cell office:value-type="string">
            <text:p>Chilingirian</text:p>
          </table:table-cell>
          <table:table-cell office:value-type="string">
            <text:p>Chilingiria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float" office:value="1977">
            <text:p>1977</text:p>
          </table:table-cell>
          <table:table-cell office:value-type="string">
            <text:p>Avenham Singers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Duet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float" office:value="1977">
            <text:p>1977</text:p>
          </table:table-cell>
          <table:table-cell/>
          <table:table-cell office:value-type="string">
            <text:p>Evans &amp; Evan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axophone Quartet</text:p>
          </table:table-cell>
          <table:table-cell office:value-type="string">
            <text:p>Arrangements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string">
            <text:p>SEP26,1977</text:p>
          </table:table-cell>
          <table:table-cell office:value-type="string">
            <text:p>London</text:p>
          </table:table-cell>
          <table:table-cell office:value-type="string">
            <text:p>Harvey Ripper Gradwell Lawrenc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6,F,Op135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OCT26,1977</text:p>
          </table:table-cell>
          <table:table-cell office:value-type="string">
            <text:p>Lindsay</text:p>
          </table:table-cell>
          <table:table-cell office:value-type="string">
            <text:p>Cropper Birks Bigley Gregor-Smith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Op77/5?</text:p>
          </table:table-cell>
          <table:table-cell table:number-columns-repeated="2"/>
          <table:table-cell office:value-type="string">
            <text:p>OCT26,1977</text:p>
          </table:table-cell>
          <table:table-cell office:value-type="string">
            <text:p>Lindsay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ello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string">
            <text:p>NOV09,1977</text:p>
          </table:table-cell>
          <table:table-cell/>
          <table:table-cell office:value-type="string">
            <text:p>Kirshbaum &amp; Isado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string">
            <text:p>DEC07,1977</text:p>
          </table:table-cell>
          <table:table-cell/>
          <table:table-cell office:value-type="string">
            <text:p>Wilson-Johnson (NFMS) &amp; Alley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91">
            <text:p>91</text:p>
          </table:table-cell>
          <table:table-cell office:value-type="string">
            <text:p>JAN18,1978</text:p>
          </table:table-cell>
          <table:table-cell/>
          <table:table-cell office:value-type="string">
            <text:p>Watkinson &amp; Back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string">
            <text:p>FEB15,1978</text:p>
          </table:table-cell>
          <table:table-cell/>
          <table:table-cell office:value-type="string">
            <text:p>Donoho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Trio</text:p>
          </table:table-cell>
          <table:table-cell office:value-type="string">
            <text:p>Divertimento</text:p>
          </table:table-cell>
          <table:table-cell office:value-type="string">
            <text:p>No3,Bb,K439b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MAR15,1978</text:p>
          </table:table-cell>
          <table:table-cell office:value-type="string">
            <text:p>Waterhouse</text:p>
          </table:table-cell>
          <table:table-cell office:value-type="string">
            <text:p>Waterhouse Theodore Fallow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Wind Duo</text:p>
          </table:table-cell>
          <table:table-cell/>
          <table:table-cell office:value-type="string">
            <text:p>No1,C</text:p>
          </table:table-cell>
          <table:table-cell table:number-columns-repeated="2"/>
          <table:table-cell office:value-type="string">
            <text:p>MAR15,1978</text:p>
          </table:table-cell>
          <table:table-cell office:value-type="string">
            <text:p>Waterhouse</text:p>
          </table:table-cell>
          <table:table-cell table:number-columns-repeated="1016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Wind Trio</text:p>
          </table:table-cell>
          <table:table-cell table:number-columns-repeated="2"/>
          <table:table-cell office:value-type="string">
            <text:p>Divertissement</text:p>
          </table:table-cell>
          <table:table-cell/>
          <table:table-cell office:value-type="string">
            <text:p>MAR15,1978</text:p>
          </table:table-cell>
          <table:table-cell office:value-type="string">
            <text:p>Waterhouse</text:p>
          </table:table-cell>
          <table:table-cell table:number-columns-repeated="1016"/>
        </table:table-row>
        <table:table-row table:style-name="ro1">
          <table:table-cell office:value-type="string">
            <text:p>Villa-Lobos H</text:p>
          </table:table-cell>
          <table:table-cell office:value-type="string">
            <text:p>Wind Trio</text:p>
          </table:table-cell>
          <table:table-cell table:number-columns-repeated="4"/>
          <table:table-cell office:value-type="string">
            <text:p>MAR15,1978</text:p>
          </table:table-cell>
          <table:table-cell office:value-type="string">
            <text:p>Waterhouse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chestra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15,1978</text:p>
          </table:table-cell>
          <table:table-cell office:value-type="string">
            <text:p>LSSO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15,1978</text:p>
          </table:table-cell>
          <table:table-cell office:value-type="string">
            <text:p>County Hall Singers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25,G,HobXV/25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APR19,1978</text:p>
          </table:table-cell>
          <table:table-cell office:value-type="string">
            <text:p>Gabrieli</text:p>
          </table:table-cell>
          <table:table-cell office:value-type="string">
            <text:p>Sillito Harvey Streets</text:p>
          </table:table-cell>
          <table:table-cell table:number-columns-repeated="1015"/>
        </table:table-row>
        <table:table-row table:style-name="ro1">
          <table:table-cell office:value-type="string">
            <text:p>Bloch E</text:p>
          </table:table-cell>
          <table:table-cell office:value-type="string">
            <text:p>Piano Trio</text:p>
          </table:table-cell>
          <table:table-cell office:value-type="string">
            <text:p>3 Nocturnes</text:p>
          </table:table-cell>
          <table:table-cell table:number-columns-repeated="3"/>
          <table:table-cell office:value-type="string">
            <text:p>APR19,1978</text:p>
          </table:table-cell>
          <table:table-cell office:value-type="string">
            <text:p>Gabrieli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/>
          <table:table-cell office:value-type="string">
            <text:p>No4,Em,B166</text:p>
          </table:table-cell>
          <table:table-cell office:value-type="string">
            <text:p>Dumky</text:p>
          </table:table-cell>
          <table:table-cell/>
          <table:table-cell office:value-type="string">
            <text:p>APR19,1978</text:p>
          </table:table-cell>
          <table:table-cell office:value-type="string">
            <text:p>Gabrieli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usoni F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Albumblatt</text:p>
          </table:table-cell>
          <table:table-cell office:value-type="float" office:value="95">
            <text:p>95</text:p>
          </table:table-cell>
          <table:table-cell office:value-type="string">
            <text:p>SEP27,1978</text:p>
          </table:table-cell>
          <table:table-cell/>
          <table:table-cell office:value-type="string">
            <text:p>Goldstone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arr Busoni</text:p>
          </table:table-cell>
          <table:table-cell/>
          <table:table-cell office:value-type="string">
            <text:p>Vergessener</text:p>
          </table:table-cell>
          <table:table-cell/>
          <table:table-cell office:value-type="string">
            <text:p>SEP27,1978</text:p>
          </table:table-cell>
          <table:table-cell/>
          <table:table-cell office:value-type="string">
            <text:p>Goldstone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Fairy Tale</text:p>
          </table:table-cell>
          <table:table-cell/>
          <table:table-cell office:value-type="string">
            <text:p>SEP27,1978</text:p>
          </table:table-cell>
          <table:table-cell/>
          <table:table-cell office:value-type="string">
            <text:p>Welsh &amp; Goldston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Am,D821</text:p>
          </table:table-cell>
          <table:table-cell office:value-type="string">
            <text:p>Arpeggione</text:p>
          </table:table-cell>
          <table:table-cell/>
          <table:table-cell office:value-type="string">
            <text:p>SEP27,1978</text:p>
          </table:table-cell>
          <table:table-cell/>
          <table:table-cell office:value-type="string">
            <text:p>Welsh &amp; Goldston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enor &amp; Lut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string">
            <text:p>OCT18,1978</text:p>
          </table:table-cell>
          <table:table-cell/>
          <table:table-cell office:value-type="string">
            <text:p>Griffet &amp; Walk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OCT18,1978</text:p>
          </table:table-cell>
          <table:table-cell/>
          <table:table-cell office:value-type="string">
            <text:p>Walker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Tenor &amp; Guitar</text:p>
          </table:table-cell>
          <table:table-cell office:value-type="string">
            <text:p>Miscellaneous</text:p>
          </table:table-cell>
          <table:table-cell office:value-type="string">
            <text:p>Op58</text:p>
          </table:table-cell>
          <table:table-cell office:value-type="string">
            <text:p>Chinese &amp; British Folk</text:p>
          </table:table-cell>
          <table:table-cell/>
          <table:table-cell office:value-type="string">
            <text:p>OCT18,1978</text:p>
          </table:table-cell>
          <table:table-cell/>
          <table:table-cell office:value-type="string">
            <text:p>Griffet &amp; Walk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Violin &amp; Piano</text:p>
          </table:table-cell>
          <table:table-cell office:value-type="string">
            <text:p>Sonatine</text:p>
          </table:table-cell>
          <table:table-cell office:value-type="string">
            <text:p>D,D384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NOV08,1978</text:p>
          </table:table-cell>
          <table:table-cell/>
          <table:table-cell office:value-type="string">
            <text:p>Smith &amp; Bamford</text:p>
          </table:table-cell>
          <table:table-cell table:number-columns-repeated="1015"/>
        </table:table-row>
        <table:table-row table:style-name="ro1">
          <table:table-cell office:value-type="string">
            <text:p>Messiaen O</text:p>
          </table:table-cell>
          <table:table-cell office:value-type="string">
            <text:p>Violin &amp; Piano</text:p>
          </table:table-cell>
          <table:table-cell office:value-type="string">
            <text:p>Theme &amp; Variations</text:p>
          </table:table-cell>
          <table:table-cell table:number-columns-repeated="3"/>
          <table:table-cell office:value-type="string">
            <text:p>NOV08,1978</text:p>
          </table:table-cell>
          <table:table-cell/>
          <table:table-cell office:value-type="string">
            <text:p>Smith &amp; Bamford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m,Op82</text:p>
          </table:table-cell>
          <table:table-cell table:number-columns-repeated="2"/>
          <table:table-cell office:value-type="string">
            <text:p>NOV08,1978</text:p>
          </table:table-cell>
          <table:table-cell/>
          <table:table-cell office:value-type="string">
            <text:p>Smith &amp; Bamfor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larinet,Cello &amp; Piano</text:p>
          </table:table-cell>
          <table:table-cell/>
          <table:table-cell office:value-type="string">
            <text:p>Bb,Op11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DEC06,1978</text:p>
          </table:table-cell>
          <table:table-cell office:value-type="string">
            <text:p>Tunnell-Morrison</text:p>
          </table:table-cell>
          <table:table-cell office:value-type="string">
            <text:p>Tunnell Morrison Tunnell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,Cello &amp; Piano</text:p>
          </table:table-cell>
          <table:table-cell/>
          <table:table-cell office:value-type="string">
            <text:p>Am,Op114</text:p>
          </table:table-cell>
          <table:table-cell table:number-columns-repeated="2"/>
          <table:table-cell office:value-type="string">
            <text:p>DEC06,1978</text:p>
          </table:table-cell>
          <table:table-cell office:value-type="string">
            <text:p>Tunnell-Morrison</text:p>
          </table:table-cell>
          <table:table-cell table:number-columns-repeated="1016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Am,Op13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JAN17,1979</text:p>
          </table:table-cell>
          <table:table-cell office:value-type="string">
            <text:p>Amphion</text:p>
          </table:table-cell>
          <table:table-cell office:value-type="string">
            <text:p>Levine Callow Tee Hurwitz</text:p>
          </table:table-cell>
          <table:table-cell table:number-columns-repeated="1015"/>
        </table:table-row>
        <table:table-row table:style-name="ro1">
          <table:table-cell office:value-type="string">
            <text:p>Penderecki K</text:p>
          </table:table-cell>
          <table:table-cell office:value-type="string">
            <text:p>String Quartet</text:p>
          </table:table-cell>
          <table:table-cell office:value-type="string">
            <text:p>Suite</text:p>
          </table:table-cell>
          <table:table-cell table:number-columns-repeated="3"/>
          <table:table-cell office:value-type="string">
            <text:p>JAN17,1979</text:p>
          </table:table-cell>
          <table:table-cell office:value-type="string">
            <text:p>Amphion</text:p>
          </table:table-cell>
          <table:table-cell table:number-columns-repeated="1016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Oboe Solo</text:p>
          </table:table-cell>
          <table:table-cell office:value-type="string">
            <text:p>Fantasie</text:p>
          </table:table-cell>
          <table:table-cell office:value-type="string">
            <text:p>No12,Gm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FEB14,1979</text:p>
          </table:table-cell>
          <table:table-cell/>
          <table:table-cell office:value-type="string">
            <text:p>Messiter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Oboe &amp; Piano</text:p>
          </table:table-cell>
          <table:table-cell office:value-type="string">
            <text:p>Romances</text:p>
          </table:table-cell>
          <table:table-cell office:value-type="string">
            <text:p>Op94</text:p>
          </table:table-cell>
          <table:table-cell table:number-columns-repeated="2"/>
          <table:table-cell office:value-type="string">
            <text:p>FEB14,1979</text:p>
          </table:table-cell>
          <table:table-cell/>
          <table:table-cell office:value-type="string">
            <text:p>Messiter &amp; Coultas</text:p>
          </table:table-cell>
          <table:table-cell table:number-columns-repeated="1015"/>
        </table:table-row>
        <table:table-row table:style-name="ro1">
          <table:table-cell office:value-type="string">
            <text:p>Seiber M</text:p>
          </table:table-cell>
          <table:table-cell office:value-type="string">
            <text:p>Oboe &amp; Piano</text:p>
          </table:table-cell>
          <table:table-cell office:value-type="string">
            <text:p>Improvisation</text:p>
          </table:table-cell>
          <table:table-cell table:number-columns-repeated="3"/>
          <table:table-cell office:value-type="string">
            <text:p>FEB14,1979</text:p>
          </table:table-cell>
          <table:table-cell/>
          <table:table-cell office:value-type="string">
            <text:p>Messiter &amp; Coultas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FEB14,1979</text:p>
          </table:table-cell>
          <table:table-cell/>
          <table:table-cell office:value-type="string">
            <text:p>Messiter &amp; Coulta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Cm,WoO80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MAR21,1979</text:p>
          </table:table-cell>
          <table:table-cell/>
          <table:table-cell office:value-type="string">
            <text:p>Coker (NFMS)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8,Db,Op27/2</text:p>
          </table:table-cell>
          <table:table-cell table:number-columns-repeated="2"/>
          <table:table-cell office:value-type="string">
            <text:p>MAR21,1979</text:p>
          </table:table-cell>
          <table:table-cell/>
          <table:table-cell office:value-type="string">
            <text:p>Coker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Bk2</text:p>
          </table:table-cell>
          <table:table-cell table:number-columns-repeated="2"/>
          <table:table-cell office:value-type="string">
            <text:p>MAR21,1979</text:p>
          </table:table-cell>
          <table:table-cell/>
          <table:table-cell office:value-type="string">
            <text:p>Coker</text:p>
          </table:table-cell>
          <table:table-cell table:number-columns-repeated="1015"/>
        </table:table-row>
        <table:table-row table:style-name="ro1">
          <table:table-cell office:value-type="string">
            <text:p>Headington C</text:p>
          </table:table-cell>
          <table:table-cell office:value-type="string">
            <text:p>Piano Quartet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string">
            <text:p>APR25,1979</text:p>
          </table:table-cell>
          <table:table-cell office:value-type="string">
            <text:p>Delme</text:p>
          </table:table-cell>
          <table:table-cell office:value-type="string">
            <text:p>Solodchin Underwood Orton Hjort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Quintet</text:p>
          </table:table-cell>
          <table:table-cell/>
          <table:table-cell office:value-type="string">
            <text:p>Fm,Op34</text:p>
          </table:table-cell>
          <table:table-cell table:number-columns-repeated="2"/>
          <table:table-cell office:value-type="string">
            <text:p>APR25,1979</text:p>
          </table:table-cell>
          <table:table-cell office:value-type="string">
            <text:p>Delme</text:p>
          </table:table-cell>
          <table:table-cell office:value-type="string">
            <text:p>Solodchin Ogden Underwood Orton Hjor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nzi F</text:p>
          </table:table-cell>
          <table:table-cell office:value-type="string">
            <text:p>Wind Quintet</text:p>
          </table:table-cell>
          <table:table-cell/>
          <table:table-cell office:value-type="string">
            <text:p>Gm,Op56/2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SEP26,1979</text:p>
          </table:table-cell>
          <table:table-cell office:value-type="string">
            <text:p>Vega</text:p>
          </table:table-cell>
          <table:table-cell office:value-type="string">
            <text:p>Dobing Caird Hine Leaper Warhurst</text:p>
          </table:table-cell>
          <table:table-cell table:number-columns-repeated="1015"/>
        </table:table-row>
        <table:table-row table:style-name="ro1">
          <table:table-cell office:value-type="string">
            <text:p>Rossini G</text:p>
          </table:table-cell>
          <table:table-cell office:value-type="string">
            <text:p>Wind Quartet</text:p>
          </table:table-cell>
          <table:table-cell office:value-type="string">
            <text:p>Sonata</text:p>
          </table:table-cell>
          <table:table-cell office:value-type="string">
            <text:p>No1,G</text:p>
          </table:table-cell>
          <table:table-cell table:number-columns-repeated="2"/>
          <table:table-cell office:value-type="string">
            <text:p>SEP26,1979</text:p>
          </table:table-cell>
          <table:table-cell office:value-type="string">
            <text:p>Vega</text:p>
          </table:table-cell>
          <table:table-cell table:number-columns-repeated="1016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Solo</text:p>
          </table:table-cell>
          <table:table-cell office:value-type="string">
            <text:p>Six Metamorphoses</text:p>
          </table:table-cell>
          <table:table-cell office:value-type="string">
            <text:p>Op49</text:p>
          </table:table-cell>
          <table:table-cell office:value-type="string">
            <text:p>After Ovid</text:p>
          </table:table-cell>
          <table:table-cell/>
          <table:table-cell office:value-type="string">
            <text:p>SEP26,1979</text:p>
          </table:table-cell>
          <table:table-cell office:value-type="string">
            <text:p>Vega</text:p>
          </table:table-cell>
          <table:table-cell table:number-columns-repeated="1016"/>
        </table:table-row>
        <table:table-row table:style-name="ro1">
          <table:table-cell office:value-type="string">
            <text:p>Damase JM</text:p>
          </table:table-cell>
          <table:table-cell office:value-type="string">
            <text:p>Wind Quintet</text:p>
          </table:table-cell>
          <table:table-cell office:value-type="string">
            <text:p>Variations</text:p>
          </table:table-cell>
          <table:table-cell office:value-type="string">
            <text:p>Op22</text:p>
          </table:table-cell>
          <table:table-cell table:number-columns-repeated="2"/>
          <table:table-cell office:value-type="string">
            <text:p>SEP26,1979</text:p>
          </table:table-cell>
          <table:table-cell office:value-type="string">
            <text:p>Vega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string">
            <text:p>OCT17,1979</text:p>
          </table:table-cell>
          <table:table-cell/>
          <table:table-cell office:value-type="string">
            <text:p>Underwood &amp; Hancock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Cm,D703</text:p>
          </table:table-cell>
          <table:table-cell office:value-type="string">
            <text:p>Quartettsatz</text:p>
          </table:table-cell>
          <table:table-cell office:value-type="float" office:value="105">
            <text:p>105</text:p>
          </table:table-cell>
          <table:table-cell office:value-type="string">
            <text:p>NOV07,1979</text:p>
          </table:table-cell>
          <table:table-cell office:value-type="string">
            <text:p>Bochmann</text:p>
          </table:table-cell>
          <table:table-cell office:value-type="string">
            <text:p>Bochmann Angel Jackson Comberti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Quintet</text:p>
          </table:table-cell>
          <table:table-cell/>
          <table:table-cell office:value-type="string">
            <text:p>Bm,Op115</text:p>
          </table:table-cell>
          <table:table-cell table:number-columns-repeated="2"/>
          <table:table-cell office:value-type="string">
            <text:p>NOV07,1979</text:p>
          </table:table-cell>
          <table:table-cell office:value-type="string">
            <text:p>Bochmann</text:p>
          </table:table-cell>
          <table:table-cell office:value-type="string">
            <text:p>Bochmann Angel Jackson Comberti Bramley</text:p>
          </table:table-cell>
          <table:table-cell table:number-columns-repeated="1015"/>
        </table:table-row>
        <table:table-row table:style-name="ro1">
          <table:table-cell office:value-type="string">
            <text:p>Boccherini L</text:p>
          </table:table-cell>
          <table:table-cell office:value-type="string">
            <text:p>String Trio</text:p>
          </table:table-cell>
          <table:table-cell/>
          <table:table-cell office:value-type="string">
            <text:p>No1,A,G107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DEC12,1979</text:p>
          </table:table-cell>
          <table:table-cell office:value-type="string">
            <text:p>Cummings</text:p>
          </table:table-cell>
          <table:table-cell office:value-type="string">
            <text:p>Cummings Iono de Saram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Trio</text:p>
          </table:table-cell>
          <table:table-cell/>
          <table:table-cell office:value-type="string">
            <text:p>Bb,D581</text:p>
          </table:table-cell>
          <table:table-cell table:number-columns-repeated="2"/>
          <table:table-cell office:value-type="string">
            <text:p>DEC12,1979</text:p>
          </table:table-cell>
          <table:table-cell office:value-type="string">
            <text:p>Cummings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Trio</text:p>
          </table:table-cell>
          <table:table-cell/>
          <table:table-cell office:value-type="string">
            <text:p>G,Op9/1</text:p>
          </table:table-cell>
          <table:table-cell table:number-columns-repeated="2"/>
          <table:table-cell office:value-type="string">
            <text:p>DEC12,1979</text:p>
          </table:table-cell>
          <table:table-cell office:value-type="string">
            <text:p>Cummings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Adagio</text:p>
          </table:table-cell>
          <table:table-cell office:value-type="string">
            <text:p>Bm,K54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JAN16,1980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6,Eb,Op81a</text:p>
          </table:table-cell>
          <table:table-cell office:value-type="string">
            <text:p>Les adieux</text:p>
          </table:table-cell>
          <table:table-cell/>
          <table:table-cell office:value-type="string">
            <text:p>JAN16,1980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,Bm,Op58</text:p>
          </table:table-cell>
          <table:table-cell table:number-columns-repeated="2"/>
          <table:table-cell office:value-type="string">
            <text:p>JAN16,1980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Solo</text:p>
          </table:table-cell>
          <table:table-cell office:value-type="string">
            <text:p>Toccata</text:p>
          </table:table-cell>
          <table:table-cell office:value-type="string">
            <text:p>C,BWV564</text:p>
          </table:table-cell>
          <table:table-cell office:value-type="string">
            <text:p>Aria</text:p>
          </table:table-cell>
          <table:table-cell office:value-type="float" office:value="108">
            <text:p>108</text:p>
          </table:table-cell>
          <table:table-cell office:value-type="string">
            <text:p>FEB13,1980</text:p>
          </table:table-cell>
          <table:table-cell/>
          <table:table-cell office:value-type="string">
            <text:p>Isserlis (NFMS)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Dm</text:p>
          </table:table-cell>
          <table:table-cell table:number-columns-repeated="2"/>
          <table:table-cell office:value-type="string">
            <text:p>FEB13,1980</text:p>
          </table:table-cell>
          <table:table-cell/>
          <table:table-cell office:value-type="string">
            <text:p>Isserlis &amp; Grier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D,Op58</text:p>
          </table:table-cell>
          <table:table-cell table:number-columns-repeated="2"/>
          <table:table-cell office:value-type="string">
            <text:p>FEB13,1980</text:p>
          </table:table-cell>
          <table:table-cell/>
          <table:table-cell office:value-type="string">
            <text:p>Isserlis &amp; Grier</text:p>
          </table:table-cell>
          <table:table-cell table:number-columns-repeated="1015"/>
        </table:table-row>
        <table:table-row table:style-name="ro1">
          <table:table-cell office:value-type="string">
            <text:p>Seiber M</text:p>
          </table:table-cell>
          <table:table-cell office:value-type="string">
            <text:p>Cello &amp; Piano</text:p>
          </table:table-cell>
          <table:table-cell office:value-type="string">
            <text:p>Suite</text:p>
          </table:table-cell>
          <table:table-cell/>
          <table:table-cell office:value-type="string">
            <text:p>Dance</text:p>
          </table:table-cell>
          <table:table-cell/>
          <table:table-cell office:value-type="string">
            <text:p>FEB13,1980</text:p>
          </table:table-cell>
          <table:table-cell/>
          <table:table-cell office:value-type="string">
            <text:p>Isserlis &amp; Grier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4,E,K542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MAR12,1980</text:p>
          </table:table-cell>
          <table:table-cell office:value-type="string">
            <text:p>Zingara</text:p>
          </table:table-cell>
          <table:table-cell office:value-type="string">
            <text:p>Lynn Dorey Col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7,Bb,Op97</text:p>
          </table:table-cell>
          <table:table-cell office:value-type="string">
            <text:p>The Archduke</text:p>
          </table:table-cell>
          <table:table-cell/>
          <table:table-cell office:value-type="string">
            <text:p>MAR12,1980</text:p>
          </table:table-cell>
          <table:table-cell office:value-type="string">
            <text:p>Zingara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Quintet</text:p>
          </table:table-cell>
          <table:table-cell/>
          <table:table-cell office:value-type="string">
            <text:p>A,Op114</text:p>
          </table:table-cell>
          <table:table-cell office:value-type="string">
            <text:p>Trout</text:p>
          </table:table-cell>
          <table:table-cell office:value-type="float" office:value="110">
            <text:p>110</text:p>
          </table:table-cell>
          <table:table-cell office:value-type="string">
            <text:p>APR23,1980</text:p>
          </table:table-cell>
          <table:table-cell office:value-type="string">
            <text:p>Forellen</text:p>
          </table:table-cell>
          <table:table-cell office:value-type="string">
            <text:p>Troon Towse Del Mar Irby Hartley</text:p>
          </table:table-cell>
          <table:table-cell table:number-columns-repeated="1015"/>
        </table:table-row>
        <table:table-row table:style-name="ro1">
          <table:table-cell office:value-type="string">
            <text:p>Rossini G</text:p>
          </table:table-cell>
          <table:table-cell office:value-type="string">
            <text:p>String Quintet</text:p>
          </table:table-cell>
          <table:table-cell office:value-type="string">
            <text:p>Sonata</text:p>
          </table:table-cell>
          <table:table-cell office:value-type="string">
            <text:p>No4,Bb</text:p>
          </table:table-cell>
          <table:table-cell table:number-columns-repeated="2"/>
          <table:table-cell office:value-type="string">
            <text:p>APR23,1980</text:p>
          </table:table-cell>
          <table:table-cell office:value-type="string">
            <text:p>Forelle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Piano Trio</text:p>
          </table:table-cell>
          <table:table-cell/>
          <table:table-cell office:value-type="string">
            <text:p>No1,F,Op18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SEP24,1980</text:p>
          </table:table-cell>
          <table:table-cell office:value-type="string">
            <text:p>Bureau</text:p>
          </table:table-cell>
          <table:table-cell office:value-type="string">
            <text:p>Bureau Angel Burto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Trio</text:p>
          </table:table-cell>
          <table:table-cell/>
          <table:table-cell office:value-type="string">
            <text:p>No2,C,Op87</text:p>
          </table:table-cell>
          <table:table-cell table:number-columns-repeated="2"/>
          <table:table-cell office:value-type="string">
            <text:p>SEP24,1980</text:p>
          </table:table-cell>
          <table:table-cell office:value-type="string">
            <text:p>Bureau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4,G,K387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OCT15,1980</text:p>
          </table:table-cell>
          <table:table-cell office:value-type="string">
            <text:p>Guadagnini</text:p>
          </table:table-cell>
          <table:table-cell office:value-type="string">
            <text:p>Nickson Taylor Muncey Chillingworth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tring Quartet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OCT15,1980</text:p>
          </table:table-cell>
          <table:table-cell office:value-type="string">
            <text:p>Guadagnini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50,D,HobXVI/37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NOV12,1980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1,Bm,Op20</text:p>
          </table:table-cell>
          <table:table-cell table:number-columns-repeated="2"/>
          <table:table-cell office:value-type="string">
            <text:p>NOV12,1980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,Am,Op28</text:p>
          </table:table-cell>
          <table:table-cell table:number-columns-repeated="2"/>
          <table:table-cell office:value-type="string">
            <text:p>NOV12,1980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Schumann <text:s/>R</text:p>
          </table:table-cell>
          <table:table-cell office:value-type="string">
            <text:p>Piano Solo</text:p>
          </table:table-cell>
          <table:table-cell/>
          <table:table-cell office:value-type="string">
            <text:p>Op9</text:p>
          </table:table-cell>
          <table:table-cell office:value-type="string">
            <text:p>Carnaval</text:p>
          </table:table-cell>
          <table:table-cell/>
          <table:table-cell office:value-type="string">
            <text:p>NOV12,1980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Horn &amp; Piano</text:p>
          </table:table-cell>
          <table:table-cell office:value-type="string">
            <text:p>Sonata</text:p>
          </table:table-cell>
          <table:table-cell office:value-type="string">
            <text:p>F,Op17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Horn &amp; Piano</text:p>
          </table:table-cell>
          <table:table-cell office:value-type="string">
            <text:p>Andante</text:p>
          </table:table-cell>
          <table:table-cell office:value-type="string">
            <text:p>AV86a</text:p>
          </table:table-cell>
          <table:table-cell table:number-columns-repeated="2"/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Dukas P</text:p>
          </table:table-cell>
          <table:table-cell office:value-type="string">
            <text:p>Horn <text:s/>&amp; Piano</text:p>
          </table:table-cell>
          <table:table-cell table:number-columns-repeated="2"/>
          <table:table-cell office:value-type="string">
            <text:p>Villanelle</text:p>
          </table:table-cell>
          <table:table-cell/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9,B,Op32/1</text:p>
          </table:table-cell>
          <table:table-cell table:number-columns-repeated="2"/>
          <table:table-cell office:value-type="string">
            <text:p>DEC10,1980</text:p>
          </table:table-cell>
          <table:table-cell/>
          <table:table-cell office:value-type="string">
            <text:p>Bamford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Impromptu</text:p>
          </table:table-cell>
          <table:table-cell office:value-type="string">
            <text:p>No1,Ab,Op29</text:p>
          </table:table-cell>
          <table:table-cell table:number-columns-repeated="2"/>
          <table:table-cell office:value-type="string">
            <text:p>DEC10,1980</text:p>
          </table:table-cell>
          <table:table-cell/>
          <table:table-cell office:value-type="string">
            <text:p>Bamford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Horn &amp; Piano</text:p>
          </table:table-cell>
          <table:table-cell office:value-type="string">
            <text:p>Elegie</text:p>
          </table:table-cell>
          <table:table-cell/>
          <table:table-cell office:value-type="string">
            <text:p>Dennis Brain</text:p>
          </table:table-cell>
          <table:table-cell/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Horn &amp; Piano</text:p>
          </table:table-cell>
          <table:table-cell office:value-type="string">
            <text:p>Adagio &amp; Allegro</text:p>
          </table:table-cell>
          <table:table-cell office:value-type="string">
            <text:p>Ab,Op70</text:p>
          </table:table-cell>
          <table:table-cell table:number-columns-repeated="2"/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Marais M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Le Basque</text:p>
          </table:table-cell>
          <table:table-cell/>
          <table:table-cell office:value-type="string">
            <text:p>DEC10,1980</text:p>
          </table:table-cell>
          <table:table-cell/>
          <table:table-cell office:value-type="string">
            <text:p>Cripps &amp; Bamford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string">
            <text:p>JAN21,1981</text:p>
          </table:table-cell>
          <table:table-cell/>
          <table:table-cell office:value-type="string">
            <text:p>Mackay (NFMS) &amp; Levy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Gm,BWV1029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FEB18,1981</text:p>
          </table:table-cell>
          <table:table-cell/>
          <table:table-cell office:value-type="string">
            <text:p>May &amp; Latham-Koenig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WoO46</text:p>
          </table:table-cell>
          <table:table-cell office:value-type="string">
            <text:p>Bei Mannern, welche Liebe fuhlen</text:p>
          </table:table-cell>
          <table:table-cell/>
          <table:table-cell office:value-type="string">
            <text:p>FEB18,1981</text:p>
          </table:table-cell>
          <table:table-cell/>
          <table:table-cell office:value-type="string">
            <text:p>May &amp; Latham-Koenig</text:p>
          </table:table-cell>
          <table:table-cell table:number-columns-repeated="1015"/>
        </table:table-row>
        <table:table-row table:style-name="ro1">
          <table:table-cell office:value-type="string">
            <text:p>Franck C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FEB18,1981</text:p>
          </table:table-cell>
          <table:table-cell/>
          <table:table-cell office:value-type="string">
            <text:p>May &amp; Latham-Koenig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1,Em,K304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MAR04,1981</text:p>
          </table:table-cell>
          <table:table-cell/>
          <table:table-cell office:value-type="string">
            <text:p>Williams &amp; Tomes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Sz68</text:p>
          </table:table-cell>
          <table:table-cell office:value-type="string">
            <text:p>Rumanian Dances</text:p>
          </table:table-cell>
          <table:table-cell/>
          <table:table-cell office:value-type="string">
            <text:p>MAR04,1981</text:p>
          </table:table-cell>
          <table:table-cell/>
          <table:table-cell office:value-type="string">
            <text:p>Williams &amp; Tomes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MAR04,1981</text:p>
          </table:table-cell>
          <table:table-cell/>
          <table:table-cell office:value-type="string">
            <text:p>Williams &amp; Tome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9,C,K465</text:p>
          </table:table-cell>
          <table:table-cell office:value-type="string">
            <text:p><text:s text:c="4"/></text:p>
          </table:table-cell>
          <table:table-cell office:value-type="float" office:value="118">
            <text:p>118</text:p>
          </table:table-cell>
          <table:table-cell office:value-type="string">
            <text:p>APR29,1981</text:p>
          </table:table-cell>
          <table:table-cell office:value-type="string">
            <text:p>Hanson</text:p>
          </table:table-cell>
          <table:table-cell office:value-type="string">
            <text:p>Hanson Rousse Lale Loveday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 Quintet</text:p>
          </table:table-cell>
          <table:table-cell/>
          <table:table-cell office:value-type="string">
            <text:p>A,K581</text:p>
          </table:table-cell>
          <table:table-cell table:number-columns-repeated="2"/>
          <table:table-cell office:value-type="string">
            <text:p>APR29,1981</text:p>
          </table:table-cell>
          <table:table-cell office:value-type="string">
            <text:p>Hanson</text:p>
          </table:table-cell>
          <table:table-cell office:value-type="string">
            <text:p>Hanson Rousse Lale Loveday Gre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Wind Quintet</text:p>
          </table:table-cell>
          <table:table-cell/>
          <table:table-cell office:value-type="string">
            <text:p>Op4</text:p>
          </table:table-cell>
          <table:table-cell office:value-type="string">
            <text:p>Three Shanties</text:p>
          </table:table-cell>
          <table:table-cell office:value-type="float" office:value="119">
            <text:p>119</text:p>
          </table:table-cell>
          <table:table-cell office:value-type="string">
            <text:p>SEP30,1981</text:p>
          </table:table-cell>
          <table:table-cell office:value-type="string">
            <text:p>Zephyr</text:p>
          </table:table-cell>
          <table:table-cell office:value-type="string">
            <text:p>Ovenell Winfield Swann Gosby Streets</text:p>
          </table:table-cell>
          <table:table-cell table:number-columns-repeated="1015"/>
        </table:table-row>
        <table:table-row table:style-name="ro1">
          <table:table-cell office:value-type="string">
            <text:p>Ibert J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Trois Pieces Breves</text:p>
          </table:table-cell>
          <table:table-cell/>
          <table:table-cell office:value-type="string">
            <text:p>SEP30,1981</text:p>
          </table:table-cell>
          <table:table-cell office:value-type="string">
            <text:p>Zephyr</text:p>
          </table:table-cell>
          <table:table-cell table:number-columns-repeated="1016"/>
        </table:table-row>
        <table:table-row table:style-name="ro1">
          <table:table-cell office:value-type="string">
            <text:p>Milhaud D</text:p>
          </table:table-cell>
          <table:table-cell office:value-type="string">
            <text:p>Wind Quintet</text:p>
          </table:table-cell>
          <table:table-cell office:value-type="string">
            <text:p>Suite</text:p>
          </table:table-cell>
          <table:table-cell office:value-type="string">
            <text:p>Op161</text:p>
          </table:table-cell>
          <table:table-cell office:value-type="string">
            <text:p>D'Apres Corrette</text:p>
          </table:table-cell>
          <table:table-cell/>
          <table:table-cell office:value-type="string">
            <text:p>SEP30,1981</text:p>
          </table:table-cell>
          <table:table-cell office:value-type="string">
            <text:p>Zephyr</text:p>
          </table:table-cell>
          <table:table-cell table:number-columns-repeated="1016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Wind Quartet</text:p>
          </table:table-cell>
          <table:table-cell table:number-columns-repeated="4"/>
          <table:table-cell office:value-type="string">
            <text:p>SEP30,1981</text:p>
          </table:table-cell>
          <table:table-cell office:value-type="string">
            <text:p>Zephyr</text:p>
          </table:table-cell>
          <table:table-cell table:number-columns-repeated="1016"/>
        </table:table-row>
        <table:table-row table:style-name="ro1">
          <table:table-cell office:value-type="string">
            <text:p>Reicha A</text:p>
          </table:table-cell>
          <table:table-cell office:value-type="string">
            <text:p>Wind Quintet</text:p>
          </table:table-cell>
          <table:table-cell/>
          <table:table-cell office:value-type="string">
            <text:p>Eb,Op88/2</text:p>
          </table:table-cell>
          <table:table-cell table:number-columns-repeated="2"/>
          <table:table-cell office:value-type="string">
            <text:p>SEP30,1981</text:p>
          </table:table-cell>
          <table:table-cell office:value-type="string">
            <text:p>Zephyr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12,Em,HobXV/12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OCT21,1981</text:p>
          </table:table-cell>
          <table:table-cell office:value-type="string">
            <text:p>Florestan</text:p>
          </table:table-cell>
          <table:table-cell office:value-type="string">
            <text:p>Shimizu Prochazka Blakely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Trio</text:p>
          </table:table-cell>
          <table:table-cell/>
          <table:table-cell office:value-type="string">
            <text:p>No1,Bb,D898</text:p>
          </table:table-cell>
          <table:table-cell table:number-columns-repeated="2"/>
          <table:table-cell office:value-type="string">
            <text:p>OCT21,1981</text:p>
          </table:table-cell>
          <table:table-cell office:value-type="string">
            <text:p>Florestan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6,Bb,K378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NOV11,1981</text:p>
          </table:table-cell>
          <table:table-cell/>
          <table:table-cell office:value-type="string">
            <text:p>Zivoni &amp; Wright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,A,Op100</text:p>
          </table:table-cell>
          <table:table-cell table:number-columns-repeated="2"/>
          <table:table-cell office:value-type="string">
            <text:p>NOV11,1981</text:p>
          </table:table-cell>
          <table:table-cell/>
          <table:table-cell office:value-type="string">
            <text:p>Zivoni &amp; Wright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Violin &amp; Piano</text:p>
          </table:table-cell>
          <table:table-cell office:value-type="string">
            <text:p>Sonatina</text:p>
          </table:table-cell>
          <table:table-cell office:value-type="string">
            <text:p>G,B183</text:p>
          </table:table-cell>
          <table:table-cell table:number-columns-repeated="2"/>
          <table:table-cell office:value-type="string">
            <text:p>NOV11,1981</text:p>
          </table:table-cell>
          <table:table-cell/>
          <table:table-cell office:value-type="string">
            <text:p>Zivoni &amp; Wright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Bm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DEC09,1981</text:p>
          </table:table-cell>
          <table:table-cell/>
          <table:table-cell office:value-type="string">
            <text:p>Argiros (NFMS) &amp; Clemmow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Oboe &amp; Piano</text:p>
          </table:table-cell>
          <table:table-cell office:value-type="string">
            <text:p>Romances</text:p>
          </table:table-cell>
          <table:table-cell office:value-type="string">
            <text:p>Op94</text:p>
          </table:table-cell>
          <table:table-cell table:number-columns-repeated="2"/>
          <table:table-cell office:value-type="string">
            <text:p>DEC09,1981</text:p>
          </table:table-cell>
          <table:table-cell/>
          <table:table-cell office:value-type="string">
            <text:p>Argiros &amp; Clemmow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&amp; Piano</text:p>
          </table:table-cell>
          <table:table-cell office:value-type="string">
            <text:p>Variations</text:p>
          </table:table-cell>
          <table:table-cell/>
          <table:table-cell office:value-type="string">
            <text:p>Temporal</text:p>
          </table:table-cell>
          <table:table-cell/>
          <table:table-cell office:value-type="string">
            <text:p>DEC09,1981</text:p>
          </table:table-cell>
          <table:table-cell/>
          <table:table-cell office:value-type="string">
            <text:p>Argiros &amp; Clemmow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DEC09,1981</text:p>
          </table:table-cell>
          <table:table-cell/>
          <table:table-cell office:value-type="string">
            <text:p>Argiros &amp; Clemmow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3,G,K156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JAN15,1982</text:p>
          </table:table-cell>
          <table:table-cell office:value-type="string">
            <text:p>Coull</text:p>
          </table:table-cell>
          <table:table-cell office:value-type="string">
            <text:p>Coull Gallaway Thomas Curtis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A,HobIII/36</text:p>
          </table:table-cell>
          <table:table-cell table:number-columns-repeated="2"/>
          <table:table-cell office:value-type="string">
            <text:p>JAN15,1982</text:p>
          </table:table-cell>
          <table:table-cell office:value-type="string">
            <text:p>Coull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F,B179</text:p>
          </table:table-cell>
          <table:table-cell office:value-type="string">
            <text:p>American</text:p>
          </table:table-cell>
          <table:table-cell/>
          <table:table-cell office:value-type="string">
            <text:p>JAN15,1982</text:p>
          </table:table-cell>
          <table:table-cell office:value-type="string">
            <text:p>Coull</text:p>
          </table:table-cell>
          <table:table-cell table:number-columns-repeated="1016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Fantasia &amp; Fugue</text:p>
          </table:table-cell>
          <table:table-cell office:value-type="string">
            <text:p>Dm,BWV903</text:p>
          </table:table-cell>
          <table:table-cell office:value-type="string">
            <text:p>Chromatic</text:p>
          </table:table-cell>
          <table:table-cell office:value-type="float" office:value="124">
            <text:p>124</text:p>
          </table:table-cell>
          <table:table-cell office:value-type="string">
            <text:p>FEB10,1982</text:p>
          </table:table-cell>
          <table:table-cell/>
          <table:table-cell office:value-type="string">
            <text:p>Lawso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8,Db,Op27/2</text:p>
          </table:table-cell>
          <table:table-cell table:number-columns-repeated="2"/>
          <table:table-cell office:value-type="string">
            <text:p>FEB10,1982</text:p>
          </table:table-cell>
          <table:table-cell/>
          <table:table-cell office:value-type="string">
            <text:p>Lawson</text:p>
          </table:table-cell>
          <table:table-cell table:number-columns-repeated="1015"/>
        </table:table-row>
        <table:table-row table:style-name="ro1">
          <table:table-cell office:value-type="string">
            <text:p>Albeniz I</text:p>
          </table:table-cell>
          <table:table-cell office:value-type="string">
            <text:p>Piano Solo</text:p>
          </table:table-cell>
          <table:table-cell/>
          <table:table-cell office:value-type="string">
            <text:p>Bk1/3</text:p>
          </table:table-cell>
          <table:table-cell office:value-type="string">
            <text:p>Iberia(Sevilla)</text:p>
          </table:table-cell>
          <table:table-cell/>
          <table:table-cell office:value-type="string">
            <text:p>FEB10,1982</text:p>
          </table:table-cell>
          <table:table-cell/>
          <table:table-cell office:value-type="string">
            <text:p>Lawson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Rag-Music &amp; Tango</text:p>
          </table:table-cell>
          <table:table-cell/>
          <table:table-cell office:value-type="string">
            <text:p>FEB10,1982</text:p>
          </table:table-cell>
          <table:table-cell/>
          <table:table-cell office:value-type="string">
            <text:p>Lawso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/>
          <table:table-cell office:value-type="string">
            <text:p>Gaspard de la Nuit</text:p>
          </table:table-cell>
          <table:table-cell/>
          <table:table-cell office:value-type="string">
            <text:p>FEB10,1982</text:p>
          </table:table-cell>
          <table:table-cell/>
          <table:table-cell office:value-type="string">
            <text:p>Lawson</text:p>
          </table:table-cell>
          <table:table-cell table:number-columns-repeated="1015"/>
        </table:table-row>
        <table:table-row table:style-name="ro1">
          <table:table-cell office:value-type="string">
            <text:p>Marcello A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Em</text:p>
          </table:table-cell>
          <table:table-cell/>
          <table:table-cell office:value-type="float" office:value="125">
            <text:p>125</text:p>
          </table:table-cell>
          <table:table-cell office:value-type="string">
            <text:p>MAR10,1982</text:p>
          </table:table-cell>
          <table:table-cell/>
          <table:table-cell office:value-type="string">
            <text:p>Sanderson &amp; Gough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MAR10,1982</text:p>
          </table:table-cell>
          <table:table-cell/>
          <table:table-cell office:value-type="string">
            <text:p>Sanderson &amp; Gough</text:p>
          </table:table-cell>
          <table:table-cell table:number-columns-repeated="1015"/>
        </table:table-row>
        <table:table-row table:style-name="ro1">
          <table:table-cell office:value-type="string">
            <text:p>Glazunov A</text:p>
          </table:table-cell>
          <table:table-cell office:value-type="string">
            <text:p>Viola &amp; Piano</text:p>
          </table:table-cell>
          <table:table-cell office:value-type="string">
            <text:p>Elegie</text:p>
          </table:table-cell>
          <table:table-cell office:value-type="string">
            <text:p>Gm,Op44</text:p>
          </table:table-cell>
          <table:table-cell table:number-columns-repeated="2"/>
          <table:table-cell office:value-type="string">
            <text:p>MAR10,1982</text:p>
          </table:table-cell>
          <table:table-cell/>
          <table:table-cell office:value-type="string">
            <text:p>Sanderson &amp; Gough</text:p>
          </table:table-cell>
          <table:table-cell table:number-columns-repeated="1015"/>
        </table:table-row>
        <table:table-row table:style-name="ro1">
          <table:table-cell office:value-type="string">
            <text:p>Kreisler F</text:p>
          </table:table-cell>
          <table:table-cell office:value-type="string">
            <text:p>Viola &amp; Piano</text:p>
          </table:table-cell>
          <table:table-cell table:number-columns-repeated="2"/>
          <table:table-cell office:value-type="string">
            <text:p>Praeludium &amp; Allegro</text:p>
          </table:table-cell>
          <table:table-cell/>
          <table:table-cell office:value-type="string">
            <text:p>MAR10,1982</text:p>
          </table:table-cell>
          <table:table-cell/>
          <table:table-cell office:value-type="string">
            <text:p>Sanderson &amp; Gough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MAR10,1982</text:p>
          </table:table-cell>
          <table:table-cell/>
          <table:table-cell office:value-type="string">
            <text:p>Gough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intet</text:p>
          </table:table-cell>
          <table:table-cell/>
          <table:table-cell office:value-type="string">
            <text:p>C,D956</text:p>
          </table:table-cell>
          <table:table-cell/>
          <table:table-cell office:value-type="float" office:value="126">
            <text:p>126</text:p>
          </table:table-cell>
          <table:table-cell office:value-type="string">
            <text:p>APR28,1982</text:p>
          </table:table-cell>
          <table:table-cell office:value-type="string">
            <text:p>Locrian</text:p>
          </table:table-cell>
          <table:table-cell office:value-type="string">
            <text:p>Brooks Buchan Grant Pearson Chillingwort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,D574</text:p>
          </table:table-cell>
          <table:table-cell/>
          <table:table-cell office:value-type="float" office:value="127">
            <text:p>127</text:p>
          </table:table-cell>
          <table:table-cell office:value-type="string">
            <text:p>SEP29,1982</text:p>
          </table:table-cell>
          <table:table-cell/>
          <table:table-cell office:value-type="string">
            <text:p>Manning &amp; Wils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8,G,Op30/3</text:p>
          </table:table-cell>
          <table:table-cell table:number-columns-repeated="2"/>
          <table:table-cell office:value-type="string">
            <text:p>SEP29,1982</text:p>
          </table:table-cell>
          <table:table-cell/>
          <table:table-cell office:value-type="string">
            <text:p>Manning &amp; Wilson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Solo</text:p>
          </table:table-cell>
          <table:table-cell office:value-type="string">
            <text:p>Caprices</text:p>
          </table:table-cell>
          <table:table-cell office:value-type="string">
            <text:p>Op1,No1&amp;2</text:p>
          </table:table-cell>
          <table:table-cell table:number-columns-repeated="2"/>
          <table:table-cell office:value-type="string">
            <text:p>SEP29,1982</text:p>
          </table:table-cell>
          <table:table-cell/>
          <table:table-cell office:value-type="string">
            <text:p>Manning</text:p>
          </table:table-cell>
          <table:table-cell table:number-columns-repeated="1015"/>
        </table:table-row>
        <table:table-row table:style-name="ro1">
          <table:table-cell office:value-type="string">
            <text:p>Wieniawski H</text:p>
          </table:table-cell>
          <table:table-cell office:value-type="string">
            <text:p>Violin &amp; Piano</text:p>
          </table:table-cell>
          <table:table-cell office:value-type="string">
            <text:p>Polonaise</text:p>
          </table:table-cell>
          <table:table-cell office:value-type="string">
            <text:p>No2,A</text:p>
          </table:table-cell>
          <table:table-cell table:number-columns-repeated="2"/>
          <table:table-cell office:value-type="string">
            <text:p>SEP29,1982</text:p>
          </table:table-cell>
          <table:table-cell/>
          <table:table-cell office:value-type="string">
            <text:p>Manning &amp; Wilson</text:p>
          </table:table-cell>
          <table:table-cell table:number-columns-repeated="1015"/>
        </table:table-row>
        <table:table-row table:style-name="ro1">
          <table:table-cell office:value-type="string">
            <text:p>Spohr L</text:p>
          </table:table-cell>
          <table:table-cell office:value-type="string">
            <text:p>M-Sop,Clarinet &amp; Piano</text:p>
          </table:table-cell>
          <table:table-cell office:value-type="string">
            <text:p>Six Songs</text:p>
          </table:table-cell>
          <table:table-cell office:value-type="string">
            <text:p>Op103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OCT13,1982</text:p>
          </table:table-cell>
          <table:table-cell office:value-type="string">
            <text:p>Spohr Trio</text:p>
          </table:table-cell>
          <table:table-cell office:value-type="string">
            <text:p>Baulard Rogerson Wright</text:p>
          </table:table-cell>
          <table:table-cell table:number-columns-repeated="1015"/>
        </table:table-row>
        <table:table-row table:style-name="ro1">
          <table:table-cell office:value-type="string">
            <text:p>Head M</text:p>
          </table:table-cell>
          <table:table-cell/>
          <table:table-cell office:value-type="string">
            <text:p>Unknown</text:p>
          </table:table-cell>
          <table:table-cell/>
          <table:table-cell office:value-type="string">
            <text:p>The World is Mad</text:p>
          </table:table-cell>
          <table:table-cell/>
          <table:table-cell office:value-type="string">
            <text:p>OCT13,1982</text:p>
          </table:table-cell>
          <table:table-cell office:value-type="string">
            <text:p>Spohr Trio</text:p>
          </table:table-cell>
          <table:table-cell table:number-columns-repeated="1016"/>
        </table:table-row>
        <table:table-row table:style-name="ro1">
          <table:table-cell office:value-type="string">
            <text:p>Cooke A</text:p>
          </table:table-cell>
          <table:table-cell/>
          <table:table-cell office:value-type="string">
            <text:p>Unknown</text:p>
          </table:table-cell>
          <table:table-cell/>
          <table:table-cell office:value-type="string">
            <text:p>3 Songs of Innocence</text:p>
          </table:table-cell>
          <table:table-cell/>
          <table:table-cell office:value-type="string">
            <text:p>OCT13,1982</text:p>
          </table:table-cell>
          <table:table-cell office:value-type="string">
            <text:p>Spohr Trio</text:p>
          </table:table-cell>
          <table:table-cell table:number-columns-repeated="1016"/>
        </table:table-row>
        <table:table-row table:style-name="ro1">
          <table:table-cell office:value-type="string">
            <text:p>Carhart D</text:p>
          </table:table-cell>
          <table:table-cell office:value-type="string">
            <text:p>M-Sop,Clarinet &amp; Piano</text:p>
          </table:table-cell>
          <table:table-cell office:value-type="string">
            <text:p>Eight Songs</text:p>
          </table:table-cell>
          <table:table-cell/>
          <table:table-cell office:value-type="string">
            <text:p>Greek Fragments</text:p>
          </table:table-cell>
          <table:table-cell/>
          <table:table-cell office:value-type="string">
            <text:p>OCT13,1982</text:p>
          </table:table-cell>
          <table:table-cell office:value-type="string">
            <text:p>Spohr Trio</text:p>
          </table:table-cell>
          <table:table-cell table:number-columns-repeated="1016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s</text:p>
          </table:table-cell>
          <table:table-cell office:value-type="string">
            <text:p>C,Kk308;C,Kk309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NOV17,1982</text:p>
          </table:table-cell>
          <table:table-cell/>
          <table:table-cell office:value-type="string">
            <text:p>War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12 Variations</text:p>
          </table:table-cell>
          <table:table-cell/>
          <table:table-cell office:value-type="string">
            <text:p>On a Russian Dance</text:p>
          </table:table-cell>
          <table:table-cell/>
          <table:table-cell office:value-type="string">
            <text:p>NOV17,1982</text:p>
          </table:table-cell>
          <table:table-cell/>
          <table:table-cell office:value-type="string">
            <text:p>Ward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ketches</text:p>
          </table:table-cell>
          <table:table-cell office:value-type="string">
            <text:p>KAnh109b</text:p>
          </table:table-cell>
          <table:table-cell office:value-type="string">
            <text:p>London Notebook</text:p>
          </table:table-cell>
          <table:table-cell/>
          <table:table-cell office:value-type="string">
            <text:p>NOV17,1982</text:p>
          </table:table-cell>
          <table:table-cell/>
          <table:table-cell office:value-type="string">
            <text:p>Ward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10,C,K330</text:p>
          </table:table-cell>
          <table:table-cell table:number-columns-repeated="2"/>
          <table:table-cell office:value-type="string">
            <text:p>NOV17,1982</text:p>
          </table:table-cell>
          <table:table-cell/>
          <table:table-cell office:value-type="string">
            <text:p>War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Quartet</text:p>
          </table:table-cell>
          <table:table-cell/>
          <table:table-cell office:value-type="string">
            <text:p>Eb,Op16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DEC08,1982</text:p>
          </table:table-cell>
          <table:table-cell office:value-type="string">
            <text:p>Matisse</text:p>
          </table:table-cell>
          <table:table-cell office:value-type="string">
            <text:p>Holland Sanderson Price Bell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artet</text:p>
          </table:table-cell>
          <table:table-cell/>
          <table:table-cell office:value-type="string">
            <text:p>Eb,Op47</text:p>
          </table:table-cell>
          <table:table-cell table:number-columns-repeated="2"/>
          <table:table-cell office:value-type="string">
            <text:p>DEC08,1982</text:p>
          </table:table-cell>
          <table:table-cell office:value-type="string">
            <text:p>Matisse</text:p>
          </table:table-cell>
          <table:table-cell table:number-columns-repeated="1016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Chorale</text:p>
          </table:table-cell>
          <table:table-cell table:number-columns-repeated="2"/>
          <table:table-cell office:value-type="float" office:value="131">
            <text:p>131</text:p>
          </table:table-cell>
          <table:table-cell office:value-type="string">
            <text:p>JAN19,1983</text:p>
          </table:table-cell>
          <table:table-cell/>
          <table:table-cell office:value-type="string">
            <text:p>Croxford &amp; Parkhouse</text:p>
          </table:table-cell>
          <table:table-cell table:number-columns-repeated="1015"/>
        </table:table-row>
        <table:table-row table:style-name="ro1">
          <table:table-cell office:value-type="string">
            <text:p>Dohnanyi E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Bbm,Op8</text:p>
          </table:table-cell>
          <table:table-cell table:number-columns-repeated="2"/>
          <table:table-cell office:value-type="string">
            <text:p>JAN19,1983</text:p>
          </table:table-cell>
          <table:table-cell/>
          <table:table-cell office:value-type="string">
            <text:p>Croxford &amp; Parkhouse</text:p>
          </table:table-cell>
          <table:table-cell table:number-columns-repeated="1015"/>
        </table:table-row>
        <table:table-row table:style-name="ro1">
          <table:table-cell office:value-type="string">
            <text:p>Bloch E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Prayer</text:p>
          </table:table-cell>
          <table:table-cell/>
          <table:table-cell office:value-type="string">
            <text:p>JAN19,1983</text:p>
          </table:table-cell>
          <table:table-cell/>
          <table:table-cell office:value-type="string">
            <text:p>Croxford &amp; Parkhouse</text:p>
          </table:table-cell>
          <table:table-cell table:number-columns-repeated="1015"/>
        </table:table-row>
        <table:table-row table:style-name="ro1">
          <table:table-cell office:value-type="string">
            <text:p>Nin J</text:p>
          </table:table-cell>
          <table:table-cell office:value-type="string">
            <text:p>Cello &amp; Piano</text:p>
          </table:table-cell>
          <table:table-cell office:value-type="string">
            <text:p>Suite</text:p>
          </table:table-cell>
          <table:table-cell/>
          <table:table-cell office:value-type="string">
            <text:p>Espagnole</text:p>
          </table:table-cell>
          <table:table-cell/>
          <table:table-cell office:value-type="string">
            <text:p>JAN19,1983</text:p>
          </table:table-cell>
          <table:table-cell/>
          <table:table-cell office:value-type="string">
            <text:p>Croxford &amp; Parkhouse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D,Op20/4,HobIII/34</text:p>
          </table:table-cell>
          <table:table-cell office:value-type="string">
            <text:p>Rose of Venice</text:p>
          </table:table-cell>
          <table:table-cell office:value-type="float" office:value="132">
            <text:p>132</text:p>
          </table:table-cell>
          <table:table-cell office:value-type="string">
            <text:p>FEB09,1983</text:p>
          </table:table-cell>
          <table:table-cell office:value-type="string">
            <text:p>Endellion</text:p>
          </table:table-cell>
          <table:table-cell office:value-type="string">
            <text:p>Watkinson Williams Jackson Waterman</text:p>
          </table:table-cell>
          <table:table-cell table:number-columns-repeated="1015"/>
        </table:table-row>
        <table:table-row table:style-name="ro1">
          <table:table-cell office:value-type="string">
            <text:p>Webern A</text:p>
          </table:table-cell>
          <table:table-cell office:value-type="string">
            <text:p>String Quartet</text:p>
          </table:table-cell>
          <table:table-cell office:value-type="string">
            <text:p>5 Movements</text:p>
          </table:table-cell>
          <table:table-cell office:value-type="string">
            <text:p>Op5</text:p>
          </table:table-cell>
          <table:table-cell table:number-columns-repeated="2"/>
          <table:table-cell office:value-type="string">
            <text:p>FEB09,1983</text:p>
          </table:table-cell>
          <table:table-cell office:value-type="string">
            <text:p>Endellion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7,Bb,K458</text:p>
          </table:table-cell>
          <table:table-cell office:value-type="string">
            <text:p>Hunt</text:p>
          </table:table-cell>
          <table:table-cell/>
          <table:table-cell office:value-type="string">
            <text:p>FEB09,1983</text:p>
          </table:table-cell>
          <table:table-cell office:value-type="string">
            <text:p>Endellion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string">
            <text:p>MAR09,1983</text:p>
          </table:table-cell>
          <table:table-cell/>
          <table:table-cell office:value-type="string">
            <text:p>Buchanan (NFMS) &amp; Evan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,Viola &amp; Piano</text:p>
          </table:table-cell>
          <table:table-cell/>
          <table:table-cell office:value-type="string">
            <text:p>Eb,K498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APR20,1983</text:p>
          </table:table-cell>
          <table:table-cell office:value-type="string">
            <text:p>Koenig</text:p>
          </table:table-cell>
          <table:table-cell office:value-type="string">
            <text:p>Fuest Knox Latham-Koenig</text:p>
          </table:table-cell>
          <table:table-cell table:number-columns-repeated="1015"/>
        </table:table-row>
        <table:table-row table:style-name="ro1">
          <table:table-cell office:value-type="string">
            <text:p>Messiaen O</text:p>
          </table:table-cell>
          <table:table-cell office:value-type="string">
            <text:p>Horn Solo</text:p>
          </table:table-cell>
          <table:table-cell table:number-columns-repeated="2"/>
          <table:table-cell office:value-type="string">
            <text:p>Appel Interstellaire</text:p>
          </table:table-cell>
          <table:table-cell/>
          <table:table-cell office:value-type="string">
            <text:p>APR20,1983</text:p>
          </table:table-cell>
          <table:table-cell office:value-type="string">
            <text:p>Koenig</text:p>
          </table:table-cell>
          <table:table-cell office:value-type="string">
            <text:p>Williams</text:p>
          </table:table-cell>
          <table:table-cell table:number-columns-repeated="1015"/>
        </table:table-row>
        <table:table-row table:style-name="ro1">
          <table:table-cell office:value-type="string">
            <text:p>Henze H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APR20,1983</text:p>
          </table:table-cell>
          <table:table-cell office:value-type="string">
            <text:p>Koenig</text:p>
          </table:table-cell>
          <table:table-cell office:value-type="string">
            <text:p>Knox &amp; Latham-Koenig</text:p>
          </table:table-cell>
          <table:table-cell table:number-columns-repeated="1015"/>
        </table:table-row>
        <table:table-row table:style-name="ro1">
          <table:table-cell office:value-type="string">
            <text:p>Nicholson G</text:p>
          </table:table-cell>
          <table:table-cell office:value-type="string">
            <text:p>Septet</text:p>
          </table:table-cell>
          <table:table-cell table:number-columns-repeated="2"/>
          <table:table-cell office:value-type="string">
            <text:p>Movements</text:p>
          </table:table-cell>
          <table:table-cell/>
          <table:table-cell office:value-type="string">
            <text:p>APR20,1983</text:p>
          </table:table-cell>
          <table:table-cell office:value-type="string">
            <text:p>Koenig</text:p>
          </table:table-cell>
          <table:table-cell office:value-type="string">
            <text:p>Fuest Knox Latham-Koenig Williams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Fitzgerald Mulligan Fisher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Septet</text:p>
          </table:table-cell>
          <table:table-cell office:value-type="string">
            <text:p>Concertino</text:p>
          </table:table-cell>
          <table:table-cell table:number-columns-repeated="3"/>
          <table:table-cell office:value-type="string">
            <text:p>APR20,1983</text:p>
          </table:table-cell>
          <table:table-cell office:value-type="string">
            <text:p>Koenig</text:p>
          </table:table-cell>
          <table:table-cell office:value-type="string">
            <text:p>as abov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Trio</text:p>
          </table:table-cell>
          <table:table-cell/>
          <table:table-cell office:value-type="string">
            <text:p>No1,B,Op8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SEP28,1983</text:p>
          </table:table-cell>
          <table:table-cell office:value-type="string">
            <text:p>Hartley</text:p>
          </table:table-cell>
          <table:table-cell office:value-type="string">
            <text:p>Hartley Parker Clemmow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3,Bb,K502</text:p>
          </table:table-cell>
          <table:table-cell table:number-columns-repeated="2"/>
          <table:table-cell office:value-type="string">
            <text:p>SEP28,1983</text:p>
          </table:table-cell>
          <table:table-cell office:value-type="string">
            <text:p>Hartley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3,Am,D804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OCT19,1983</text:p>
          </table:table-cell>
          <table:table-cell office:value-type="string">
            <text:p>Brodsky</text:p>
          </table:table-cell>
          <table:table-cell office:value-type="string">
            <text:p>Thomas Belton Cassidy Thomas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String Quartet</text:p>
          </table:table-cell>
          <table:table-cell/>
          <table:table-cell office:value-type="string">
            <text:p>No3,A,Op41/3</text:p>
          </table:table-cell>
          <table:table-cell table:number-columns-repeated="2"/>
          <table:table-cell office:value-type="string">
            <text:p>OCT19,1983</text:p>
          </table:table-cell>
          <table:table-cell office:value-type="string">
            <text:p>Brodsky</text:p>
          </table:table-cell>
          <table:table-cell table:number-columns-repeated="1016"/>
        </table:table-row>
        <table:table-row table:style-name="ro1">
          <table:table-cell office:value-type="string">
            <text:p>Galliard J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No1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NOV16,1983</text:p>
          </table:table-cell>
          <table:table-cell/>
          <table:table-cell office:value-type="string">
            <text:p>Perkins &amp; Hancock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Duet</text:p>
          </table:table-cell>
          <table:table-cell office:value-type="string">
            <text:p>Sonata</text:p>
          </table:table-cell>
          <table:table-cell office:value-type="string">
            <text:p>Bb,K358</text:p>
          </table:table-cell>
          <table:table-cell table:number-columns-repeated="2"/>
          <table:table-cell office:value-type="string">
            <text:p>NOV16,1983</text:p>
          </table:table-cell>
          <table:table-cell/>
          <table:table-cell office:value-type="string">
            <text:p>Perkins &amp; Hancock</text:p>
          </table:table-cell>
          <table:table-cell table:number-columns-repeated="1015"/>
        </table:table-row>
        <table:table-row table:style-name="ro1">
          <table:table-cell office:value-type="string">
            <text:p>Saint- Saens C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G,Op168</text:p>
          </table:table-cell>
          <table:table-cell table:number-columns-repeated="2"/>
          <table:table-cell office:value-type="string">
            <text:p>NOV16,1983</text:p>
          </table:table-cell>
          <table:table-cell/>
          <table:table-cell office:value-type="string">
            <text:p>Perkins &amp; Hancock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Duet</text:p>
          </table:table-cell>
          <table:table-cell office:value-type="string">
            <text:p>Dances</text:p>
          </table:table-cell>
          <table:table-cell office:value-type="string">
            <text:p>Op35</text:p>
          </table:table-cell>
          <table:table-cell office:value-type="string">
            <text:p>Norwegian</text:p>
          </table:table-cell>
          <table:table-cell/>
          <table:table-cell office:value-type="string">
            <text:p>NOV16,1983</text:p>
          </table:table-cell>
          <table:table-cell/>
          <table:table-cell office:value-type="string">
            <text:p>Perkins &amp; Hancock</text:p>
          </table:table-cell>
          <table:table-cell table:number-columns-repeated="1015"/>
        </table:table-row>
        <table:table-row table:style-name="ro1">
          <table:table-cell office:value-type="string">
            <text:p>Vivaldi A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Am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DEC07,1983</text:p>
          </table:table-cell>
          <table:table-cell/>
          <table:table-cell office:value-type="string">
            <text:p>Horder &amp; Dussek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4,C,Op102/1</text:p>
          </table:table-cell>
          <table:table-cell table:number-columns-repeated="2"/>
          <table:table-cell office:value-type="string">
            <text:p>DEC07,1983</text:p>
          </table:table-cell>
          <table:table-cell/>
          <table:table-cell office:value-type="string">
            <text:p>Horder &amp; Dussek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Cello &amp; Piano</text:p>
          </table:table-cell>
          <table:table-cell office:value-type="string">
            <text:p>Suite Populaire</text:p>
          </table:table-cell>
          <table:table-cell/>
          <table:table-cell office:value-type="string">
            <text:p>Espagnole</text:p>
          </table:table-cell>
          <table:table-cell/>
          <table:table-cell office:value-type="string">
            <text:p>DEC07,1983</text:p>
          </table:table-cell>
          <table:table-cell/>
          <table:table-cell office:value-type="string">
            <text:p>Horder &amp; Dussek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rombone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string">
            <text:p>JAN18,1984</text:p>
          </table:table-cell>
          <table:table-cell office:value-type="string">
            <text:p>Marini</text:p>
          </table:table-cell>
          <table:table-cell office:value-type="string">
            <text:p>Allan Mann Scoates Mansfield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string">
            <text:p>FEB15,1984</text:p>
          </table:table-cell>
          <table:table-cell/>
          <table:table-cell office:value-type="string">
            <text:p>Frith (NFMS)</text:p>
          </table:table-cell>
          <table:table-cell table:number-columns-repeated="1015"/>
        </table:table-row>
        <table:table-row table:style-name="ro1">
          <table:table-cell office:value-type="string">
            <text:p>Eccles H</text:p>
          </table:table-cell>
          <table:table-cell office:value-type="string">
            <text:p>Horn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MAR07,1984</text:p>
          </table:table-cell>
          <table:table-cell/>
          <table:table-cell office:value-type="string">
            <text:p>Davis &amp; Lloyd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Horn &amp; Piano</text:p>
          </table:table-cell>
          <table:table-cell office:value-type="string">
            <text:p>Andante</text:p>
          </table:table-cell>
          <table:table-cell office:value-type="string">
            <text:p>AV86a</text:p>
          </table:table-cell>
          <table:table-cell table:number-columns-repeated="2"/>
          <table:table-cell office:value-type="string">
            <text:p>MAR07,1984</text:p>
          </table:table-cell>
          <table:table-cell/>
          <table:table-cell office:value-type="string">
            <text:p>Davis &amp; Lloyd</text:p>
          </table:table-cell>
          <table:table-cell table:number-columns-repeated="1015"/>
        </table:table-row>
        <table:table-row table:style-name="ro1">
          <table:table-cell office:value-type="string">
            <text:p>Vinter G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Hunter's Moon</text:p>
          </table:table-cell>
          <table:table-cell/>
          <table:table-cell office:value-type="string">
            <text:p>MAR07,1984</text:p>
          </table:table-cell>
          <table:table-cell/>
          <table:table-cell office:value-type="string">
            <text:p>Davis &amp; Lloyd</text:p>
          </table:table-cell>
          <table:table-cell table:number-columns-repeated="1015"/>
        </table:table-row>
        <table:table-row table:style-name="ro1">
          <table:table-cell office:value-type="string">
            <text:p>Danzi F</text:p>
          </table:table-cell>
          <table:table-cell office:value-type="string">
            <text:p>Horn &amp; Piano</text:p>
          </table:table-cell>
          <table:table-cell office:value-type="string">
            <text:p>Sonata</text:p>
          </table:table-cell>
          <table:table-cell office:value-type="string">
            <text:p>Eb</text:p>
          </table:table-cell>
          <table:table-cell table:number-columns-repeated="2"/>
          <table:table-cell office:value-type="string">
            <text:p>MAR07,1984</text:p>
          </table:table-cell>
          <table:table-cell/>
          <table:table-cell office:value-type="string">
            <text:p>Davis &amp; Lloyd</text:p>
          </table:table-cell>
          <table:table-cell table:number-columns-repeated="1015"/>
        </table:table-row>
        <table:table-row table:style-name="ro1">
          <table:table-cell office:value-type="string">
            <text:p>Strauss F</text:p>
          </table:table-cell>
          <table:table-cell office:value-type="string">
            <text:p>Horn &amp; Piano</text:p>
          </table:table-cell>
          <table:table-cell office:value-type="string">
            <text:p>Theme &amp; Variations</text:p>
          </table:table-cell>
          <table:table-cell table:number-columns-repeated="3"/>
          <table:table-cell office:value-type="string">
            <text:p>MAR07,1984</text:p>
          </table:table-cell>
          <table:table-cell/>
          <table:table-cell office:value-type="string">
            <text:p>Davis &amp; Lloyd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Premiere Rhapsodie</text:p>
          </table:table-cell>
          <table:table-cell office:value-type="float" office:value="142">
            <text:p>142</text:p>
          </table:table-cell>
          <table:table-cell office:value-type="string">
            <text:p>APR11,1984</text:p>
          </table:table-cell>
          <table:table-cell/>
          <table:table-cell office:value-type="string">
            <text:p>Hilton &amp; Swallow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Clarinet &amp; Piano</text:p>
          </table:table-cell>
          <table:table-cell office:value-type="string">
            <text:p>arr Liszt</text:p>
          </table:table-cell>
          <table:table-cell/>
          <table:table-cell office:value-type="string">
            <text:p>Six Polish Songs</text:p>
          </table:table-cell>
          <table:table-cell/>
          <table:table-cell office:value-type="string">
            <text:p>APR11,1984</text:p>
          </table:table-cell>
          <table:table-cell/>
          <table:table-cell office:value-type="string">
            <text:p>Hilton &amp; Swallow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APR11,1984</text:p>
          </table:table-cell>
          <table:table-cell/>
          <table:table-cell office:value-type="string">
            <text:p>Hilton &amp; Swallow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boe Quartet</text:p>
          </table:table-cell>
          <table:table-cell/>
          <table:table-cell office:value-type="string">
            <text:p>F,K370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SEP26,1984</text:p>
          </table:table-cell>
          <table:table-cell office:value-type="string">
            <text:p>Poole</text:p>
          </table:table-cell>
          <table:table-cell office:value-type="string">
            <text:p>Poole Ehrlich Ireland Blak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Trio</text:p>
          </table:table-cell>
          <table:table-cell/>
          <table:table-cell office:value-type="string">
            <text:p>Bb,D471</text:p>
          </table:table-cell>
          <table:table-cell table:number-columns-repeated="2"/>
          <table:table-cell office:value-type="string">
            <text:p>SEP26,1984</text:p>
          </table:table-cell>
          <table:table-cell office:value-type="string">
            <text:p>Poole</text:p>
          </table:table-cell>
          <table:table-cell office:value-type="string">
            <text:p>Ehrlich Ireland Blake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Quartet</text:p>
          </table:table-cell>
          <table:table-cell/>
          <table:table-cell office:value-type="string">
            <text:p>Op2</text:p>
          </table:table-cell>
          <table:table-cell office:value-type="string">
            <text:p>Phantasy</text:p>
          </table:table-cell>
          <table:table-cell/>
          <table:table-cell office:value-type="string">
            <text:p>SEP26,1984</text:p>
          </table:table-cell>
          <table:table-cell office:value-type="string">
            <text:p>Poole</text:p>
          </table:table-cell>
          <table:table-cell table:number-columns-repeated="1016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Cor Anglais Quartet</text:p>
          </table:table-cell>
          <table:table-cell table:number-columns-repeated="4"/>
          <table:table-cell office:value-type="string">
            <text:p>SEP26,1984</text:p>
          </table:table-cell>
          <table:table-cell office:value-type="string">
            <text:p>Poole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D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OCT17,1984</text:p>
          </table:table-cell>
          <table:table-cell/>
          <table:table-cell office:value-type="string">
            <text:p>Isserlis &amp; Evan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 arr</text:p>
          </table:table-cell>
          <table:table-cell office:value-type="string">
            <text:p>G,Op78</text:p>
          </table:table-cell>
          <table:table-cell table:number-columns-repeated="2"/>
          <table:table-cell office:value-type="string">
            <text:p>OCT17,1984</text:p>
          </table:table-cell>
          <table:table-cell/>
          <table:table-cell office:value-type="string">
            <text:p>Isserlis &amp; Evan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Dance arr Piatti</text:p>
          </table:table-cell>
          <table:table-cell office:value-type="string">
            <text:p>No13,D</text:p>
          </table:table-cell>
          <table:table-cell office:value-type="string">
            <text:p>Hungarian</text:p>
          </table:table-cell>
          <table:table-cell/>
          <table:table-cell office:value-type="string">
            <text:p>OCT17,1984</text:p>
          </table:table-cell>
          <table:table-cell/>
          <table:table-cell office:value-type="string">
            <text:p>Isserlis &amp; Evans</text:p>
          </table:table-cell>
          <table:table-cell table:number-columns-repeated="1015"/>
        </table:table-row>
        <table:table-row table:style-name="ro1">
          <table:table-cell office:value-type="string">
            <text:p>Paradies M</text:p>
          </table:table-cell>
          <table:table-cell office:value-type="string">
            <text:p>Cello &amp; Piano</text:p>
          </table:table-cell>
          <table:table-cell office:value-type="string">
            <text:p>Sicilienne arr</text:p>
          </table:table-cell>
          <table:table-cell office:value-type="string">
            <text:p>Eb</text:p>
          </table:table-cell>
          <table:table-cell table:number-columns-repeated="2"/>
          <table:table-cell office:value-type="string">
            <text:p>OCT17,1984</text:p>
          </table:table-cell>
          <table:table-cell/>
          <table:table-cell office:value-type="string">
            <text:p>Isserlis &amp; Evans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Cello &amp; Piano</text:p>
          </table:table-cell>
          <table:table-cell office:value-type="string">
            <text:p>arr Piatigorsky</text:p>
          </table:table-cell>
          <table:table-cell/>
          <table:table-cell office:value-type="string">
            <text:p>Ritual Fire Dance</text:p>
          </table:table-cell>
          <table:table-cell/>
          <table:table-cell office:value-type="string">
            <text:p>OCT17,1984</text:p>
          </table:table-cell>
          <table:table-cell/>
          <table:table-cell office:value-type="string">
            <text:p>Isserlis &amp; Evans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62,Eb,HobXVI/52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NOV14,1984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7,Bb,Op83</text:p>
          </table:table-cell>
          <table:table-cell table:number-columns-repeated="2"/>
          <table:table-cell office:value-type="string">
            <text:p>NOV14,1984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3,Fm,Op57</text:p>
          </table:table-cell>
          <table:table-cell office:value-type="string">
            <text:p>Appassionata</text:p>
          </table:table-cell>
          <table:table-cell/>
          <table:table-cell office:value-type="string">
            <text:p>NOV14,1984</text:p>
          </table:table-cell>
          <table:table-cell/>
          <table:table-cell office:value-type="string">
            <text:p>Feghali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,Op77/1,HobIII/81</text:p>
          </table:table-cell>
          <table:table-cell office:value-type="string">
            <text:p>Lobkowitz</text:p>
          </table:table-cell>
          <table:table-cell office:value-type="float" office:value="146">
            <text:p>146</text:p>
          </table:table-cell>
          <table:table-cell office:value-type="string">
            <text:p>DEC05,1984</text:p>
          </table:table-cell>
          <table:table-cell office:value-type="string">
            <text:p>Roth</text:p>
          </table:table-cell>
          <table:table-cell office:value-type="string">
            <text:p>Riddell Robson Turnbull Donova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9,C,Op59/3</text:p>
          </table:table-cell>
          <table:table-cell office:value-type="string">
            <text:p>Rasumovsky</text:p>
          </table:table-cell>
          <table:table-cell/>
          <table:table-cell office:value-type="string">
            <text:p>DEC05,1984</text:p>
          </table:table-cell>
          <table:table-cell office:value-type="string">
            <text:p>Roth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 &amp; Harp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string">
            <text:p>JAN16,1985</text:p>
          </table:table-cell>
          <table:table-cell/>
          <table:table-cell office:value-type="string">
            <text:p>Edmund-Davies &amp; Master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,D,Op12/1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FEB13,1985</text:p>
          </table:table-cell>
          <table:table-cell/>
          <table:table-cell office:value-type="string">
            <text:p>McAslan (NFMS) &amp; Lenehan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Violin</text:p>
          </table:table-cell>
          <table:table-cell office:value-type="string">
            <text:p>Sonata</text:p>
          </table:table-cell>
          <table:table-cell office:value-type="string">
            <text:p>No1,Gm,BWV1001</text:p>
          </table:table-cell>
          <table:table-cell table:number-columns-repeated="2"/>
          <table:table-cell office:value-type="string">
            <text:p>FEB13,1985</text:p>
          </table:table-cell>
          <table:table-cell/>
          <table:table-cell office:value-type="string">
            <text:p>McAsla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office:value-type="string">
            <text:p>Rhapsody</text:p>
          </table:table-cell>
          <table:table-cell/>
          <table:table-cell office:value-type="string">
            <text:p>Tzigane</text:p>
          </table:table-cell>
          <table:table-cell/>
          <table:table-cell office:value-type="string">
            <text:p>FEB13,1985</text:p>
          </table:table-cell>
          <table:table-cell/>
          <table:table-cell office:value-type="string">
            <text:p>McAslan &amp; Leneha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29,Eb,HobXV/29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MAR06,1985</text:p>
          </table:table-cell>
          <table:table-cell office:value-type="string">
            <text:p>Zingara</text:p>
          </table:table-cell>
          <table:table-cell office:value-type="string">
            <text:p>Cole Calnan Anderso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Trio</text:p>
          </table:table-cell>
          <table:table-cell/>
          <table:table-cell office:value-type="string">
            <text:p>Am</text:p>
          </table:table-cell>
          <table:table-cell table:number-columns-repeated="2"/>
          <table:table-cell office:value-type="string">
            <text:p>MAR06,1985</text:p>
          </table:table-cell>
          <table:table-cell office:value-type="string">
            <text:p>Zingara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string">
            <text:p>APR24,1985</text:p>
          </table:table-cell>
          <table:table-cell/>
          <table:table-cell office:value-type="string">
            <text:p>Mackay &amp; Saunder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Unknown</text:p>
          </table:table-cell>
          <table:table-cell table:number-columns-repeated="2"/>
          <table:table-cell office:value-type="string">
            <text:p>MC</text:p>
          </table:table-cell>
          <table:table-cell office:value-type="string">
            <text:p>MAY09,1985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C-R</text:p>
          </table:table-cell>
          <table:table-cell office:value-type="string">
            <text:p>MAY09,1985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linka M</text:p>
          </table:table-cell>
          <table:table-cell office:value-type="string">
            <text:p>Clarinet,Cello &amp; Piano</text:p>
          </table:table-cell>
          <table:table-cell table:number-columns-repeated="2"/>
          <table:table-cell office:value-type="string">
            <text:p>Trio Pathetique</text:p>
          </table:table-cell>
          <table:table-cell office:value-type="float" office:value="151">
            <text:p>151</text:p>
          </table:table-cell>
          <table:table-cell office:value-type="string">
            <text:p>SEP25,1985</text:p>
          </table:table-cell>
          <table:table-cell office:value-type="string">
            <text:p>Brahms</text:p>
          </table:table-cell>
          <table:table-cell office:value-type="string">
            <text:p>Thompson Baker Colvill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Cello &amp; Piano</text:p>
          </table:table-cell>
          <table:table-cell office:value-type="string">
            <text:p>Introduction &amp; Polonaise</text:p>
          </table:table-cell>
          <table:table-cell office:value-type="string">
            <text:p>G,Op3</text:p>
          </table:table-cell>
          <table:table-cell table:number-columns-repeated="2"/>
          <table:table-cell office:value-type="string">
            <text:p>SEP25,1985</text:p>
          </table:table-cell>
          <table:table-cell office:value-type="string">
            <text:p>Brahms</text:p>
          </table:table-cell>
          <table:table-cell office:value-type="string">
            <text:p>Baker &amp; Colville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,Cello &amp; Piano</text:p>
          </table:table-cell>
          <table:table-cell/>
          <table:table-cell office:value-type="string">
            <text:p>Am,Op114</text:p>
          </table:table-cell>
          <table:table-cell table:number-columns-repeated="2"/>
          <table:table-cell office:value-type="string">
            <text:p>SEP25,1985</text:p>
          </table:table-cell>
          <table:table-cell office:value-type="string">
            <text:p>Brahms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2,A,K305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OCT16,1985</text:p>
          </table:table-cell>
          <table:table-cell/>
          <table:table-cell office:value-type="string">
            <text:p>Barritt &amp; Tomes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OCT16,1985</text:p>
          </table:table-cell>
          <table:table-cell/>
          <table:table-cell office:value-type="string">
            <text:p>Barritt &amp; Tome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0,G,Op96</text:p>
          </table:table-cell>
          <table:table-cell table:number-columns-repeated="2"/>
          <table:table-cell office:value-type="string">
            <text:p>OCT16,1985</text:p>
          </table:table-cell>
          <table:table-cell/>
          <table:table-cell office:value-type="string">
            <text:p>Barritt &amp; Tom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bo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C</text:p>
          </table:table-cell>
          <table:table-cell office:value-type="string">
            <text:p>NOV06,1985</text:p>
          </table:table-cell>
          <table:table-cell/>
          <table:table-cell office:value-type="string">
            <text:p>Simpson &amp; Tate Cox Berry</text:p>
          </table:table-cell>
          <table:table-cell table:number-columns-repeated="1015"/>
        </table:table-row>
        <table:table-row table:style-name="ro1">
          <table:table-cell office:value-type="string">
            <text:p>Vivaldi A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Em,RV40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NOV13,1985</text:p>
          </table:table-cell>
          <table:table-cell/>
          <table:table-cell office:value-type="string">
            <text:p>Dale &amp; Lane</text:p>
          </table:table-cell>
          <table:table-cell table:number-columns-repeated="1015"/>
        </table:table-row>
        <table:table-row table:style-name="ro1">
          <table:table-cell office:value-type="string">
            <text:p>Beethoven <text:s/>L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3,A,Op69</text:p>
          </table:table-cell>
          <table:table-cell table:number-columns-repeated="2"/>
          <table:table-cell office:value-type="string">
            <text:p>NOV13,1985</text:p>
          </table:table-cell>
          <table:table-cell/>
          <table:table-cell office:value-type="string">
            <text:p>Dale &amp; Lane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table:number-columns-repeated="3"/>
          <table:table-cell office:value-type="string">
            <text:p>NOV13,1985</text:p>
          </table:table-cell>
          <table:table-cell/>
          <table:table-cell office:value-type="string">
            <text:p>Dale &amp; Lane</text:p>
          </table:table-cell>
          <table:table-cell table:number-columns-repeated="1015"/>
        </table:table-row>
        <table:table-row table:style-name="ro1">
          <table:table-cell office:value-type="string">
            <text:p>Danzi F</text:p>
          </table:table-cell>
          <table:table-cell office:value-type="string">
            <text:p>Wind Quintet</text:p>
          </table:table-cell>
          <table:table-cell/>
          <table:table-cell office:value-type="string">
            <text:p>Bb,Op56/1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DEC04,1985</text:p>
          </table:table-cell>
          <table:table-cell office:value-type="string">
            <text:p>Albion</text:p>
          </table:table-cell>
          <table:table-cell office:value-type="string">
            <text:p>Davies Caird Marriner Williams Warnock</text:p>
          </table:table-cell>
          <table:table-cell table:number-columns-repeated="1015"/>
        </table:table-row>
        <table:table-row table:style-name="ro1">
          <table:table-cell office:value-type="string">
            <text:p>Bizet G</text:p>
          </table:table-cell>
          <table:table-cell office:value-type="string">
            <text:p>Wind Quintet</text:p>
          </table:table-cell>
          <table:table-cell office:value-type="string">
            <text:p>Arrangement</text:p>
          </table:table-cell>
          <table:table-cell/>
          <table:table-cell office:value-type="string">
            <text:p>Jeux d'Enfants</text:p>
          </table:table-cell>
          <table:table-cell/>
          <table:table-cell office:value-type="string">
            <text:p>DEC04,1985</text:p>
          </table:table-cell>
          <table:table-cell office:value-type="string">
            <text:p>Albion</text:p>
          </table:table-cell>
          <table:table-cell table:number-columns-repeated="1016"/>
        </table:table-row>
        <table:table-row table:style-name="ro1">
          <table:table-cell office:value-type="string">
            <text:p>Ligeti G</text:p>
          </table:table-cell>
          <table:table-cell office:value-type="string">
            <text:p>Wind Quintet</text:p>
          </table:table-cell>
          <table:table-cell office:value-type="string">
            <text:p>Six Bagatelles</text:p>
          </table:table-cell>
          <table:table-cell table:number-columns-repeated="3"/>
          <table:table-cell office:value-type="string">
            <text:p>DEC04,1985</text:p>
          </table:table-cell>
          <table:table-cell office:value-type="string">
            <text:p>Albion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Quintet</text:p>
          </table:table-cell>
          <table:table-cell office:value-type="string">
            <text:p>Adagio</text:p>
          </table:table-cell>
          <table:table-cell office:value-type="string">
            <text:p>Bb,K411</text:p>
          </table:table-cell>
          <table:table-cell table:number-columns-repeated="2"/>
          <table:table-cell office:value-type="string">
            <text:p>DEC04,1985</text:p>
          </table:table-cell>
          <table:table-cell office:value-type="string">
            <text:p>Albion</text:p>
          </table:table-cell>
          <table:table-cell table:number-columns-repeated="1016"/>
        </table:table-row>
        <table:table-row table:style-name="ro1">
          <table:table-cell office:value-type="string">
            <text:p>Farkas F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Hungarian Dances 17C</text:p>
          </table:table-cell>
          <table:table-cell/>
          <table:table-cell office:value-type="string">
            <text:p>DEC04,1985</text:p>
          </table:table-cell>
          <table:table-cell office:value-type="string">
            <text:p>Albion</text:p>
          </table:table-cell>
          <table:table-cell table:number-columns-repeated="1016"/>
        </table:table-row>
        <table:table-row table:style-name="ro1">
          <table:table-cell office:value-type="string">
            <text:p>Faure G</text:p>
          </table:table-cell>
          <table:table-cell office:value-type="string">
            <text:p>Piano Trio</text:p>
          </table:table-cell>
          <table:table-cell/>
          <table:table-cell office:value-type="string">
            <text:p>Dm,Op120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JAN15,1986</text:p>
          </table:table-cell>
          <table:table-cell office:value-type="string">
            <text:p>Deakin</text:p>
          </table:table-cell>
          <table:table-cell office:value-type="string">
            <text:p>Deakin Ferrand Duboi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3,Cm,Op1/3</text:p>
          </table:table-cell>
          <table:table-cell table:number-columns-repeated="2"/>
          <table:table-cell office:value-type="string">
            <text:p>JAN15,1986</text:p>
          </table:table-cell>
          <table:table-cell office:value-type="string">
            <text:p>Deakin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D,Op20/4,HobIII/35</text:p>
          </table:table-cell>
          <table:table-cell office:value-type="string">
            <text:p>Rose of Venice</text:p>
          </table:table-cell>
          <table:table-cell office:value-type="float" office:value="156">
            <text:p>156</text:p>
          </table:table-cell>
          <table:table-cell office:value-type="string">
            <text:p>FEB12,1986</text:p>
          </table:table-cell>
          <table:table-cell office:value-type="string">
            <text:p>Fairfield</text:p>
          </table:table-cell>
          <table:table-cell office:value-type="string">
            <text:p>Ehrlich Godson Marwood Desbruslai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0,Eb,Op74</text:p>
          </table:table-cell>
          <table:table-cell office:value-type="string">
            <text:p>Harp</text:p>
          </table:table-cell>
          <table:table-cell/>
          <table:table-cell office:value-type="string">
            <text:p>FEB12,1986</text:p>
          </table:table-cell>
          <table:table-cell office:value-type="string">
            <text:p>Fairfield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string">
            <text:p>MAR05,1986</text:p>
          </table:table-cell>
          <table:table-cell/>
          <table:table-cell office:value-type="string">
            <text:p>Bunning (NFMS) &amp; Mas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Two Pianos</text:p>
          </table:table-cell>
          <table:table-cell office:value-type="string">
            <text:p>Sonata</text:p>
          </table:table-cell>
          <table:table-cell office:value-type="string">
            <text:p>D,K448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APR23,1986</text:p>
          </table:table-cell>
          <table:table-cell/>
          <table:table-cell office:value-type="string">
            <text:p>Noke &amp; Krizos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Two Pianos</text:p>
          </table:table-cell>
          <table:table-cell office:value-type="string">
            <text:p>Arrangement</text:p>
          </table:table-cell>
          <table:table-cell/>
          <table:table-cell office:value-type="string">
            <text:p>Mazeppa</text:p>
          </table:table-cell>
          <table:table-cell/>
          <table:table-cell office:value-type="string">
            <text:p>APR23,1986</text:p>
          </table:table-cell>
          <table:table-cell/>
          <table:table-cell office:value-type="string">
            <text:p>Noke &amp; Krizos</text:p>
          </table:table-cell>
          <table:table-cell table:number-columns-repeated="1015"/>
        </table:table-row>
        <table:table-row table:style-name="ro1">
          <table:table-cell office:value-type="string">
            <text:p>Milhaud D </text:p>
          </table:table-cell>
          <table:table-cell office:value-type="string">
            <text:p>Two Pianos</text:p>
          </table:table-cell>
          <table:table-cell office:value-type="string">
            <text:p>Suite</text:p>
          </table:table-cell>
          <table:table-cell office:value-type="string">
            <text:p>Op165b</text:p>
          </table:table-cell>
          <table:table-cell office:value-type="string">
            <text:p>Scaramouche</text:p>
          </table:table-cell>
          <table:table-cell/>
          <table:table-cell office:value-type="string">
            <text:p>APR23,1986</text:p>
          </table:table-cell>
          <table:table-cell/>
          <table:table-cell office:value-type="string">
            <text:p>Noke &amp; Krizos</text:p>
          </table:table-cell>
          <table:table-cell table:number-columns-repeated="1015"/>
        </table:table-row>
        <table:table-row table:style-name="ro1">
          <table:table-cell office:value-type="string">
            <text:p>Brahms J </text:p>
          </table:table-cell>
          <table:table-cell office:value-type="string">
            <text:p>Two Pianos</text:p>
          </table:table-cell>
          <table:table-cell office:value-type="string">
            <text:p>Variations</text:p>
          </table:table-cell>
          <table:table-cell office:value-type="string">
            <text:p>Op56b</text:p>
          </table:table-cell>
          <table:table-cell office:value-type="string">
            <text:p>St Anthony</text:p>
          </table:table-cell>
          <table:table-cell/>
          <table:table-cell office:value-type="string">
            <text:p>APR23,1986</text:p>
          </table:table-cell>
          <table:table-cell/>
          <table:table-cell office:value-type="string">
            <text:p>Noke &amp; Krizo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tin F</text:p>
          </table:table-cell>
          <table:table-cell office:value-type="string">
            <text:p>Piano Trio</text:p>
          </table:table-cell>
          <table:table-cell table:number-columns-repeated="3"/>
          <table:table-cell office:value-type="float" office:value="159">
            <text:p>159</text:p>
          </table:table-cell>
          <table:table-cell office:value-type="string">
            <text:p>SEP24,1986</text:p>
          </table:table-cell>
          <table:table-cell office:value-type="string">
            <text:p>Manning</text:p>
          </table:table-cell>
          <table:table-cell office:value-type="string">
            <text:p>Manning Cooper Plowright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Trio</text:p>
          </table:table-cell>
          <table:table-cell/>
          <table:table-cell office:value-type="string">
            <text:p>No3,Cm,Op101</text:p>
          </table:table-cell>
          <table:table-cell table:number-columns-repeated="2"/>
          <table:table-cell office:value-type="string">
            <text:p>SEP24,1986</text:p>
          </table:table-cell>
          <table:table-cell office:value-type="string">
            <text:p>Manning</text:p>
          </table:table-cell>
          <table:table-cell table:number-columns-repeated="1016"/>
        </table:table-row>
        <table:table-row table:style-name="ro1">
          <table:table-cell office:value-type="string">
            <text:p>Bach JS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Gm,BWV1030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OCT15,1986</text:p>
          </table:table-cell>
          <table:table-cell/>
          <table:table-cell office:value-type="string">
            <text:p>Boyd &amp; Burnside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/>
          <table:table-cell office:value-type="string">
            <text:p>English</text:p>
          </table:table-cell>
          <table:table-cell/>
          <table:table-cell office:value-type="string">
            <text:p>OCT15,1986</text:p>
          </table:table-cell>
          <table:table-cell/>
          <table:table-cell office:value-type="string">
            <text:p>Burnside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Solo</text:p>
          </table:table-cell>
          <table:table-cell office:value-type="string">
            <text:p>Six Metamorphoses</text:p>
          </table:table-cell>
          <table:table-cell office:value-type="string">
            <text:p>Op49</text:p>
          </table:table-cell>
          <table:table-cell office:value-type="string">
            <text:p>After Ovid</text:p>
          </table:table-cell>
          <table:table-cell/>
          <table:table-cell office:value-type="string">
            <text:p>OCT15,1986</text:p>
          </table:table-cell>
          <table:table-cell/>
          <table:table-cell office:value-type="string">
            <text:p>Boyd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OCT15,1986</text:p>
          </table:table-cell>
          <table:table-cell/>
          <table:table-cell office:value-type="string">
            <text:p>Boyd &amp; Burnsid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ssoon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string">
            <text:p>NOV19,1986</text:p>
          </table:table-cell>
          <table:table-cell/>
          <table:table-cell office:value-type="string">
            <text:p>Owen &amp; Punsh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string">
            <text:p>DEC10,1986</text:p>
          </table:table-cell>
          <table:table-cell office:value-type="string">
            <text:p>Gesualdo Consort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Double Bass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string">
            <text:p>JAN14,1987</text:p>
          </table:table-cell>
          <table:table-cell/>
          <table:table-cell office:value-type="string">
            <text:p>Bosch &amp; Thwaites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Piano</text:p>
          </table:table-cell>
          <table:table-cell office:value-type="string">
            <text:p>Partita</text:p>
          </table:table-cell>
          <table:table-cell office:value-type="string">
            <text:p>Am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FEB11,1987</text:p>
          </table:table-cell>
          <table:table-cell/>
          <table:table-cell office:value-type="string">
            <text:p>Cox (NFMS) &amp; Clayton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FEB11,1987</text:p>
          </table:table-cell>
          <table:table-cell/>
          <table:table-cell office:value-type="string">
            <text:p>Cox &amp; Clayto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Flute &amp; Piano</text:p>
          </table:table-cell>
          <table:table-cell office:value-type="string">
            <text:p>Fantasie</text:p>
          </table:table-cell>
          <table:table-cell table:number-columns-repeated="3"/>
          <table:table-cell office:value-type="string">
            <text:p>FEB11,1987</text:p>
          </table:table-cell>
          <table:table-cell/>
          <table:table-cell office:value-type="string">
            <text:p>Cox &amp; Clayto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Flute &amp; Piano</text:p>
          </table:table-cell>
          <table:table-cell office:value-type="string">
            <text:p>Morceau de Concours</text:p>
          </table:table-cell>
          <table:table-cell table:number-columns-repeated="3"/>
          <table:table-cell office:value-type="string">
            <text:p>FEB11,1987</text:p>
          </table:table-cell>
          <table:table-cell/>
          <table:table-cell office:value-type="string">
            <text:p>Cox &amp; Clayton</text:p>
          </table:table-cell>
          <table:table-cell table:number-columns-repeated="1015"/>
        </table:table-row>
        <table:table-row table:style-name="ro1">
          <table:table-cell office:value-type="string">
            <text:p>Taffanel P</text:p>
          </table:table-cell>
          <table:table-cell office:value-type="string">
            <text:p>Flute &amp; Piano</text:p>
          </table:table-cell>
          <table:table-cell office:value-type="string">
            <text:p>Fantasy</text:p>
          </table:table-cell>
          <table:table-cell/>
          <table:table-cell office:value-type="string">
            <text:p>Freischutz</text:p>
          </table:table-cell>
          <table:table-cell/>
          <table:table-cell office:value-type="string">
            <text:p>FEB11,1987</text:p>
          </table:table-cell>
          <table:table-cell/>
          <table:table-cell office:value-type="string">
            <text:p>Cox &amp; Clayt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,Op64/4,HobIII/64</text:p>
          </table:table-cell>
          <table:table-cell office:value-type="string">
            <text:p>Tost</text:p>
          </table:table-cell>
          <table:table-cell office:value-type="float" office:value="165">
            <text:p>165</text:p>
          </table:table-cell>
          <table:table-cell office:value-type="string">
            <text:p>MAR11,1987</text:p>
          </table:table-cell>
          <table:table-cell office:value-type="string">
            <text:p>Chagall RNCM</text:p>
          </table:table-cell>
          <table:table-cell office:value-type="string">
            <text:p>Hanson Whittingham Russell Harriott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Am,Op13</text:p>
          </table:table-cell>
          <table:table-cell table:number-columns-repeated="2"/>
          <table:table-cell office:value-type="string">
            <text:p>MAR11,1987</text:p>
          </table:table-cell>
          <table:table-cell office:value-type="string">
            <text:p>Chagall RNCM</text:p>
          </table:table-cell>
          <table:table-cell table:number-columns-repeated="1016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No1,Fm,Op120/1</text:p>
          </table:table-cell>
          <table:table-cell/>
          <table:table-cell office:value-type="float" office:value="166">
            <text:p>166</text:p>
          </table:table-cell>
          <table:table-cell office:value-type="string">
            <text:p>APR08,1987</text:p>
          </table:table-cell>
          <table:table-cell/>
          <table:table-cell office:value-type="string">
            <text:p>Collins &amp; Stott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Clarinet Solo</text:p>
          </table:table-cell>
          <table:table-cell office:value-type="string">
            <text:p>Three Pieces</text:p>
          </table:table-cell>
          <table:table-cell table:number-columns-repeated="3"/>
          <table:table-cell office:value-type="string">
            <text:p>APR08,1987</text:p>
          </table:table-cell>
          <table:table-cell/>
          <table:table-cell office:value-type="string">
            <text:p>Collins</text:p>
          </table:table-cell>
          <table:table-cell table:number-columns-repeated="1015"/>
        </table:table-row>
        <table:table-row table:style-name="ro1">
          <table:table-cell office:value-type="string">
            <text:p>Weber CM </text:p>
          </table:table-cell>
          <table:table-cell office:value-type="string">
            <text:p>Clarinet &amp; Piano</text:p>
          </table:table-cell>
          <table:table-cell office:value-type="string">
            <text:p>Grand Duo Concertant</text:p>
          </table:table-cell>
          <table:table-cell office:value-type="string">
            <text:p>J204 (Op48)</text:p>
          </table:table-cell>
          <table:table-cell table:number-columns-repeated="2"/>
          <table:table-cell office:value-type="string">
            <text:p>APR08,1987</text:p>
          </table:table-cell>
          <table:table-cell/>
          <table:table-cell office:value-type="string">
            <text:p>Collins &amp; Sto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office:value-type="string">
            <text:p>MC</text:p>
          </table:table-cell>
          <table:table-cell office:value-type="string">
            <text:p>MAY20,1987</text:p>
          </table:table-cell>
          <table:table-cell/>
          <table:table-cell office:value-type="string">
            <text:p>Gough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60,C,HobXVI/50</text:p>
          </table:table-cell>
          <table:table-cell office:value-type="string">
            <text:p>English</text:p>
          </table:table-cell>
          <table:table-cell office:value-type="string">
            <text:p>MC-R</text:p>
          </table:table-cell>
          <table:table-cell office:value-type="string">
            <text:p>MAY20,1987</text:p>
          </table:table-cell>
          <table:table-cell/>
          <table:table-cell office:value-type="string">
            <text:p>Gough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Images</text:p>
          </table:table-cell>
          <table:table-cell office:value-type="string">
            <text:p>Bk1</text:p>
          </table:table-cell>
          <table:table-cell table:number-columns-repeated="2"/>
          <table:table-cell office:value-type="string">
            <text:p>MAY20,1987</text:p>
          </table:table-cell>
          <table:table-cell/>
          <table:table-cell office:value-type="string">
            <text:p>Gough</text:p>
          </table:table-cell>
          <table:table-cell table:number-columns-repeated="1015"/>
        </table:table-row>
        <table:table-row table:style-name="ro1">
          <table:table-cell office:value-type="string">
            <text:p>Ireland J</text:p>
          </table:table-cell>
          <table:table-cell office:value-type="string">
            <text:p>Piano Solo</text:p>
          </table:table-cell>
          <table:table-cell office:value-type="string">
            <text:p>Four Pieces</text:p>
          </table:table-cell>
          <table:table-cell table:number-columns-repeated="3"/>
          <table:table-cell office:value-type="string">
            <text:p>MAY20,1987</text:p>
          </table:table-cell>
          <table:table-cell/>
          <table:table-cell office:value-type="string">
            <text:p>Goug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Piano Duet</text:p>
          </table:table-cell>
          <table:table-cell office:value-type="string">
            <text:p>Overture(Arranged)</text:p>
          </table:table-cell>
          <table:table-cell/>
          <table:table-cell office:value-type="string">
            <text:p>Cuban</text:p>
          </table:table-cell>
          <table:table-cell office:value-type="float" office:value="167">
            <text:p>167</text:p>
          </table:table-cell>
          <table:table-cell office:value-type="string">
            <text:p>SEP30,1987</text:p>
          </table:table-cell>
          <table:table-cell/>
          <table:table-cell office:value-type="string">
            <text:p>Goldstone &amp; Clemmow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Duet</text:p>
          </table:table-cell>
          <table:table-cell office:value-type="string">
            <text:p>Fantasia</text:p>
          </table:table-cell>
          <table:table-cell office:value-type="string">
            <text:p>Fm,D940</text:p>
          </table:table-cell>
          <table:table-cell table:number-columns-repeated="2"/>
          <table:table-cell office:value-type="string">
            <text:p>SEP30,1987</text:p>
          </table:table-cell>
          <table:table-cell/>
          <table:table-cell office:value-type="string">
            <text:p>Goldstone &amp; Clemmow</text:p>
          </table:table-cell>
          <table:table-cell table:number-columns-repeated="1015"/>
        </table:table-row>
        <table:table-row table:style-name="ro1">
          <table:table-cell office:value-type="string">
            <text:p>Alkan CV</text:p>
          </table:table-cell>
          <table:table-cell office:value-type="string">
            <text:p>Piano Duet</text:p>
          </table:table-cell>
          <table:table-cell office:value-type="string">
            <text:p>Fantasie</text:p>
          </table:table-cell>
          <table:table-cell office:value-type="string">
            <text:p>Op26</text:p>
          </table:table-cell>
          <table:table-cell office:value-type="string">
            <text:p>Don Giovanni</text:p>
          </table:table-cell>
          <table:table-cell/>
          <table:table-cell office:value-type="string">
            <text:p>SEP30,1987</text:p>
          </table:table-cell>
          <table:table-cell/>
          <table:table-cell office:value-type="string">
            <text:p>Goldstone &amp; Clemmow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3,Eb,K481</text:p>
          </table:table-cell>
          <table:table-cell/>
          <table:table-cell office:value-type="float" office:value="168">
            <text:p>168</text:p>
          </table:table-cell>
          <table:table-cell office:value-type="string">
            <text:p>OCT14,1987</text:p>
          </table:table-cell>
          <table:table-cell/>
          <table:table-cell office:value-type="string">
            <text:p>Riddell &amp; Shewring</text:p>
          </table:table-cell>
          <table:table-cell table:number-columns-repeated="1015"/>
        </table:table-row>
        <table:table-row table:style-name="ro1">
          <table:table-cell office:value-type="string">
            <text:p>Szymanowski K</text:p>
          </table:table-cell>
          <table:table-cell office:value-type="string">
            <text:p>Violin &amp; Piano</text:p>
          </table:table-cell>
          <table:table-cell office:value-type="string">
            <text:p>Romance</text:p>
          </table:table-cell>
          <table:table-cell office:value-type="string">
            <text:p>Op23</text:p>
          </table:table-cell>
          <table:table-cell table:number-columns-repeated="2"/>
          <table:table-cell office:value-type="string">
            <text:p>OCT14,1987</text:p>
          </table:table-cell>
          <table:table-cell/>
          <table:table-cell office:value-type="string">
            <text:p>Riddell &amp; Shewring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,G,Op78</text:p>
          </table:table-cell>
          <table:table-cell table:number-columns-repeated="2"/>
          <table:table-cell office:value-type="string">
            <text:p>OCT14,1987</text:p>
          </table:table-cell>
          <table:table-cell/>
          <table:table-cell office:value-type="string">
            <text:p>Riddell &amp; Shewring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Quartet</text:p>
          </table:table-cell>
          <table:table-cell/>
          <table:table-cell office:value-type="string">
            <text:p>Gm,K478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NOV04,1987</text:p>
          </table:table-cell>
          <table:table-cell office:value-type="string">
            <text:p>Joubert</text:p>
          </table:table-cell>
          <table:table-cell office:value-type="string">
            <text:p>Joubert Turner Joubert Joubert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artet</text:p>
          </table:table-cell>
          <table:table-cell/>
          <table:table-cell office:value-type="string">
            <text:p>Eb,Op47</text:p>
          </table:table-cell>
          <table:table-cell table:number-columns-repeated="2"/>
          <table:table-cell office:value-type="string">
            <text:p>NOV04,1987</text:p>
          </table:table-cell>
          <table:table-cell office:value-type="string">
            <text:p>Joubert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WoO46</text:p>
          </table:table-cell>
          <table:table-cell office:value-type="string">
            <text:p>Bei Manneren</text:p>
          </table:table-cell>
          <table:table-cell office:value-type="float" office:value="170">
            <text:p>170</text:p>
          </table:table-cell>
          <table:table-cell office:value-type="string">
            <text:p>DEC09,1987</text:p>
          </table:table-cell>
          <table:table-cell/>
          <table:table-cell office:value-type="string">
            <text:p>Phelps &amp; Jacobsen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Cello &amp; Piano</text:p>
          </table:table-cell>
          <table:table-cell office:value-type="string">
            <text:p>Fairy Tale</text:p>
          </table:table-cell>
          <table:table-cell/>
          <table:table-cell office:value-type="string">
            <text:p>Pohadka</text:p>
          </table:table-cell>
          <table:table-cell/>
          <table:table-cell office:value-type="string">
            <text:p>DEC09,1987</text:p>
          </table:table-cell>
          <table:table-cell/>
          <table:table-cell office:value-type="string">
            <text:p>Phelps &amp; Jacobse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Gm,Op117</text:p>
          </table:table-cell>
          <table:table-cell table:number-columns-repeated="2"/>
          <table:table-cell office:value-type="string">
            <text:p>DEC09,1987</text:p>
          </table:table-cell>
          <table:table-cell/>
          <table:table-cell office:value-type="string">
            <text:p>Phelps &amp; Jacobsen</text:p>
          </table:table-cell>
          <table:table-cell table:number-columns-repeated="1015"/>
        </table:table-row>
        <table:table-row table:style-name="ro1">
          <table:table-cell office:value-type="string">
            <text:p>Eccles H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JAN20,1988</text:p>
          </table:table-cell>
          <table:table-cell/>
          <table:table-cell office:value-type="string">
            <text:p>Bolt &amp; Leek</text:p>
          </table:table-cell>
          <table:table-cell table:number-columns-repeated="1015"/>
        </table:table-row>
        <table:table-row table:style-name="ro1">
          <table:table-cell office:value-type="string">
            <text:p>Clarke R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JAN20,1988</text:p>
          </table:table-cell>
          <table:table-cell/>
          <table:table-cell office:value-type="string">
            <text:p>Bolt &amp; Leek</text:p>
          </table:table-cell>
          <table:table-cell table:number-columns-repeated="1015"/>
        </table:table-row>
        <table:table-row table:style-name="ro1">
          <table:table-cell office:value-type="string">
            <text:p>Jacob G</text:p>
          </table:table-cell>
          <table:table-cell office:value-type="string">
            <text:p>Viola &amp; Piano</text:p>
          </table:table-cell>
          <table:table-cell office:value-type="string">
            <text:p>Air &amp; Dance</text:p>
          </table:table-cell>
          <table:table-cell table:number-columns-repeated="3"/>
          <table:table-cell office:value-type="string">
            <text:p>JAN20,1988</text:p>
          </table:table-cell>
          <table:table-cell/>
          <table:table-cell office:value-type="string">
            <text:p>Bolt&amp; Leek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a &amp; piano</text:p>
          </table:table-cell>
          <table:table-cell office:value-type="string">
            <text:p>Arrangement</text:p>
          </table:table-cell>
          <table:table-cell office:value-type="string">
            <text:p>Op15/1</text:p>
          </table:table-cell>
          <table:table-cell office:value-type="string">
            <text:p>Chanson de Nuit</text:p>
          </table:table-cell>
          <table:table-cell/>
          <table:table-cell office:value-type="string">
            <text:p>JAN20,1988</text:p>
          </table:table-cell>
          <table:table-cell/>
          <table:table-cell office:value-type="string">
            <text:p>Bolt &amp; Leek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a &amp; Piano</text:p>
          </table:table-cell>
          <table:table-cell office:value-type="string">
            <text:p>Arrangement</text:p>
          </table:table-cell>
          <table:table-cell office:value-type="string">
            <text:p>Op15/2</text:p>
          </table:table-cell>
          <table:table-cell office:value-type="string">
            <text:p>Chanson de Matin</text:p>
          </table:table-cell>
          <table:table-cell/>
          <table:table-cell office:value-type="string">
            <text:p>JAN20,1988</text:p>
          </table:table-cell>
          <table:table-cell/>
          <table:table-cell office:value-type="string">
            <text:p>Bolt &amp; Leek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string">
            <text:p>FEB10,1988</text:p>
          </table:table-cell>
          <table:table-cell/>
          <table:table-cell office:value-type="string">
            <text:p>Smith</text:p>
          </table:table-cell>
          <table:table-cell table:number-columns-repeated="1015"/>
        </table:table-row>
        <table:table-row table:style-name="ro1">
          <table:table-cell office:value-type="string">
            <text:p>Kodaly <text:s/>Z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Op10</text:p>
          </table:table-cell>
          <table:table-cell/>
          <table:table-cell office:value-type="float" office:value="173">
            <text:p>173</text:p>
          </table:table-cell>
          <table:table-cell office:value-type="string">
            <text:p>MAR02,1988</text:p>
          </table:table-cell>
          <table:table-cell office:value-type="string">
            <text:p>Mistry</text:p>
          </table:table-cell>
          <table:table-cell office:value-type="string">
            <text:p>Mistry Sewart Henbest Monk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22,Bb,K589</text:p>
          </table:table-cell>
          <table:table-cell table:number-columns-repeated="2"/>
          <table:table-cell office:value-type="string">
            <text:p>MAR02,1988</text:p>
          </table:table-cell>
          <table:table-cell office:value-type="string">
            <text:p>Mistry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iolin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string">
            <text:p>MAR09,1988</text:p>
          </table:table-cell>
          <table:table-cell office:value-type="string">
            <text:p>CSM</text:p>
          </table:table-cell>
          <table:table-cell office:value-type="string">
            <text:p>Downie &amp; Loma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MAR09,1988</text:p>
          </table:table-cell>
          <table:table-cell office:value-type="string">
            <text:p>CSM</text:p>
          </table:table-cell>
          <table:table-cell office:value-type="string">
            <text:p>Billing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larinet &amp; Pian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MAR09,1988</text:p>
          </table:table-cell>
          <table:table-cell office:value-type="string">
            <text:p>CSM</text:p>
          </table:table-cell>
          <table:table-cell office:value-type="string">
            <text:p>Cannon &amp; Loma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rass Quin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string">
            <text:p>APR13,1988</text:p>
          </table:table-cell>
          <table:table-cell office:value-type="string">
            <text:p>Phoenix RNCM</text:p>
          </table:table-cell>
          <table:table-cell table:number-columns-repeated="1016"/>
        </table:table-row>
        <table:table-row table:style-name="ro1">
          <table:table-cell office:value-type="string">
            <text:p>Horowitz J</text:p>
          </table:table-cell>
          <table:table-cell office:value-type="string">
            <text:p>Brass Quintet</text:p>
          </table:table-cell>
          <table:table-cell office:value-type="string">
            <text:p>Suite</text:p>
          </table:table-cell>
          <table:table-cell/>
          <table:table-cell office:value-type="string">
            <text:p>Music Hall</text:p>
          </table:table-cell>
          <table:table-cell/>
          <table:table-cell office:value-type="string">
            <text:p>APR13,1988</text:p>
          </table:table-cell>
          <table:table-cell office:value-type="string">
            <text:p>Phoenix RNCM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table:number-columns-repeated="3"/>
          <table:table-cell office:value-type="string">
            <text:p>MC</text:p>
          </table:table-cell>
          <table:table-cell office:value-type="string">
            <text:p>MAY,1988?</text:p>
          </table:table-cell>
          <table:table-cell/>
          <table:table-cell office:value-type="string">
            <text:p>Lawson Colgan Amriding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Octet</text:p>
          </table:table-cell>
          <table:table-cell office:value-type="string">
            <text:p>Overture arr</text:p>
          </table:table-cell>
          <table:table-cell/>
          <table:table-cell office:value-type="string">
            <text:p>Figaro</text:p>
          </table:table-cell>
          <table:table-cell office:value-type="float" office:value="176">
            <text:p>176</text:p>
          </table:table-cell>
          <table:table-cell office:value-type="string">
            <text:p>SEP28,1988</text:p>
          </table:table-cell>
          <table:table-cell office:value-type="string">
            <text:p>Amade</text:p>
          </table:table-cell>
          <table:table-cell office:value-type="string">
            <text:p>McKenna Collins Proudman Pag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Wind Octet</text:p>
          </table:table-cell>
          <table:table-cell office:value-type="string">
            <text:p>Rondino</text:p>
          </table:table-cell>
          <table:table-cell office:value-type="string">
            <text:p>Eb,WoO25</text:p>
          </table:table-cell>
          <table:table-cell table:number-columns-repeated="2"/>
          <table:table-cell office:value-type="string">
            <text:p>SEP28,1988</text:p>
          </table:table-cell>
          <table:table-cell office:value-type="string">
            <text:p>Amade</text:p>
          </table:table-cell>
          <table:table-cell office:value-type="string">
            <text:p>Whittack Taylor Richards Tokeley</text:p>
          </table:table-cell>
          <table:table-cell table:number-columns-repeated="1015"/>
        </table:table-row>
        <table:table-row table:style-name="ro1">
          <table:table-cell office:value-type="string">
            <text:p>Krommer F</text:p>
          </table:table-cell>
          <table:table-cell office:value-type="string">
            <text:p>Wind Octet</text:p>
          </table:table-cell>
          <table:table-cell office:value-type="string">
            <text:p>Partita</text:p>
          </table:table-cell>
          <table:table-cell office:value-type="string">
            <text:p>Op69</text:p>
          </table:table-cell>
          <table:table-cell table:number-columns-repeated="2"/>
          <table:table-cell office:value-type="string">
            <text:p>SEP28,1988</text:p>
          </table:table-cell>
          <table:table-cell office:value-type="string">
            <text:p>Amade</text:p>
          </table:table-cell>
          <table:table-cell table:number-columns-repeated="1016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Wind Octet</text:p>
          </table:table-cell>
          <table:table-cell office:value-type="string">
            <text:p>Arrangement</text:p>
          </table:table-cell>
          <table:table-cell/>
          <table:table-cell office:value-type="string">
            <text:p>Visions Fugatives</text:p>
          </table:table-cell>
          <table:table-cell/>
          <table:table-cell office:value-type="string">
            <text:p>SEP28,1988</text:p>
          </table:table-cell>
          <table:table-cell office:value-type="string">
            <text:p>Amade</text:p>
          </table:table-cell>
          <table:table-cell table:number-columns-repeated="1016"/>
        </table:table-row>
        <table:table-row table:style-name="ro1">
          <table:table-cell office:value-type="string">
            <text:p>Triebensee J</text:p>
          </table:table-cell>
          <table:table-cell office:value-type="string">
            <text:p>Wind Octet</text:p>
          </table:table-cell>
          <table:table-cell office:value-type="string">
            <text:p>Minuet &amp; Variations</text:p>
          </table:table-cell>
          <table:table-cell office:value-type="string">
            <text:p>F</text:p>
          </table:table-cell>
          <table:table-cell office:value-type="string">
            <text:p>Don Giovanni</text:p>
          </table:table-cell>
          <table:table-cell/>
          <table:table-cell office:value-type="string">
            <text:p>SEP28,1988</text:p>
          </table:table-cell>
          <table:table-cell office:value-type="string">
            <text:p>Amade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Wind Octet</text:p>
          </table:table-cell>
          <table:table-cell office:value-type="string">
            <text:p>Arrangement</text:p>
          </table:table-cell>
          <table:table-cell/>
          <table:table-cell office:value-type="string">
            <text:p>Slavonic Dances</text:p>
          </table:table-cell>
          <table:table-cell/>
          <table:table-cell office:value-type="string">
            <text:p>SEP28,1988</text:p>
          </table:table-cell>
          <table:table-cell office:value-type="string">
            <text:p>Amade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larinet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7">
            <text:p>177</text:p>
          </table:table-cell>
          <table:table-cell office:value-type="string">
            <text:p>OCT19,1988</text:p>
          </table:table-cell>
          <table:table-cell/>
          <table:table-cell office:value-type="string">
            <text:p>Sparling &amp; Durra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ercussion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string">
            <text:p>NOV23,1988</text:p>
          </table:table-cell>
          <table:table-cell/>
          <table:table-cell office:value-type="string">
            <text:p>Glenni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string">
            <text:p>DEC07,1988</text:p>
          </table:table-cell>
          <table:table-cell/>
          <table:table-cell office:value-type="string">
            <text:p>Mattinson &amp; Matthews</text:p>
          </table:table-cell>
          <table:table-cell table:number-columns-repeated="1015"/>
        </table:table-row>
        <table:table-row table:style-name="ro1">
          <table:table-cell office:value-type="string">
            <text:p>Bax A</text:p>
          </table:table-cell>
          <table:table-cell office:value-type="string">
            <text:p>Flute, Viola &amp; Harp</text:p>
          </table:table-cell>
          <table:table-cell table:number-columns-repeated="2"/>
          <table:table-cell office:value-type="string">
            <text:p>Elegaic Trio</text:p>
          </table:table-cell>
          <table:table-cell office:value-type="float" office:value="180">
            <text:p>180</text:p>
          </table:table-cell>
          <table:table-cell office:value-type="string">
            <text:p>JAN18,1988</text:p>
          </table:table-cell>
          <table:table-cell/>
          <table:table-cell office:value-type="string">
            <text:p>Stinton Atkins Brewer</text:p>
          </table:table-cell>
          <table:table-cell table:number-columns-repeated="1015"/>
        </table:table-row>
        <table:table-row table:style-name="ro1">
          <table:table-cell office:value-type="string">
            <text:p>Hoffmeister F</text:p>
          </table:table-cell>
          <table:table-cell office:value-type="string">
            <text:p>Viola &amp; Harp</text:p>
          </table:table-cell>
          <table:table-cell office:value-type="string">
            <text:p>Sonata Allegro</text:p>
          </table:table-cell>
          <table:table-cell table:number-columns-repeated="3"/>
          <table:table-cell office:value-type="string">
            <text:p>JAN18,1989</text:p>
          </table:table-cell>
          <table:table-cell/>
          <table:table-cell office:value-type="string">
            <text:p>Atkins &amp; Brewer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a &amp; Harp</text:p>
          </table:table-cell>
          <table:table-cell office:value-type="string">
            <text:p>Pavanne</text:p>
          </table:table-cell>
          <table:table-cell table:number-columns-repeated="3"/>
          <table:table-cell office:value-type="string">
            <text:p>JAN18,1989</text:p>
          </table:table-cell>
          <table:table-cell/>
          <table:table-cell office:value-type="string">
            <text:p>Atkins &amp; Brewer</text:p>
          </table:table-cell>
          <table:table-cell table:number-columns-repeated="1015"/>
        </table:table-row>
        <table:table-row table:style-name="ro1">
          <table:table-cell office:value-type="string">
            <text:p>Dubois T</text:p>
          </table:table-cell>
          <table:table-cell office:value-type="string">
            <text:p>Flute,Viola &amp; Harp</text:p>
          </table:table-cell>
          <table:table-cell office:value-type="string">
            <text:p>Terzettino</text:p>
          </table:table-cell>
          <table:table-cell table:number-columns-repeated="3"/>
          <table:table-cell office:value-type="string">
            <text:p>JAN18,1989</text:p>
          </table:table-cell>
          <table:table-cell/>
          <table:table-cell office:value-type="string">
            <text:p>Stinton Atkins Brewer</text:p>
          </table:table-cell>
          <table:table-cell table:number-columns-repeated="1015"/>
        </table:table-row>
        <table:table-row table:style-name="ro1">
          <table:table-cell office:value-type="string">
            <text:p>Hasselmans A</text:p>
          </table:table-cell>
          <table:table-cell office:value-type="string">
            <text:p>Harp Solo</text:p>
          </table:table-cell>
          <table:table-cell office:value-type="string">
            <text:p>Etude</text:p>
          </table:table-cell>
          <table:table-cell office:value-type="string">
            <text:p>Op44</text:p>
          </table:table-cell>
          <table:table-cell office:value-type="string">
            <text:p>La Source</text:p>
          </table:table-cell>
          <table:table-cell/>
          <table:table-cell office:value-type="string">
            <text:p>JAN18,1989</text:p>
          </table:table-cell>
          <table:table-cell/>
          <table:table-cell office:value-type="string">
            <text:p>Brewer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Flute Solo</text:p>
          </table:table-cell>
          <table:table-cell office:value-type="string">
            <text:p>Arrangement</text:p>
          </table:table-cell>
          <table:table-cell office:value-type="string">
            <text:p>Op15/2</text:p>
          </table:table-cell>
          <table:table-cell office:value-type="string">
            <text:p>Chanson de Matin</text:p>
          </table:table-cell>
          <table:table-cell/>
          <table:table-cell office:value-type="string">
            <text:p>JAN,18,1989</text:p>
          </table:table-cell>
          <table:table-cell/>
          <table:table-cell office:value-type="string">
            <text:p>Stint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Flute,Viola &amp; Harp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JAN18,1989</text:p>
          </table:table-cell>
          <table:table-cell/>
          <table:table-cell office:value-type="string">
            <text:p>Stinton Atkins Brewer</text:p>
          </table:table-cell>
          <table:table-cell table:number-columns-repeated="1015"/>
        </table:table-row>
        <table:table-row table:style-name="ro1">
          <table:table-cell office:value-type="string">
            <text:p>Fesche W d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Dm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FEB15,1989</text:p>
          </table:table-cell>
          <table:table-cell/>
          <table:table-cell office:value-type="string">
            <text:p>Zivoni &amp; Wils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5,F,Op24</text:p>
          </table:table-cell>
          <table:table-cell office:value-type="string">
            <text:p>Spring</text:p>
          </table:table-cell>
          <table:table-cell/>
          <table:table-cell office:value-type="string">
            <text:p>FEB15,1989</text:p>
          </table:table-cell>
          <table:table-cell/>
          <table:table-cell office:value-type="string">
            <text:p>Zivoni &amp; Wilson</text:p>
          </table:table-cell>
          <table:table-cell table:number-columns-repeated="1015"/>
        </table:table-row>
        <table:table-row table:style-name="ro1">
          <table:table-cell office:value-type="string">
            <text:p>Whettam G</text:p>
          </table:table-cell>
          <table:table-cell office:value-type="string">
            <text:p>Violin &amp; Piano</text:p>
          </table:table-cell>
          <table:table-cell office:value-type="string">
            <text:p>Ballade</text:p>
          </table:table-cell>
          <table:table-cell table:number-columns-repeated="3"/>
          <table:table-cell office:value-type="string">
            <text:p>FEB15,1989</text:p>
          </table:table-cell>
          <table:table-cell/>
          <table:table-cell office:value-type="string">
            <text:p>Zivoni &amp; Wilson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&amp; Piano</text:p>
          </table:table-cell>
          <table:table-cell office:value-type="string">
            <text:p>Dance</text:p>
          </table:table-cell>
          <table:table-cell/>
          <table:table-cell office:value-type="string">
            <text:p>Witches</text:p>
          </table:table-cell>
          <table:table-cell/>
          <table:table-cell office:value-type="string">
            <text:p>FEB15,1989</text:p>
          </table:table-cell>
          <table:table-cell/>
          <table:table-cell office:value-type="string">
            <text:p>Zivoni &amp; Wilson</text:p>
          </table:table-cell>
          <table:table-cell table:number-columns-repeated="1015"/>
        </table:table-row>
        <table:table-row table:style-name="ro1">
          <table:table-cell office:value-type="string">
            <text:p>Galliard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No1,Am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Maguire &amp; Ritchie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Bassoon &amp; Piano</text:p>
          </table:table-cell>
          <table:table-cell table:number-columns-repeated="2"/>
          <table:table-cell office:value-type="string">
            <text:p>Piece</text:p>
          </table:table-cell>
          <table:table-cell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Maguire &amp; Ritchie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Maguire &amp; Ritchi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(Mov1)</text:p>
          </table:table-cell>
          <table:table-cell office:value-type="string">
            <text:p>No24,F#,Op78</text:p>
          </table:table-cell>
          <table:table-cell table:number-columns-repeated="2"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Kindlo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erceuse</text:p>
          </table:table-cell>
          <table:table-cell office:value-type="string">
            <text:p>Db,Op57</text:p>
          </table:table-cell>
          <table:table-cell table:number-columns-repeated="2"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Kindl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Bk1,No7;Bk2,No18</text:p>
          </table:table-cell>
          <table:table-cell table:number-columns-repeated="2"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Kindlon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12</text:p>
          </table:table-cell>
          <table:table-cell office:value-type="string">
            <text:p>Salut d'Amour</text:p>
          </table:table-cell>
          <table:table-cell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Kemp &amp; Ritchie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m,Op82</text:p>
          </table:table-cell>
          <table:table-cell table:number-columns-repeated="2"/>
          <table:table-cell office:value-type="string">
            <text:p>MAR08,1989</text:p>
          </table:table-cell>
          <table:table-cell office:value-type="string">
            <text:p>CSM</text:p>
          </table:table-cell>
          <table:table-cell office:value-type="string">
            <text:p>Kemp &amp; Ritchie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Am,Op13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MAR15,1989</text:p>
          </table:table-cell>
          <table:table-cell office:value-type="string">
            <text:p>Edinburgh</text:p>
          </table:table-cell>
          <table:table-cell office:value-type="string">
            <text:p>Baster Markham Beeston Bailey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0,Eb,Op74</text:p>
          </table:table-cell>
          <table:table-cell office:value-type="string">
            <text:p>Harp</text:p>
          </table:table-cell>
          <table:table-cell/>
          <table:table-cell office:value-type="string">
            <text:p>MAR15,1989</text:p>
          </table:table-cell>
          <table:table-cell office:value-type="string">
            <text:p>Edinburgh</text:p>
          </table:table-cell>
          <table:table-cell table:number-columns-repeated="1016"/>
        </table:table-row>
        <table:table-row table:style-name="ro1">
          <table:table-cell office:value-type="string">
            <text:p>Hoffmeister <text:s/>F</text:p>
          </table:table-cell>
          <table:table-cell office:value-type="string">
            <text:p>Wind Octet</text:p>
          </table:table-cell>
          <table:table-cell office:value-type="string">
            <text:p>Andante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string">
            <text:p>APR19,1989</text:p>
          </table:table-cell>
          <table:table-cell office:value-type="string">
            <text:p>RNCM Wind</text:p>
          </table:table-cell>
          <table:table-cell office:value-type="string">
            <text:p>dir T Reynish</text:p>
          </table:table-cell>
          <table:table-cell table:number-columns-repeated="1015"/>
        </table:table-row>
        <table:table-row table:style-name="ro1">
          <table:table-cell office:value-type="string">
            <text:p>Handel G</text:p>
          </table:table-cell>
          <table:table-cell office:value-type="string">
            <text:p>Wind Octet</text:p>
          </table:table-cell>
          <table:table-cell office:value-type="string">
            <text:p>Arrangement</text:p>
          </table:table-cell>
          <table:table-cell/>
          <table:table-cell office:value-type="string">
            <text:p>Queen of Sheba</text:p>
          </table:table-cell>
          <table:table-cell/>
          <table:table-cell office:value-type="string">
            <text:p>APR19,1989</text:p>
          </table:table-cell>
          <table:table-cell office:value-type="string">
            <text:p>RNCM Wind</text:p>
          </table:table-cell>
          <table:table-cell table:number-columns-repeated="1016"/>
        </table:table-row>
        <table:table-row table:style-name="ro1">
          <table:table-cell office:value-type="string">
            <text:p>Krommer F</text:p>
          </table:table-cell>
          <table:table-cell office:value-type="string">
            <text:p>Wind Octet</text:p>
          </table:table-cell>
          <table:table-cell office:value-type="string">
            <text:p>Partita</text:p>
          </table:table-cell>
          <table:table-cell office:value-type="string">
            <text:p>Bb,Op67</text:p>
          </table:table-cell>
          <table:table-cell table:number-columns-repeated="2"/>
          <table:table-cell office:value-type="string">
            <text:p>APR19,1989</text:p>
          </table:table-cell>
          <table:table-cell office:value-type="string">
            <text:p>RNCM Wind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Wind Octet</text:p>
          </table:table-cell>
          <table:table-cell office:value-type="string">
            <text:p>Arrangement</text:p>
          </table:table-cell>
          <table:table-cell/>
          <table:table-cell office:value-type="string">
            <text:p>Slavonic dance</text:p>
          </table:table-cell>
          <table:table-cell/>
          <table:table-cell office:value-type="string">
            <text:p>APR19,1989</text:p>
          </table:table-cell>
          <table:table-cell office:value-type="string">
            <text:p>RNCM Wind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Octet</text:p>
          </table:table-cell>
          <table:table-cell office:value-type="string">
            <text:p>Arrangement</text:p>
          </table:table-cell>
          <table:table-cell/>
          <table:table-cell office:value-type="string">
            <text:p>Flute &amp; Figaro</text:p>
          </table:table-cell>
          <table:table-cell/>
          <table:table-cell office:value-type="string">
            <text:p>APR19,1989</text:p>
          </table:table-cell>
          <table:table-cell office:value-type="string">
            <text:p>RNCM Wind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4,G,K387</text:p>
          </table:table-cell>
          <table:table-cell/>
          <table:table-cell office:value-type="string">
            <text:p>MwF</text:p>
          </table:table-cell>
          <table:table-cell office:value-type="string">
            <text:p>MAY12,1989</text:p>
          </table:table-cell>
          <table:table-cell office:value-type="string">
            <text:p>Mozart</text:p>
          </table:table-cell>
          <table:table-cell office:value-type="string">
            <text:p>Latham Maclaren Brook Smith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Horn Quintet</text:p>
          </table:table-cell>
          <table:table-cell/>
          <table:table-cell office:value-type="string">
            <text:p>Eb,K407</text:p>
          </table:table-cell>
          <table:table-cell table:number-columns-repeated="2"/>
          <table:table-cell office:value-type="string">
            <text:p>MAY12,1989</text:p>
          </table:table-cell>
          <table:table-cell office:value-type="string">
            <text:p>Mozart</text:p>
          </table:table-cell>
          <table:table-cell office:value-type="string">
            <text:p>Latham Maclaren Brook Maclaren Smit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ruch M</text:p>
          </table:table-cell>
          <table:table-cell office:value-type="string">
            <text:p>Clarinet,Viola &amp; Piano</text:p>
          </table:table-cell>
          <table:table-cell office:value-type="string">
            <text:p>Trio Movement</text:p>
          </table:table-cell>
          <table:table-cell office:value-type="string">
            <text:p>B,Op83/2</text:p>
          </table:table-cell>
          <table:table-cell/>
          <table:table-cell office:value-type="float" office:value="185">
            <text:p>185</text:p>
          </table:table-cell>
          <table:table-cell office:value-type="string">
            <text:p>SEP20,1989</text:p>
          </table:table-cell>
          <table:table-cell office:value-type="string">
            <text:p>Darius</text:p>
          </table:table-cell>
          <table:table-cell office:value-type="string">
            <text:p>Forster Ebdon Nielse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,Viola &amp; Piano</text:p>
          </table:table-cell>
          <table:table-cell office:value-type="string">
            <text:p>Trio</text:p>
          </table:table-cell>
          <table:table-cell office:value-type="string">
            <text:p>Eb,K498</text:p>
          </table:table-cell>
          <table:table-cell office:value-type="string">
            <text:p>Kegelstatt</text:p>
          </table:table-cell>
          <table:table-cell/>
          <table:table-cell office:value-type="string">
            <text:p>SEP20,1989</text:p>
          </table:table-cell>
          <table:table-cell office:value-type="string">
            <text:p>Darius</text:p>
          </table:table-cell>
          <table:table-cell table:number-columns-repeated="1016"/>
        </table:table-row>
        <table:table-row table:style-name="ro1">
          <table:table-cell office:value-type="string">
            <text:p>Reinecke C</text:p>
          </table:table-cell>
          <table:table-cell office:value-type="string">
            <text:p>Clarinet,Viola &amp; Piano</text:p>
          </table:table-cell>
          <table:table-cell office:value-type="string">
            <text:p>Trio</text:p>
          </table:table-cell>
          <table:table-cell office:value-type="string">
            <text:p>A,Op264</text:p>
          </table:table-cell>
          <table:table-cell table:number-columns-repeated="2"/>
          <table:table-cell office:value-type="string">
            <text:p>SEP20,1989</text:p>
          </table:table-cell>
          <table:table-cell office:value-type="string">
            <text:p>Darius</text:p>
          </table:table-cell>
          <table:table-cell table:number-columns-repeated="1016"/>
        </table:table-row>
        <table:table-row table:style-name="ro1">
          <table:table-cell office:value-type="string">
            <text:p>Varius</text:p>
          </table:table-cell>
          <table:table-cell office:value-type="string">
            <text:p>Sitar &amp; Tabla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string">
            <text:p>OCT18,1989</text:p>
          </table:table-cell>
          <table:table-cell/>
          <table:table-cell office:value-type="string">
            <text:p>Dharambir Sing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Three Pieces</text:p>
          </table:table-cell>
          <table:table-cell office:value-type="float" office:value="187">
            <text:p>187</text:p>
          </table:table-cell>
          <table:table-cell office:value-type="string">
            <text:p>NOV22,1989</text:p>
          </table:table-cell>
          <table:table-cell office:value-type="string">
            <text:p>Bingham</text:p>
          </table:table-cell>
          <table:table-cell office:value-type="string">
            <text:p>Bingham Messenger Stewart Lowbury</text:p>
          </table:table-cell>
          <table:table-cell table:number-columns-repeated="1015"/>
        </table:table-row>
        <table:table-row table:style-name="ro1">
          <table:table-cell office:value-type="string">
            <text:p>Carpenter G</text:p>
          </table:table-cell>
          <table:table-cell office:value-type="string">
            <text:p>String Quartet</text:p>
          </table:table-cell>
          <table:table-cell table:number-columns-repeated="4"/>
          <table:table-cell office:value-type="string">
            <text:p>NOV22,1989</text:p>
          </table:table-cell>
          <table:table-cell office:value-type="string">
            <text:p>Bingham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9,C,Op59/3</text:p>
          </table:table-cell>
          <table:table-cell office:value-type="string">
            <text:p>Rasumovsky</text:p>
          </table:table-cell>
          <table:table-cell/>
          <table:table-cell office:value-type="string">
            <text:p>NOV22,1989</text:p>
          </table:table-cell>
          <table:table-cell office:value-type="string">
            <text:p>Bingham</text:p>
          </table:table-cell>
          <table:table-cell table:number-columns-repeated="1016"/>
        </table:table-row>
        <table:table-row table:style-name="ro1">
          <table:table-cell office:value-type="string">
            <text:p>G &amp; S</text:p>
          </table:table-cell>
          <table:table-cell office:value-type="string">
            <text:p>Operetta</text:p>
          </table:table-cell>
          <table:table-cell table:number-columns-repeated="3"/>
          <table:table-cell office:value-type="string">
            <text:p>MwF</text:p>
          </table:table-cell>
          <table:table-cell office:value-type="string">
            <text:p>NOV22,1989</text:p>
          </table:table-cell>
          <table:table-cell office:value-type="string">
            <text:p>Preston Opera</text:p>
          </table:table-cell>
          <table:table-cell office:value-type="string">
            <text:p>cond F Salt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(Mov1)</text:p>
          </table:table-cell>
          <table:table-cell office:value-type="string">
            <text:p>No21,C,Op53</text:p>
          </table:table-cell>
          <table:table-cell office:value-type="string">
            <text:p>Waldstein</text:p>
          </table:table-cell>
          <table:table-cell office:value-type="float" office:value="188">
            <text:p>188</text:p>
          </table:table-cell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Horto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3,Ab,Op47</text:p>
          </table:table-cell>
          <table:table-cell table:number-columns-repeated="2"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Hort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Bk2,No24</text:p>
          </table:table-cell>
          <table:table-cell office:value-type="string">
            <text:p>Feux D'Artifice</text:p>
          </table:table-cell>
          <table:table-cell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Horton</text:p>
          </table:table-cell>
          <table:table-cell table:number-columns-repeated="1015"/>
        </table:table-row>
        <table:table-row table:style-name="ro1">
          <table:table-cell office:value-type="string">
            <text:p>Guilmant <text:s/>A</text:p>
          </table:table-cell>
          <table:table-cell office:value-type="string">
            <text:p>Trombone &amp; Piano</text:p>
          </table:table-cell>
          <table:table-cell office:value-type="string">
            <text:p>Morceau</text:p>
          </table:table-cell>
          <table:table-cell office:value-type="string">
            <text:p>Op88</text:p>
          </table:table-cell>
          <table:table-cell table:number-columns-repeated="2"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Johnson &amp; Lomas</text:p>
          </table:table-cell>
          <table:table-cell table:number-columns-repeated="1015"/>
        </table:table-row>
        <table:table-row table:style-name="ro1">
          <table:table-cell office:value-type="string">
            <text:p>David F</text:p>
          </table:table-cell>
          <table:table-cell office:value-type="string">
            <text:p>Trombone &amp; Piano</text:p>
          </table:table-cell>
          <table:table-cell office:value-type="string">
            <text:p>Concertino</text:p>
          </table:table-cell>
          <table:table-cell office:value-type="string">
            <text:p>Bb,Op4</text:p>
          </table:table-cell>
          <table:table-cell table:number-columns-repeated="2"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Johnson &amp; Lomas</text:p>
          </table:table-cell>
          <table:table-cell table:number-columns-repeated="1015"/>
        </table:table-row>
        <table:table-row table:style-name="ro1">
          <table:table-cell office:value-type="string">
            <text:p>Scriabin A</text:p>
          </table:table-cell>
          <table:table-cell office:value-type="string">
            <text:p>Piano Solo</text:p>
          </table:table-cell>
          <table:table-cell office:value-type="string">
            <text:p>Morceaux</text:p>
          </table:table-cell>
          <table:table-cell office:value-type="string">
            <text:p>Op57</text:p>
          </table:table-cell>
          <table:table-cell office:value-type="string">
            <text:p>Desir/Caresse</text:p>
          </table:table-cell>
          <table:table-cell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McCawley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7,Bb,Op83</text:p>
          </table:table-cell>
          <table:table-cell table:number-columns-repeated="2"/>
          <table:table-cell office:value-type="string">
            <text:p>DEC06,1989</text:p>
          </table:table-cell>
          <table:table-cell office:value-type="string">
            <text:p>CSM</text:p>
          </table:table-cell>
          <table:table-cell office:value-type="string">
            <text:p>McCawley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1,Cm,Op32</text:p>
          </table:table-cell>
          <table:table-cell/>
          <table:table-cell office:value-type="float" office:value="189">
            <text:p>189</text:p>
          </table:table-cell>
          <table:table-cell office:value-type="string">
            <text:p>DEC13,1989</text:p>
          </table:table-cell>
          <table:table-cell/>
          <table:table-cell office:value-type="string">
            <text:p>Max &amp; Holt</text:p>
          </table:table-cell>
          <table:table-cell table:number-columns-repeated="1015"/>
        </table:table-row>
        <table:table-row table:style-name="ro1">
          <table:table-cell office:value-type="string">
            <text:p>Dutilleux H</text:p>
          </table:table-cell>
          <table:table-cell office:value-type="string">
            <text:p>Cello Solo</text:p>
          </table:table-cell>
          <table:table-cell office:value-type="string">
            <text:p>Three Strophes</text:p>
          </table:table-cell>
          <table:table-cell table:number-columns-repeated="3"/>
          <table:table-cell office:value-type="string">
            <text:p>DEC13,1989</text:p>
          </table:table-cell>
          <table:table-cell/>
          <table:table-cell office:value-type="string">
            <text:p>Max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F,Op99</text:p>
          </table:table-cell>
          <table:table-cell table:number-columns-repeated="2"/>
          <table:table-cell office:value-type="string">
            <text:p>DEC13,1989</text:p>
          </table:table-cell>
          <table:table-cell/>
          <table:table-cell office:value-type="string">
            <text:p>Max &amp; Holt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Saxophone &amp; Piano</text:p>
          </table:table-cell>
          <table:table-cell office:value-type="string">
            <text:p>Sonata(arranged)</text:p>
          </table:table-cell>
          <table:table-cell office:value-type="string">
            <text:p>G</text:p>
          </table:table-cell>
          <table:table-cell/>
          <table:table-cell office:value-type="float" office:value="190">
            <text:p>190</text:p>
          </table:table-cell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Saxophone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Syrinx</text:p>
          </table:table-cell>
          <table:table-cell/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axophone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Habanera</text:p>
          </table:table-cell>
          <table:table-cell/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Heath D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Romania</text:p>
          </table:table-cell>
          <table:table-cell/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Creston P</text:p>
          </table:table-cell>
          <table:table-cell office:value-type="string">
            <text:p>Saxophone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Woods P</text:p>
          </table:table-cell>
          <table:table-cell office:value-type="string">
            <text:p>Saxophone &amp; Piano</text:p>
          </table:table-cell>
          <table:table-cell office:value-type="string">
            <text:p>Sonata</text:p>
          </table:table-cell>
          <table:table-cell/>
          <table:table-cell office:value-type="string">
            <text:p>Mats H2</text:p>
          </table:table-cell>
          <table:table-cell/>
          <table:table-cell office:value-type="string">
            <text:p>JAN17,1990</text:p>
          </table:table-cell>
          <table:table-cell/>
          <table:table-cell office:value-type="string">
            <text:p>McChrystal &amp; Lenehan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/>
          <table:table-cell office:value-type="float" office:value="191">
            <text:p>191</text:p>
          </table:table-cell>
          <table:table-cell office:value-type="string">
            <text:p>FEB14,1990</text:p>
          </table:table-cell>
          <table:table-cell/>
          <table:table-cell office:value-type="string">
            <text:p>Simpson &amp; Simpson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&amp; Piano</text:p>
          </table:table-cell>
          <table:table-cell office:value-type="string">
            <text:p>Two Insect Pieces</text:p>
          </table:table-cell>
          <table:table-cell/>
          <table:table-cell office:value-type="string">
            <text:p>Grasshopper &amp; Wasp</text:p>
          </table:table-cell>
          <table:table-cell/>
          <table:table-cell office:value-type="string">
            <text:p>FEB14,1990</text:p>
          </table:table-cell>
          <table:table-cell/>
          <table:table-cell office:value-type="string">
            <text:p>Simpson &amp; Simpson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FEB14,1990</text:p>
          </table:table-cell>
          <table:table-cell/>
          <table:table-cell office:value-type="string">
            <text:p>Simpson &amp; Simpson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Oboe &amp; Piano</text:p>
          </table:table-cell>
          <table:table-cell office:value-type="string">
            <text:p>Fantasie Pastorale</text:p>
          </table:table-cell>
          <table:table-cell table:number-columns-repeated="3"/>
          <table:table-cell office:value-type="string">
            <text:p>FEB14,1990</text:p>
          </table:table-cell>
          <table:table-cell/>
          <table:table-cell office:value-type="string">
            <text:p>Simpson &amp; Simpson</text:p>
          </table:table-cell>
          <table:table-cell table:number-columns-repeated="1015"/>
        </table:table-row>
        <table:table-row table:style-name="ro1">
          <table:table-cell office:value-type="string">
            <text:p>Dring M</text:p>
          </table:table-cell>
          <table:table-cell office:value-type="string">
            <text:p>Oboe &amp; Piano</text:p>
          </table:table-cell>
          <table:table-cell office:value-type="string">
            <text:p>Three Dances</text:p>
          </table:table-cell>
          <table:table-cell table:number-columns-repeated="3"/>
          <table:table-cell office:value-type="string">
            <text:p>FEB14,1990</text:p>
          </table:table-cell>
          <table:table-cell/>
          <table:table-cell office:value-type="string">
            <text:p>Simpson &amp; Simps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11,A,K331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MAR14,1990</text:p>
          </table:table-cell>
          <table:table-cell/>
          <table:table-cell office:value-type="string">
            <text:p>Scott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,Bbm,Op35</text:p>
          </table:table-cell>
          <table:table-cell office:value-type="string">
            <text:p>Funeral March</text:p>
          </table:table-cell>
          <table:table-cell/>
          <table:table-cell office:value-type="string">
            <text:p>MAR14,1990</text:p>
          </table:table-cell>
          <table:table-cell/>
          <table:table-cell office:value-type="string">
            <text:p>Scott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Op42</text:p>
          </table:table-cell>
          <table:table-cell office:value-type="string">
            <text:p>On a Theme of Corelli</text:p>
          </table:table-cell>
          <table:table-cell/>
          <table:table-cell office:value-type="string">
            <text:p>MAR14,1990</text:p>
          </table:table-cell>
          <table:table-cell/>
          <table:table-cell office:value-type="string">
            <text:p>Scott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6,Eb,K428</text:p>
          </table:table-cell>
          <table:table-cell/>
          <table:table-cell office:value-type="float" office:value="193">
            <text:p>193</text:p>
          </table:table-cell>
          <table:table-cell office:value-type="string">
            <text:p>APR25,1990</text:p>
          </table:table-cell>
          <table:table-cell office:value-type="string">
            <text:p>Biggin RNCM</text:p>
          </table:table-cell>
          <table:table-cell office:value-type="string">
            <text:p>Biggin Gilchrist Gordon Tunnell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4,D,Op83</text:p>
          </table:table-cell>
          <table:table-cell table:number-columns-repeated="2"/>
          <table:table-cell office:value-type="string">
            <text:p>APR25,1990</text:p>
          </table:table-cell>
          <table:table-cell office:value-type="string">
            <text:p>Biggin RNCM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8,Eb,K380</text:p>
          </table:table-cell>
          <table:table-cell/>
          <table:table-cell office:value-type="float" office:value="194">
            <text:p>194</text:p>
          </table:table-cell>
          <table:table-cell office:value-type="string">
            <text:p>MAY09,1990</text:p>
          </table:table-cell>
          <table:table-cell/>
          <table:table-cell office:value-type="string">
            <text:p>Marwood &amp; Hurt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Y09,1990</text:p>
          </table:table-cell>
          <table:table-cell/>
          <table:table-cell office:value-type="string">
            <text:p>Marwood &amp; Hurto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,Am,Op105</text:p>
          </table:table-cell>
          <table:table-cell table:number-columns-repeated="2"/>
          <table:table-cell office:value-type="string">
            <text:p>MAY09,1990</text:p>
          </table:table-cell>
          <table:table-cell/>
          <table:table-cell office:value-type="string">
            <text:p>Marwood &amp; Hurt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intet</text:p>
          </table:table-cell>
          <table:table-cell/>
          <table:table-cell office:value-type="string">
            <text:p>No2,Cm,K406</text:p>
          </table:table-cell>
          <table:table-cell/>
          <table:table-cell office:value-type="string">
            <text:p>MwF</text:p>
          </table:table-cell>
          <table:table-cell office:value-type="string">
            <text:p>JLY03,1990</text:p>
          </table:table-cell>
          <table:table-cell office:value-type="string">
            <text:p>Mozart</text:p>
          </table:table-cell>
          <table:table-cell office:value-type="string">
            <text:p>George Turner Brook Cooper Smith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intet</text:p>
          </table:table-cell>
          <table:table-cell/>
          <table:table-cell office:value-type="string">
            <text:p>No3,C,K515</text:p>
          </table:table-cell>
          <table:table-cell table:number-columns-repeated="2"/>
          <table:table-cell office:value-type="string">
            <text:p>JLY03,1990</text:p>
          </table:table-cell>
          <table:table-cell office:value-type="string">
            <text:p>Mozart</text:p>
          </table:table-cell>
          <table:table-cell table:number-columns-repeated="1016"/>
        </table:table-row>
        <table:table-row table:style-name="ro1">
          <table:table-cell office:value-type="string">
            <text:p>Arne T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,G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JLY18,1990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4,Am,D537</text:p>
          </table:table-cell>
          <table:table-cell table:number-columns-repeated="2"/>
          <table:table-cell office:value-type="string">
            <text:p>JLY18,1990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Bruckner A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onging</text:p>
          </table:table-cell>
          <table:table-cell/>
          <table:table-cell office:value-type="string">
            <text:p>JLY18,1990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Piano Solo</text:p>
          </table:table-cell>
          <table:table-cell office:value-type="string">
            <text:p>Seven Pieces</text:p>
          </table:table-cell>
          <table:table-cell/>
          <table:table-cell office:value-type="string">
            <text:p>Overgrown Path</text:p>
          </table:table-cell>
          <table:table-cell/>
          <table:table-cell office:value-type="string">
            <text:p>JLY18,1990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Ginastera A</text:p>
          </table:table-cell>
          <table:table-cell office:value-type="string">
            <text:p>Piano Solo</text:p>
          </table:table-cell>
          <table:table-cell office:value-type="string">
            <text:p>Rondo</text:p>
          </table:table-cell>
          <table:table-cell/>
          <table:table-cell office:value-type="string">
            <text:p>Argentine Tunes</text:p>
          </table:table-cell>
          <table:table-cell/>
          <table:table-cell office:value-type="string">
            <text:p>JLY18,1990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rious</text:p>
          </table:table-cell>
          <table:table-cell office:value-type="string">
            <text:p>Jazz Quar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196">
            <text:p>196</text:p>
          </table:table-cell>
          <table:table-cell office:value-type="string">
            <text:p>SEP19,1990</text:p>
          </table:table-cell>
          <table:table-cell office:value-type="string">
            <text:p>Feinstein</text:p>
          </table:table-cell>
          <table:table-cell office:value-type="string">
            <text:p>Feinstein Sutherland Taylor Gledhill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2,Bb,K454</text:p>
          </table:table-cell>
          <table:table-cell/>
          <table:table-cell office:value-type="float" office:value="197">
            <text:p>197</text:p>
          </table:table-cell>
          <table:table-cell office:value-type="string">
            <text:p>OCT10,1990</text:p>
          </table:table-cell>
          <table:table-cell/>
          <table:table-cell office:value-type="string">
            <text:p>Yang &amp; Chae</text:p>
          </table:table-cell>
          <table:table-cell table:number-columns-repeated="1015"/>
        </table:table-row>
        <table:table-row table:style-name="ro1">
          <table:table-cell office:value-type="string">
            <text:p>Ysaye E</text:p>
          </table:table-cell>
          <table:table-cell office:value-type="string">
            <text:p>Violin &amp; Piano</text:p>
          </table:table-cell>
          <table:table-cell office:value-type="string">
            <text:p>Caprice</text:p>
          </table:table-cell>
          <table:table-cell/>
          <table:table-cell office:value-type="string">
            <text:p>En Forme de Valse</text:p>
          </table:table-cell>
          <table:table-cell/>
          <table:table-cell office:value-type="string">
            <text:p>OCT10,1990</text:p>
          </table:table-cell>
          <table:table-cell/>
          <table:table-cell office:value-type="string">
            <text:p>Yang &amp; Chae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,D,Op94a</text:p>
          </table:table-cell>
          <table:table-cell table:number-columns-repeated="2"/>
          <table:table-cell office:value-type="string">
            <text:p>OCT10,1990</text:p>
          </table:table-cell>
          <table:table-cell/>
          <table:table-cell office:value-type="string">
            <text:p>Yang &amp; Chae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/>
          <table:table-cell office:value-type="float" office:value="198">
            <text:p>198</text:p>
          </table:table-cell>
          <table:table-cell office:value-type="string">
            <text:p>NOV14,1990</text:p>
          </table:table-cell>
          <table:table-cell/>
          <table:table-cell office:value-type="string">
            <text:p>Cross &amp; Lomas</text:p>
          </table:table-cell>
          <table:table-cell table:number-columns-repeated="1015"/>
        </table:table-row>
        <table:table-row table:style-name="ro1">
          <table:table-cell office:value-type="string">
            <text:p>Finzi G</text:p>
          </table:table-cell>
          <table:table-cell office:value-type="string">
            <text:p>Clarinet &amp; Piano</text:p>
          </table:table-cell>
          <table:table-cell office:value-type="string">
            <text:p>Bagatelles</text:p>
          </table:table-cell>
          <table:table-cell office:value-type="string">
            <text:p>Nos4&amp;5</text:p>
          </table:table-cell>
          <table:table-cell table:number-columns-repeated="2"/>
          <table:table-cell office:value-type="string">
            <text:p>NOV14,1990</text:p>
          </table:table-cell>
          <table:table-cell/>
          <table:table-cell office:value-type="string">
            <text:p>Cross &amp; Lomas</text:p>
          </table:table-cell>
          <table:table-cell table:number-columns-repeated="1015"/>
        </table:table-row>
        <table:table-row table:style-name="ro1">
          <table:table-cell office:value-type="string">
            <text:p>Lutoslawski W</text:p>
          </table:table-cell>
          <table:table-cell office:value-type="string">
            <text:p>Clarinet &amp; Piano</text:p>
          </table:table-cell>
          <table:table-cell office:value-type="string">
            <text:p>Preludes</text:p>
          </table:table-cell>
          <table:table-cell/>
          <table:table-cell office:value-type="string">
            <text:p>Dante</text:p>
          </table:table-cell>
          <table:table-cell/>
          <table:table-cell office:value-type="string">
            <text:p>NOV14,1990</text:p>
          </table:table-cell>
          <table:table-cell/>
          <table:table-cell office:value-type="string">
            <text:p>Cross &amp; Lomas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NOV14,1990</text:p>
          </table:table-cell>
          <table:table-cell/>
          <table:table-cell office:value-type="string">
            <text:p>Cross &amp; Lomas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Baritone &amp; Piano</text:p>
          </table:table-cell>
          <table:table-cell office:value-type="string">
            <text:p>Miscellaneous Songs</text:p>
          </table:table-cell>
          <table:table-cell table:number-columns-repeated="2"/>
          <table:table-cell office:value-type="float" office:value="199">
            <text:p>199</text:p>
          </table:table-cell>
          <table:table-cell office:value-type="string">
            <text:p>DEC12,1990</text:p>
          </table:table-cell>
          <table:table-cell/>
          <table:table-cell office:value-type="string">
            <text:p>Rowlinson &amp; Seymour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Guitar Solo</text:p>
          </table:table-cell>
          <table:table-cell office:value-type="string">
            <text:p>Partita(arranged)</text:p>
          </table:table-cell>
          <table:table-cell office:value-type="string">
            <text:p>No2,BWV826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JAN16,1991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Barrios A</text:p>
          </table:table-cell>
          <table:table-cell office:value-type="string">
            <text:p>Guitar Solo</text:p>
          </table:table-cell>
          <table:table-cell table:number-columns-repeated="2"/>
          <table:table-cell office:value-type="string">
            <text:p>Una Limosnita</text:p>
          </table:table-cell>
          <table:table-cell/>
          <table:table-cell office:value-type="string">
            <text:p>JAN16,1991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Torroba F</text:p>
          </table:table-cell>
          <table:table-cell office:value-type="string">
            <text:p>Guitar Solo</text:p>
          </table:table-cell>
          <table:table-cell office:value-type="string">
            <text:p>Sonatin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JAN16,1991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Mertz J</text:p>
          </table:table-cell>
          <table:table-cell office:value-type="string">
            <text:p>Guitar Solo</text:p>
          </table:table-cell>
          <table:table-cell office:value-type="string">
            <text:p>Phantasy</text:p>
          </table:table-cell>
          <table:table-cell office:value-type="string">
            <text:p>Op65/1</text:p>
          </table:table-cell>
          <table:table-cell office:value-type="string">
            <text:p>Hungarian</text:p>
          </table:table-cell>
          <table:table-cell/>
          <table:table-cell office:value-type="string">
            <text:p>JAN16,1991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Guitar Solo</text:p>
          </table:table-cell>
          <table:table-cell office:value-type="string">
            <text:p>Caprice(arranged)</text:p>
          </table:table-cell>
          <table:table-cell office:value-type="string">
            <text:p>Op1,No24</text:p>
          </table:table-cell>
          <table:table-cell table:number-columns-repeated="2"/>
          <table:table-cell office:value-type="string">
            <text:p>JAN16,1991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201">
            <text:p>201</text:p>
          </table:table-cell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Bullough &amp; Ritchi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(Mov2/3)</text:p>
          </table:table-cell>
          <table:table-cell office:value-type="string">
            <text:p>No5,Cm,Op10/1</text:p>
          </table:table-cell>
          <table:table-cell table:number-columns-repeated="2"/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Bailey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No15,Db,Op24</text:p>
          </table:table-cell>
          <table:table-cell table:number-columns-repeated="2"/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Bailey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Au Bord d'une Source</text:p>
          </table:table-cell>
          <table:table-cell/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Bailey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Piano Solo</text:p>
          </table:table-cell>
          <table:table-cell office:value-type="string">
            <text:p>Allegro</text:p>
          </table:table-cell>
          <table:table-cell office:value-type="string">
            <text:p>Sz49</text:p>
          </table:table-cell>
          <table:table-cell office:value-type="string">
            <text:p>Barbaro</text:p>
          </table:table-cell>
          <table:table-cell/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Bailey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Flute &amp; Piano</text:p>
          </table:table-cell>
          <table:table-cell office:value-type="string">
            <text:p>Variations</text:p>
          </table:table-cell>
          <table:table-cell/>
          <table:table-cell office:value-type="string">
            <text:p>Trockne Blumen</text:p>
          </table:table-cell>
          <table:table-cell/>
          <table:table-cell office:value-type="string">
            <text:p>FEB06,1991</text:p>
          </table:table-cell>
          <table:table-cell office:value-type="string">
            <text:p>CSM</text:p>
          </table:table-cell>
          <table:table-cell office:value-type="string">
            <text:p>McMahon &amp; Ritchi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8,Cm,Op13</text:p>
          </table:table-cell>
          <table:table-cell office:value-type="string">
            <text:p>Pathetique</text:p>
          </table:table-cell>
          <table:table-cell office:value-type="float" office:value="202">
            <text:p>202</text:p>
          </table:table-cell>
          <table:table-cell office:value-type="string">
            <text:p>FEB13,1991</text:p>
          </table:table-cell>
          <table:table-cell/>
          <table:table-cell office:value-type="string">
            <text:p>Parham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16,Eb,Op55/2</text:p>
          </table:table-cell>
          <table:table-cell table:number-columns-repeated="2"/>
          <table:table-cell office:value-type="string">
            <text:p>FEB13,1991</text:p>
          </table:table-cell>
          <table:table-cell/>
          <table:table-cell office:value-type="string">
            <text:p>Parham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3,Ab,Op47</text:p>
          </table:table-cell>
          <table:table-cell table:number-columns-repeated="2"/>
          <table:table-cell office:value-type="string">
            <text:p>FEB13,1991</text:p>
          </table:table-cell>
          <table:table-cell/>
          <table:table-cell office:value-type="string">
            <text:p>Parham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4,Fm,Op52</text:p>
          </table:table-cell>
          <table:table-cell table:number-columns-repeated="2"/>
          <table:table-cell office:value-type="string">
            <text:p>FEB13,1991</text:p>
          </table:table-cell>
          <table:table-cell/>
          <table:table-cell office:value-type="string">
            <text:p>Parham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9,C,K465</text:p>
          </table:table-cell>
          <table:table-cell office:value-type="string">
            <text:p>Dissonance</text:p>
          </table:table-cell>
          <table:table-cell office:value-type="string">
            <text:p>MwF</text:p>
          </table:table-cell>
          <table:table-cell office:value-type="string">
            <text:p>FEB16,1991</text:p>
          </table:table-cell>
          <table:table-cell office:value-type="string">
            <text:p>Mozart</text:p>
          </table:table-cell>
          <table:table-cell office:value-type="string">
            <text:p>Cooper Crook Brook Smith Watt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boe Quartet</text:p>
          </table:table-cell>
          <table:table-cell/>
          <table:table-cell office:value-type="string">
            <text:p>F,K370</text:p>
          </table:table-cell>
          <table:table-cell table:number-columns-repeated="2"/>
          <table:table-cell office:value-type="string">
            <text:p>FEB16,1991</text:p>
          </table:table-cell>
          <table:table-cell office:value-type="string">
            <text:p>Mozart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27,C,HobXV/27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MAR06,1991</text:p>
          </table:table-cell>
          <table:table-cell office:value-type="string">
            <text:p>Arensky</text:p>
          </table:table-cell>
          <table:table-cell office:value-type="string">
            <text:p>Milner Threlfall Uren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Piano Trio</text:p>
          </table:table-cell>
          <table:table-cell/>
          <table:table-cell office:value-type="string">
            <text:p>No2,Em,Op67</text:p>
          </table:table-cell>
          <table:table-cell table:number-columns-repeated="2"/>
          <table:table-cell office:value-type="string">
            <text:p>MAR06,1991</text:p>
          </table:table-cell>
          <table:table-cell office:value-type="string">
            <text:p>Arensky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4,Cm,Op18/4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APR17,1991</text:p>
          </table:table-cell>
          <table:table-cell office:value-type="string">
            <text:p>Nossek RNCM</text:p>
          </table:table-cell>
          <table:table-cell office:value-type="string">
            <text:p>Nossek Evans Wallington Gilliver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11,Fm,Op122</text:p>
          </table:table-cell>
          <table:table-cell table:number-columns-repeated="2"/>
          <table:table-cell office:value-type="string">
            <text:p>APR17,1991</text:p>
          </table:table-cell>
          <table:table-cell office:value-type="string">
            <text:p>Nossek RNCM</text:p>
          </table:table-cell>
          <table:table-cell table:number-columns-repeated="1016"/>
        </table:table-row>
        <table:table-row table:style-name="ro1">
          <table:table-cell office:value-type="string">
            <text:p>Liszt F</text:p>
          </table:table-cell>
          <table:table-cell table:number-columns-repeated="4"/>
          <table:table-cell office:value-type="string">
            <text:p>E3</text:p>
          </table:table-cell>
          <table:table-cell office:value-type="string">
            <text:p>MAY29,1991</text:p>
          </table:table-cell>
          <table:table-cell/>
          <table:table-cell office:value-type="string">
            <text:p>Colvill &amp; Colvill</text:p>
          </table:table-cell>
          <table:table-cell table:number-columns-repeated="1015"/>
        </table:table-row>
        <table:table-row table:style-name="ro1">
          <table:table-cell office:value-type="string">
            <text:p>Taffanel P</text:p>
          </table:table-cell>
          <table:table-cell office:value-type="string">
            <text:p>Flute &amp; Piano</text:p>
          </table:table-cell>
          <table:table-cell office:value-type="string">
            <text:p>Andante Pastoral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string">
            <text:p>JLY17,1991</text:p>
          </table:table-cell>
          <table:table-cell/>
          <table:table-cell office:value-type="string">
            <text:p>Booty &amp; Tate</text:p>
          </table:table-cell>
          <table:table-cell table:number-columns-repeated="1015"/>
        </table:table-row>
        <table:table-row table:style-name="ro1">
          <table:table-cell office:value-type="string">
            <text:p>Mozart <text:s/>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F,K13</text:p>
          </table:table-cell>
          <table:table-cell table:number-columns-repeated="2"/>
          <table:table-cell office:value-type="string">
            <text:p>JLY17,1991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Ibert</text:p>
          </table:table-cell>
          <table:table-cell office:value-type="string">
            <text:p>Flute Solo</text:p>
          </table:table-cell>
          <table:table-cell office:value-type="string">
            <text:p>Piece pour Flute</text:p>
          </table:table-cell>
          <table:table-cell table:number-columns-repeated="3"/>
          <table:table-cell office:value-type="string">
            <text:p>JLY17,1991</text:p>
          </table:table-cell>
          <table:table-cell/>
          <table:table-cell office:value-type="string">
            <text:p>Booty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Bk1,Nos8,10,12</text:p>
          </table:table-cell>
          <table:table-cell table:number-columns-repeated="2"/>
          <table:table-cell office:value-type="string">
            <text:p>JLY17,1991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C,K14</text:p>
          </table:table-cell>
          <table:table-cell table:number-columns-repeated="2"/>
          <table:table-cell office:value-type="string">
            <text:p>JLY17,1991</text:p>
          </table:table-cell>
          <table:table-cell/>
          <table:table-cell office:value-type="string">
            <text:p>Tate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Flute &amp; Piano</text:p>
          </table:table-cell>
          <table:table-cell office:value-type="string">
            <text:p>Divertimento</text:p>
          </table:table-cell>
          <table:table-cell table:number-columns-repeated="3"/>
          <table:table-cell office:value-type="string">
            <text:p>JLY17,1991</text:p>
          </table:table-cell>
          <table:table-cell/>
          <table:table-cell office:value-type="string">
            <text:p>Booty &amp; T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1,G,K496</text:p>
          </table:table-cell>
          <table:table-cell/>
          <table:table-cell office:value-type="float" office:value="206">
            <text:p>206</text:p>
          </table:table-cell>
          <table:table-cell office:value-type="string">
            <text:p>SEP18,1991</text:p>
          </table:table-cell>
          <table:table-cell office:value-type="string">
            <text:p>English</text:p>
          </table:table-cell>
          <table:table-cell office:value-type="string">
            <text:p>Faulkner Sheridan Ravenscroft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Trio</text:p>
          </table:table-cell>
          <table:table-cell/>
          <table:table-cell office:value-type="string">
            <text:p>No2,F,Op80</text:p>
          </table:table-cell>
          <table:table-cell table:number-columns-repeated="2"/>
          <table:table-cell office:value-type="string">
            <text:p>SEP18,1991</text:p>
          </table:table-cell>
          <table:table-cell office:value-type="string">
            <text:p>English</text:p>
          </table:table-cell>
          <table:table-cell table:number-columns-repeated="1016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&amp; Piano</text:p>
          </table:table-cell>
          <table:table-cell table:number-columns-repeated="3"/>
          <table:table-cell office:value-type="float" office:value="207">
            <text:p>207</text:p>
          </table:table-cell>
          <table:table-cell office:value-type="string">
            <text:p>OCT16,1991</text:p>
          </table:table-cell>
          <table:table-cell/>
          <table:table-cell office:value-type="string">
            <text:p>Hopkins &amp; Rolto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table:number-columns-repeated="4"/>
          <table:table-cell office:value-type="string">
            <text:p>OCT16,1991</text:p>
          </table:table-cell>
          <table:table-cell/>
          <table:table-cell office:value-type="string">
            <text:p>Hopkins &amp; Rolton</text:p>
          </table:table-cell>
          <table:table-cell table:number-columns-repeated="1015"/>
        </table:table-row>
        <table:table-row table:style-name="ro1">
          <table:table-cell office:value-type="string">
            <text:p>Barber S</text:p>
          </table:table-cell>
          <table:table-cell office:value-type="string">
            <text:p>Cello &amp; Piano</text:p>
          </table:table-cell>
          <table:table-cell table:number-columns-repeated="4"/>
          <table:table-cell office:value-type="string">
            <text:p>OCT16,1991</text:p>
          </table:table-cell>
          <table:table-cell/>
          <table:table-cell office:value-type="string">
            <text:p>Hopkins &amp; Rol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OCT19,1991</text:p>
          </table:table-cell>
          <table:table-cell office:value-type="string">
            <text:p>County Hall Singers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Cm,WoO80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NOV13,1991</text:p>
          </table:table-cell>
          <table:table-cell/>
          <table:table-cell office:value-type="string">
            <text:p>Fong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F,K398/416e</text:p>
          </table:table-cell>
          <table:table-cell office:value-type="string">
            <text:p>Salve tu, Domine</text:p>
          </table:table-cell>
          <table:table-cell/>
          <table:table-cell office:value-type="string">
            <text:p>NOV13,1991</text:p>
          </table:table-cell>
          <table:table-cell/>
          <table:table-cell office:value-type="string">
            <text:p>Fong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olonaise Fantasie</text:p>
          </table:table-cell>
          <table:table-cell office:value-type="string">
            <text:p>Ab,Op61</text:p>
          </table:table-cell>
          <table:table-cell table:number-columns-repeated="2"/>
          <table:table-cell office:value-type="string">
            <text:p>NOV13,1991</text:p>
          </table:table-cell>
          <table:table-cell/>
          <table:table-cell office:value-type="string">
            <text:p>Fong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Gaspard de la Nuit</text:p>
          </table:table-cell>
          <table:table-cell/>
          <table:table-cell office:value-type="string">
            <text:p>NOV13,1991</text:p>
          </table:table-cell>
          <table:table-cell/>
          <table:table-cell office:value-type="string">
            <text:p>Fong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Piano</text:p>
          </table:table-cell>
          <table:table-cell office:value-type="string">
            <text:p>Sonata(Mov1)</text:p>
          </table:table-cell>
          <table:table-cell office:value-type="string">
            <text:p>Gm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Godfrey &amp; Ritchie</text:p>
          </table:table-cell>
          <table:table-cell table:number-columns-repeated="1015"/>
        </table:table-row>
        <table:table-row table:style-name="ro1">
          <table:table-cell office:value-type="string">
            <text:p>Ibert J</text:p>
          </table:table-cell>
          <table:table-cell office:value-type="string">
            <text:p>Flute &amp; Piano</text:p>
          </table:table-cell>
          <table:table-cell table:number-columns-repeated="2"/>
          <table:table-cell office:value-type="string">
            <text:p>Jeux</text:p>
          </table:table-cell>
          <table:table-cell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Godfrey &amp; Ritchie</text:p>
          </table:table-cell>
          <table:table-cell table:number-columns-repeated="1015"/>
        </table:table-row>
        <table:table-row table:style-name="ro1">
          <table:table-cell office:value-type="string">
            <text:p>Muczynski R</text:p>
          </table:table-cell>
          <table:table-cell office:value-type="string">
            <text:p>Flute &amp; Piano</text:p>
          </table:table-cell>
          <table:table-cell office:value-type="string">
            <text:p>Sonata(Mov2/3/4)</text:p>
          </table:table-cell>
          <table:table-cell office:value-type="string">
            <text:p>Op14</text:p>
          </table:table-cell>
          <table:table-cell table:number-columns-repeated="2"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Godfrey &amp; Ritchie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Toccata</text:p>
          </table:table-cell>
          <table:table-cell office:value-type="string">
            <text:p>No3,F#m</text:p>
          </table:table-cell>
          <table:table-cell table:number-columns-repeated="2"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Nicolls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,Am,Op28</text:p>
          </table:table-cell>
          <table:table-cell table:number-columns-repeated="2"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Nicoll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(Mov1)</text:p>
          </table:table-cell>
          <table:table-cell office:value-type="string">
            <text:p>No2,A,Op100</text:p>
          </table:table-cell>
          <table:table-cell table:number-columns-repeated="2"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Ritchie &amp; Ritchie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Violin &amp; Piano</text:p>
          </table:table-cell>
          <table:table-cell office:value-type="string">
            <text:p>Suite Populaire</text:p>
          </table:table-cell>
          <table:table-cell/>
          <table:table-cell office:value-type="string">
            <text:p>Espagnole</text:p>
          </table:table-cell>
          <table:table-cell/>
          <table:table-cell office:value-type="string">
            <text:p>NOV20,1991</text:p>
          </table:table-cell>
          <table:table-cell office:value-type="string">
            <text:p>CSM</text:p>
          </table:table-cell>
          <table:table-cell office:value-type="string">
            <text:p>Ritchie &amp; Ritchi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Tri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NOV26,1991</text:p>
          </table:table-cell>
          <table:table-cell office:value-type="string">
            <text:p>Palm Court Trio</text:p>
          </table:table-cell>
          <table:table-cell office:value-type="string">
            <text:p>Lightfoot Ashworth Brook &amp; William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Quartet</text:p>
          </table:table-cell>
          <table:table-cell/>
          <table:table-cell office:value-type="string">
            <text:p>Eb,K493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DEC04,1991</text:p>
          </table:table-cell>
          <table:table-cell office:value-type="string">
            <text:p>Schumann</text:p>
          </table:table-cell>
          <table:table-cell office:value-type="string">
            <text:p>Chen McFarlane Dearnley Drake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artet</text:p>
          </table:table-cell>
          <table:table-cell/>
          <table:table-cell office:value-type="string">
            <text:p>Eb,Op47</text:p>
          </table:table-cell>
          <table:table-cell table:number-columns-repeated="2"/>
          <table:table-cell office:value-type="string">
            <text:p>DEC04,1991</text:p>
          </table:table-cell>
          <table:table-cell office:value-type="string">
            <text:p>Schumann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rass Quin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11">
            <text:p>211</text:p>
          </table:table-cell>
          <table:table-cell office:value-type="string">
            <text:p>JAN15,1992</text:p>
          </table:table-cell>
          <table:table-cell office:value-type="string">
            <text:p>Chaconne</text:p>
          </table:table-cell>
          <table:table-cell office:value-type="string">
            <text:p>Kesel Hultmark de Sousa Mitchell Bevan</text:p>
          </table:table-cell>
          <table:table-cell table:number-columns-repeated="1015"/>
        </table:table-row>
        <table:table-row table:style-name="ro1">
          <table:table-cell office:value-type="string">
            <text:p>Tippett M</text:p>
          </table:table-cell>
          <table:table-cell office:value-type="string">
            <text:p>String Quartet</text:p>
          </table:table-cell>
          <table:table-cell/>
          <table:table-cell office:value-type="string">
            <text:p>No3</text:p>
          </table:table-cell>
          <table:table-cell/>
          <table:table-cell office:value-type="float" office:value="212">
            <text:p>212</text:p>
          </table:table-cell>
          <table:table-cell office:value-type="string">
            <text:p>FEB19,1992</text:p>
          </table:table-cell>
          <table:table-cell office:value-type="string">
            <text:p>Kreutzer</text:p>
          </table:table-cell>
          <table:table-cell office:value-type="string">
            <text:p>Gould Sheppard Dukes Sheppar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8,Em,Op59/2</text:p>
          </table:table-cell>
          <table:table-cell office:value-type="string">
            <text:p>Rasumovsky</text:p>
          </table:table-cell>
          <table:table-cell/>
          <table:table-cell office:value-type="string">
            <text:p>FEB19,1992</text:p>
          </table:table-cell>
          <table:table-cell office:value-type="string">
            <text:p>Kreutzer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4,C,Op102/1</text:p>
          </table:table-cell>
          <table:table-cell/>
          <table:table-cell office:value-type="string">
            <text:p>E4</text:p>
          </table:table-cell>
          <table:table-cell office:value-type="string">
            <text:p>MAR04,1992</text:p>
          </table:table-cell>
          <table:table-cell/>
          <table:table-cell office:value-type="string">
            <text:p>Richards &amp; Halsall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Solo</text:p>
          </table:table-cell>
          <table:table-cell office:value-type="string">
            <text:p>Suite</text:p>
          </table:table-cell>
          <table:table-cell office:value-type="string">
            <text:p>No2,Dm,BWV1008</text:p>
          </table:table-cell>
          <table:table-cell table:number-columns-repeated="2"/>
          <table:table-cell office:value-type="string">
            <text:p>MAR04,1992</text:p>
          </table:table-cell>
          <table:table-cell/>
          <table:table-cell office:value-type="string">
            <text:p>Richards</text:p>
          </table:table-cell>
          <table:table-cell table:number-columns-repeated="1015"/>
        </table:table-row>
        <table:table-row table:style-name="ro1">
          <table:table-cell office:value-type="string">
            <text:p>Rawsthorne A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R04,1992</text:p>
          </table:table-cell>
          <table:table-cell/>
          <table:table-cell office:value-type="string">
            <text:p>Richards &amp; Halsall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14,Cm,K457</text:p>
          </table:table-cell>
          <table:table-cell table:number-columns-repeated="2"/>
          <table:table-cell office:value-type="string">
            <text:p>MAR04,1992</text:p>
          </table:table-cell>
          <table:table-cell/>
          <table:table-cell office:value-type="string">
            <text:p>Halsall</text:p>
          </table:table-cell>
          <table:table-cell table:number-columns-repeated="1015"/>
        </table:table-row>
        <table:table-row table:style-name="ro1">
          <table:table-cell office:value-type="string">
            <text:p>Corelli A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Grave</text:p>
          </table:table-cell>
          <table:table-cell/>
          <table:table-cell office:value-type="string">
            <text:p>MAR04,1992</text:p>
          </table:table-cell>
          <table:table-cell/>
          <table:table-cell office:value-type="string">
            <text:p>Richards &amp; Halsall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Cello &amp; Piano</text:p>
          </table:table-cell>
          <table:table-cell office:value-type="string">
            <text:p>arr Piatigorsky</text:p>
          </table:table-cell>
          <table:table-cell/>
          <table:table-cell office:value-type="string">
            <text:p>Ritual Fire Dance</text:p>
          </table:table-cell>
          <table:table-cell/>
          <table:table-cell office:value-type="string">
            <text:p>MAR04,1992</text:p>
          </table:table-cell>
          <table:table-cell/>
          <table:table-cell office:value-type="string">
            <text:p>Richards &amp; Halsall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Apres Un Reve</text:p>
          </table:table-cell>
          <table:table-cell/>
          <table:table-cell office:value-type="string">
            <text:p>MAR04,1992</text:p>
          </table:table-cell>
          <table:table-cell/>
          <table:table-cell office:value-type="string">
            <text:p>Richards &amp; Halsall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Bassoon &amp; Piano</text:p>
          </table:table-cell>
          <table:table-cell office:value-type="string">
            <text:p>Sonata(arranged)</text:p>
          </table:table-cell>
          <table:table-cell office:value-type="string">
            <text:p>TWV41</text:p>
          </table:table-cell>
          <table:table-cell/>
          <table:table-cell office:value-type="float" office:value="213">
            <text:p>213</text:p>
          </table:table-cell>
          <table:table-cell office:value-type="string">
            <text:p>MAR18,1992</text:p>
          </table:table-cell>
          <table:table-cell/>
          <table:table-cell office:value-type="string">
            <text:p>Gough &amp; Upchurch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1,Gm,Op23</text:p>
          </table:table-cell>
          <table:table-cell table:number-columns-repeated="2"/>
          <table:table-cell office:value-type="string">
            <text:p>MAR18,1992</text:p>
          </table:table-cell>
          <table:table-cell/>
          <table:table-cell office:value-type="string">
            <text:p>Upchurch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G,Op168</text:p>
          </table:table-cell>
          <table:table-cell table:number-columns-repeated="2"/>
          <table:table-cell office:value-type="string">
            <text:p>MAR18,1992</text:p>
          </table:table-cell>
          <table:table-cell/>
          <table:table-cell office:value-type="string">
            <text:p>Gough &amp; Upchurch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Flute,Oboe &amp; Piano</text:p>
          </table:table-cell>
          <table:table-cell office:value-type="string">
            <text:p>Trio</text:p>
          </table:table-cell>
          <table:table-cell office:value-type="string">
            <text:p>Em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APR08,1992</text:p>
          </table:table-cell>
          <table:table-cell office:value-type="string">
            <text:p>Pan RNCM</text:p>
          </table:table-cell>
          <table:table-cell office:value-type="string">
            <text:p>Jellicoe Redmond Hicks</text:p>
          </table:table-cell>
          <table:table-cell table:number-columns-repeated="1015"/>
        </table:table-row>
        <table:table-row table:style-name="ro1">
          <table:table-cell office:value-type="string">
            <text:p>Herman J</text:p>
          </table:table-cell>
          <table:table-cell office:value-type="string">
            <text:p>Flute,Oboe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Souvenir de Rigoletto</text:p>
          </table:table-cell>
          <table:table-cell/>
          <table:table-cell office:value-type="string">
            <text:p>APR08,1992</text:p>
          </table:table-cell>
          <table:table-cell office:value-type="string">
            <text:p>Pan RNCM</text:p>
          </table:table-cell>
          <table:table-cell table:number-columns-repeated="1016"/>
        </table:table-row>
        <table:table-row table:style-name="ro1">
          <table:table-cell office:value-type="string">
            <text:p>Ravel M</text:p>
          </table:table-cell>
          <table:table-cell office:value-type="string">
            <text:p>Flute,Oboe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Alborado del Gracioso</text:p>
          </table:table-cell>
          <table:table-cell/>
          <table:table-cell office:value-type="string">
            <text:p>APR08,1992</text:p>
          </table:table-cell>
          <table:table-cell office:value-type="string">
            <text:p>Pan RNCM</text:p>
          </table:table-cell>
          <table:table-cell table:number-columns-repeated="1016"/>
        </table:table-row>
        <table:table-row table:style-name="ro1">
          <table:table-cell office:value-type="string">
            <text:p>Godard B</text:p>
          </table:table-cell>
          <table:table-cell office:value-type="string">
            <text:p>Flute,Oboe &amp; Piano</text:p>
          </table:table-cell>
          <table:table-cell office:value-type="string">
            <text:p>Suite</text:p>
          </table:table-cell>
          <table:table-cell table:number-columns-repeated="3"/>
          <table:table-cell office:value-type="string">
            <text:p>APR08,1992</text:p>
          </table:table-cell>
          <table:table-cell office:value-type="string">
            <text:p>Pan RNCM</text:p>
          </table:table-cell>
          <table:table-cell table:number-columns-repeated="1016"/>
        </table:table-row>
        <table:table-row table:style-name="ro1">
          <table:table-cell office:value-type="string">
            <text:p>Dring M</text:p>
          </table:table-cell>
          <table:table-cell office:value-type="string">
            <text:p>Flute,Oboe &amp; Piano</text:p>
          </table:table-cell>
          <table:table-cell office:value-type="string">
            <text:p>Trio</text:p>
          </table:table-cell>
          <table:table-cell table:number-columns-repeated="3"/>
          <table:table-cell office:value-type="string">
            <text:p>APR08,1992</text:p>
          </table:table-cell>
          <table:table-cell office:value-type="string">
            <text:p>Pan RNCM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JUN30,1992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Violin &amp; Piano</text:p>
          </table:table-cell>
          <table:table-cell office:value-type="string">
            <text:p>Folk Dance</text:p>
          </table:table-cell>
          <table:table-cell office:value-type="string">
            <text:p>Sz56</text:p>
          </table:table-cell>
          <table:table-cell office:value-type="string">
            <text:p>Romanian</text:p>
          </table:table-cell>
          <table:table-cell office:value-type="float" office:value="215">
            <text:p>215</text:p>
          </table:table-cell>
          <table:table-cell office:value-type="string">
            <text:p>JLY22,1992</text:p>
          </table:table-cell>
          <table:table-cell/>
          <table:table-cell office:value-type="string">
            <text:p>Latham &amp; Bamber</text:p>
          </table:table-cell>
          <table:table-cell table:number-columns-repeated="1015"/>
        </table:table-row>
        <table:table-row table:style-name="ro1">
          <table:table-cell office:value-type="string">
            <text:p>Corelli A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,D,Op5/1</text:p>
          </table:table-cell>
          <table:table-cell table:number-columns-repeated="2"/>
          <table:table-cell office:value-type="string">
            <text:p>JLY22,1992</text:p>
          </table:table-cell>
          <table:table-cell/>
          <table:table-cell office:value-type="string">
            <text:p>Latham &amp; Bamber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m,Op82</text:p>
          </table:table-cell>
          <table:table-cell table:number-columns-repeated="2"/>
          <table:table-cell office:value-type="string">
            <text:p>JLY22,1992</text:p>
          </table:table-cell>
          <table:table-cell/>
          <table:table-cell office:value-type="string">
            <text:p>Latham &amp; Bamber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Dm,Op76/2,HobIII/76</text:p>
          </table:table-cell>
          <table:table-cell office:value-type="string">
            <text:p>The Fifths</text:p>
          </table:table-cell>
          <table:table-cell office:value-type="float" office:value="216">
            <text:p>216</text:p>
          </table:table-cell>
          <table:table-cell office:value-type="string">
            <text:p>SEP23,1992</text:p>
          </table:table-cell>
          <table:table-cell office:value-type="string">
            <text:p>Brindisi</text:p>
          </table:table-cell>
          <table:table-cell office:value-type="string">
            <text:p>Shave Kiernan Wilkinson Tunnell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tring Quartet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SEP23,1992</text:p>
          </table:table-cell>
          <table:table-cell office:value-type="string">
            <text:p>Brindisi</text:p>
          </table:table-cell>
          <table:table-cell table:number-columns-repeated="1016"/>
        </table:table-row>
        <table:table-row table:style-name="ro1">
          <table:table-cell office:value-type="string">
            <text:p>Weber CM</text:p>
          </table:table-cell>
          <table:table-cell office:value-type="string">
            <text:p>Clarinet &amp; Piano</text:p>
          </table:table-cell>
          <table:table-cell office:value-type="string">
            <text:p>Grand Duo Concertant</text:p>
          </table:table-cell>
          <table:table-cell office:value-type="string">
            <text:p>J204 (Op48)</text:p>
          </table:table-cell>
          <table:table-cell/>
          <table:table-cell office:value-type="float" office:value="217">
            <text:p>217</text:p>
          </table:table-cell>
          <table:table-cell office:value-type="string">
            <text:p>OCT14,1992</text:p>
          </table:table-cell>
          <table:table-cell/>
          <table:table-cell office:value-type="string">
            <text:p>Lluna &amp; Clayto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larinet &amp; Piano</text:p>
          </table:table-cell>
          <table:table-cell office:value-type="string">
            <text:p>Fantasiestucke</text:p>
          </table:table-cell>
          <table:table-cell office:value-type="string">
            <text:p>Op73</text:p>
          </table:table-cell>
          <table:table-cell table:number-columns-repeated="2"/>
          <table:table-cell office:value-type="string">
            <text:p>OCT14,1992</text:p>
          </table:table-cell>
          <table:table-cell/>
          <table:table-cell office:value-type="string">
            <text:p>Lluna &amp; Clayton</text:p>
          </table:table-cell>
          <table:table-cell table:number-columns-repeated="1015"/>
        </table:table-row>
        <table:table-row table:style-name="ro1">
          <table:table-cell office:value-type="string">
            <text:p>Statkic</text:p>
          </table:table-cell>
          <table:table-cell office:value-type="string">
            <text:p>Clarinet Solo</text:p>
          </table:table-cell>
          <table:table-cell office:value-type="string">
            <text:p>Suite</text:p>
          </table:table-cell>
          <table:table-cell table:number-columns-repeated="3"/>
          <table:table-cell office:value-type="string">
            <text:p>OCT14,1992</text:p>
          </table:table-cell>
          <table:table-cell/>
          <table:table-cell office:value-type="string">
            <text:p>Lluna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Clarinet &amp; Piano</text:p>
          </table:table-cell>
          <table:table-cell office:value-type="string">
            <text:p>Theme &amp; Variations</text:p>
          </table:table-cell>
          <table:table-cell table:number-columns-repeated="3"/>
          <table:table-cell office:value-type="string">
            <text:p>OCT14,1992</text:p>
          </table:table-cell>
          <table:table-cell/>
          <table:table-cell office:value-type="string">
            <text:p>Lluna &amp; Clay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NOV07,1992</text:p>
          </table:table-cell>
          <table:table-cell/>
          <table:table-cell office:value-type="string">
            <text:p>Kitt &amp; Shaw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Quintet</text:p>
          </table:table-cell>
          <table:table-cell office:value-type="string">
            <text:p>Notturno</text:p>
          </table:table-cell>
          <table:table-cell office:value-type="string">
            <text:p>Eb,D897</text:p>
          </table:table-cell>
          <table:table-cell/>
          <table:table-cell office:value-type="float" office:value="218">
            <text:p>218</text:p>
          </table:table-cell>
          <table:table-cell office:value-type="string">
            <text:p>NOV11,1992</text:p>
          </table:table-cell>
          <table:table-cell office:value-type="string">
            <text:p>Music Group</text:p>
          </table:table-cell>
          <table:table-cell office:value-type="string">
            <text:p>Holland Muncey Smith Bosch Thwaites</text:p>
          </table:table-cell>
          <table:table-cell table:number-columns-repeated="1015"/>
        </table:table-row>
        <table:table-row table:style-name="ro1">
          <table:table-cell office:value-type="string">
            <text:p>Mahler G</text:p>
          </table:table-cell>
          <table:table-cell office:value-type="string">
            <text:p>Piano Quartet</text:p>
          </table:table-cell>
          <table:table-cell office:value-type="string">
            <text:p>Movement Cp/Schnittke</text:p>
          </table:table-cell>
          <table:table-cell office:value-type="string">
            <text:p>Am</text:p>
          </table:table-cell>
          <table:table-cell table:number-columns-repeated="2"/>
          <table:table-cell office:value-type="string">
            <text:p>NOV11,1992</text:p>
          </table:table-cell>
          <table:table-cell office:value-type="string">
            <text:p>Music Group</text:p>
          </table:table-cell>
          <table:table-cell table:number-columns-repeated="1016"/>
        </table:table-row>
        <table:table-row table:style-name="ro1">
          <table:table-cell office:value-type="string">
            <text:p>Hummel J</text:p>
          </table:table-cell>
          <table:table-cell office:value-type="string">
            <text:p>Piano Quintet</text:p>
          </table:table-cell>
          <table:table-cell/>
          <table:table-cell office:value-type="string">
            <text:p>Eb,Op87</text:p>
          </table:table-cell>
          <table:table-cell table:number-columns-repeated="2"/>
          <table:table-cell office:value-type="string">
            <text:p>NOV11,1992</text:p>
          </table:table-cell>
          <table:table-cell office:value-type="string">
            <text:p>Music Group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Oboe &amp; Piano</text:p>
          </table:table-cell>
          <table:table-cell office:value-type="string">
            <text:p>Concerto(Mov1)</text:p>
          </table:table-cell>
          <table:table-cell office:value-type="string">
            <text:p>C,HobVIIg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NOV25,1992</text:p>
          </table:table-cell>
          <table:table-cell office:value-type="string">
            <text:p>CSM</text:p>
          </table:table-cell>
          <table:table-cell office:value-type="string">
            <text:p>Laws &amp; Ritchie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NOV25,1992</text:p>
          </table:table-cell>
          <table:table-cell office:value-type="string">
            <text:p>CSM</text:p>
          </table:table-cell>
          <table:table-cell office:value-type="string">
            <text:p>Laws &amp; Ritchie</text:p>
          </table:table-cell>
          <table:table-cell table:number-columns-repeated="1015"/>
        </table:table-row>
        <table:table-row table:style-name="ro1">
          <table:table-cell office:value-type="string">
            <text:p>Brouwer L</text:p>
          </table:table-cell>
          <table:table-cell office:value-type="string">
            <text:p>Guitar Solo</text:p>
          </table:table-cell>
          <table:table-cell office:value-type="string">
            <text:p>Suite</text:p>
          </table:table-cell>
          <table:table-cell/>
          <table:table-cell office:value-type="string">
            <text:p>Decameron Negro</text:p>
          </table:table-cell>
          <table:table-cell/>
          <table:table-cell office:value-type="string">
            <text:p>NOV25,1992</text:p>
          </table:table-cell>
          <table:table-cell office:value-type="string">
            <text:p>CSM</text:p>
          </table:table-cell>
          <table:table-cell office:value-type="string">
            <text:p>Curti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,Dm,Op108</text:p>
          </table:table-cell>
          <table:table-cell table:number-columns-repeated="2"/>
          <table:table-cell office:value-type="string">
            <text:p>NOV25,1992</text:p>
          </table:table-cell>
          <table:table-cell office:value-type="string">
            <text:p>CSM</text:p>
          </table:table-cell>
          <table:table-cell office:value-type="string">
            <text:p>Nabarro &amp; Ritchi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8,Cm,Op13</text:p>
          </table:table-cell>
          <table:table-cell office:value-type="string">
            <text:p>Pathetique</text:p>
          </table:table-cell>
          <table:table-cell office:value-type="float" office:value="220">
            <text:p>220</text:p>
          </table:table-cell>
          <table:table-cell office:value-type="string">
            <text:p>DEC09,1992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8,Db,Op27/2</text:p>
          </table:table-cell>
          <table:table-cell table:number-columns-repeated="2"/>
          <table:table-cell office:value-type="string">
            <text:p>DEC09,1992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3,Ab,Op47</text:p>
          </table:table-cell>
          <table:table-cell table:number-columns-repeated="2"/>
          <table:table-cell office:value-type="string">
            <text:p>DEC09,1992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Sonatine</text:p>
          </table:table-cell>
          <table:table-cell table:number-columns-repeated="3"/>
          <table:table-cell office:value-type="string">
            <text:p>DEC09,1992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Op23/2&amp;5,Op32/5&amp;12</text:p>
          </table:table-cell>
          <table:table-cell table:number-columns-repeated="2"/>
          <table:table-cell office:value-type="string">
            <text:p>DEC09,1992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1,C,HobXV27</text:p>
          </table:table-cell>
          <table:table-cell/>
          <table:table-cell office:value-type="float" office:value="221">
            <text:p>221</text:p>
          </table:table-cell>
          <table:table-cell office:value-type="string">
            <text:p>JAN13,1993</text:p>
          </table:table-cell>
          <table:table-cell office:value-type="string">
            <text:p>London Smetana</text:p>
          </table:table-cell>
          <table:table-cell office:value-type="string">
            <text:p>Marwood Pendlebury Hashimoto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Trio</text:p>
          </table:table-cell>
          <table:table-cell/>
          <table:table-cell office:value-type="string">
            <text:p>No1,Bb,D898</text:p>
          </table:table-cell>
          <table:table-cell table:number-columns-repeated="2"/>
          <table:table-cell office:value-type="string">
            <text:p>JAN13,1993</text:p>
          </table:table-cell>
          <table:table-cell office:value-type="string">
            <text:p>London Smetana</text:p>
          </table:table-cell>
          <table:table-cell table:number-columns-repeated="1016"/>
        </table:table-row>
        <table:table-row table:style-name="ro1">
          <table:table-cell office:value-type="string">
            <text:p>Bach JS</text:p>
          </table:table-cell>
          <table:table-cell office:value-type="string">
            <text:p>Violin &amp; Piano</text:p>
          </table:table-cell>
          <table:table-cell office:value-type="string">
            <text:p>Partita</text:p>
          </table:table-cell>
          <table:table-cell office:value-type="string">
            <text:p>No3,E,BWV1016</text:p>
          </table:table-cell>
          <table:table-cell/>
          <table:table-cell office:value-type="string">
            <text:p>E5</text:p>
          </table:table-cell>
          <table:table-cell office:value-type="string">
            <text:p>JAN30,1993</text:p>
          </table:table-cell>
          <table:table-cell/>
          <table:table-cell office:value-type="string">
            <text:p>Bullock &amp; Lomas</text:p>
          </table:table-cell>
          <table:table-cell table:number-columns-repeated="1015"/>
        </table:table-row>
        <table:table-row table:style-name="ro1">
          <table:table-cell office:value-type="string">
            <text:p>Franck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JAN30,1993</text:p>
          </table:table-cell>
          <table:table-cell/>
          <table:table-cell office:value-type="string">
            <text:p>Bullock &amp; Lomas</text:p>
          </table:table-cell>
          <table:table-cell table:number-columns-repeated="1015"/>
        </table:table-row>
        <table:table-row table:style-name="ro1">
          <table:table-cell office:value-type="string">
            <text:p>Leclair JM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D,Op1/4</text:p>
          </table:table-cell>
          <table:table-cell table:number-columns-repeated="2"/>
          <table:table-cell office:value-type="string">
            <text:p>JAN30,1993</text:p>
          </table:table-cell>
          <table:table-cell/>
          <table:table-cell office:value-type="string">
            <text:p>Bullock &amp; Lomas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&amp; Piano</text:p>
          </table:table-cell>
          <table:table-cell office:value-type="string">
            <text:p>Cantabile</text:p>
          </table:table-cell>
          <table:table-cell office:value-type="string">
            <text:p>Op17</text:p>
          </table:table-cell>
          <table:table-cell table:number-columns-repeated="2"/>
          <table:table-cell office:value-type="string">
            <text:p>JAN30,1993</text:p>
          </table:table-cell>
          <table:table-cell/>
          <table:table-cell office:value-type="string">
            <text:p>Bullock &amp; Lomas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office:value-type="string">
            <text:p>Rhapsody</text:p>
          </table:table-cell>
          <table:table-cell/>
          <table:table-cell office:value-type="string">
            <text:p>Tzigane</text:p>
          </table:table-cell>
          <table:table-cell/>
          <table:table-cell office:value-type="string">
            <text:p>JAN30,1993</text:p>
          </table:table-cell>
          <table:table-cell/>
          <table:table-cell office:value-type="string">
            <text:p>Bullock &amp; Loma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8,G,K301</text:p>
          </table:table-cell>
          <table:table-cell/>
          <table:table-cell office:value-type="float" office:value="222">
            <text:p>222</text:p>
          </table:table-cell>
          <table:table-cell office:value-type="string">
            <text:p>FEB17,1993</text:p>
          </table:table-cell>
          <table:table-cell/>
          <table:table-cell office:value-type="string">
            <text:p>Thompson &amp; William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,Eb,Op12/3</text:p>
          </table:table-cell>
          <table:table-cell table:number-columns-repeated="2"/>
          <table:table-cell office:value-type="string">
            <text:p>FEB17,1993</text:p>
          </table:table-cell>
          <table:table-cell/>
          <table:table-cell office:value-type="string">
            <text:p>Thompson &amp; Williams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</text:p>
          </table:table-cell>
          <table:table-cell table:number-columns-repeated="2"/>
          <table:table-cell office:value-type="string">
            <text:p>FEB17,1993</text:p>
          </table:table-cell>
          <table:table-cell/>
          <table:table-cell office:value-type="string">
            <text:p>Thompson &amp; Williams</text:p>
          </table:table-cell>
          <table:table-cell table:number-columns-repeated="1015"/>
        </table:table-row>
        <table:table-row table:style-name="ro1">
          <table:table-cell office:value-type="string">
            <text:p>Sarasate P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20</text:p>
          </table:table-cell>
          <table:table-cell office:value-type="string">
            <text:p>Zigeunerweisen</text:p>
          </table:table-cell>
          <table:table-cell/>
          <table:table-cell office:value-type="string">
            <text:p>FEB17,1993</text:p>
          </table:table-cell>
          <table:table-cell/>
          <table:table-cell office:value-type="string">
            <text:p>Thompson &amp; William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7,Bb,K458</text:p>
          </table:table-cell>
          <table:table-cell office:value-type="string">
            <text:p>Hunt</text:p>
          </table:table-cell>
          <table:table-cell office:value-type="string">
            <text:p>MwF</text:p>
          </table:table-cell>
          <table:table-cell office:value-type="string">
            <text:p>MAR13,1993</text:p>
          </table:table-cell>
          <table:table-cell office:value-type="string">
            <text:p>Mozart</text:p>
          </table:table-cell>
          <table:table-cell office:value-type="string">
            <text:p>Cooper Turner Brook Smith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 Quintet</text:p>
          </table:table-cell>
          <table:table-cell/>
          <table:table-cell office:value-type="string">
            <text:p>A,K581</text:p>
          </table:table-cell>
          <table:table-cell table:number-columns-repeated="2"/>
          <table:table-cell office:value-type="string">
            <text:p>MAR13,1993</text:p>
          </table:table-cell>
          <table:table-cell office:value-type="string">
            <text:p>Mozart</text:p>
          </table:table-cell>
          <table:table-cell office:value-type="string">
            <text:p>Turner Cooper Turner Brook Smith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rumpet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string">
            <text:p>MAR17,1993</text:p>
          </table:table-cell>
          <table:table-cell/>
          <table:table-cell office:value-type="string">
            <text:p>Mackie &amp; Filsell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APR14,1993</text:p>
          </table:table-cell>
          <table:table-cell office:value-type="string">
            <text:p>Elizabethan Singers</text:p>
          </table:table-cell>
          <table:table-cell table:number-columns-repeated="1016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,Eb,Op12</text:p>
          </table:table-cell>
          <table:table-cell/>
          <table:table-cell office:value-type="float" office:value="224">
            <text:p>224</text:p>
          </table:table-cell>
          <table:table-cell office:value-type="string">
            <text:p>APR21,1993</text:p>
          </table:table-cell>
          <table:table-cell office:value-type="string">
            <text:p>Nossek RNCM</text:p>
          </table:table-cell>
          <table:table-cell office:value-type="string">
            <text:p>Nossek Evans Wallington Langridge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8,Cm,Op110</text:p>
          </table:table-cell>
          <table:table-cell table:number-columns-repeated="2"/>
          <table:table-cell office:value-type="string">
            <text:p>APR21,1993</text:p>
          </table:table-cell>
          <table:table-cell office:value-type="string">
            <text:p>Nossek RNCM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string">
            <text:p>JLY14,1993</text:p>
          </table:table-cell>
          <table:table-cell/>
          <table:table-cell office:value-type="string">
            <text:p>Kitt &amp; Shaw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22,Bb,K589</text:p>
          </table:table-cell>
          <table:table-cell/>
          <table:table-cell office:value-type="float" office:value="226">
            <text:p>226</text:p>
          </table:table-cell>
          <table:table-cell office:value-type="string">
            <text:p>SEP15,1993</text:p>
          </table:table-cell>
          <table:table-cell office:value-type="string">
            <text:p>Emperor</text:p>
          </table:table-cell>
          <table:table-cell office:value-type="string">
            <text:p>Burgess Hayes Bonds Schofield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String Quartet</text:p>
          </table:table-cell>
          <table:table-cell/>
          <table:table-cell office:value-type="string">
            <text:p>No1,Sz40(Op7)</text:p>
          </table:table-cell>
          <table:table-cell table:number-columns-repeated="2"/>
          <table:table-cell office:value-type="string">
            <text:p>SEP15,1993</text:p>
          </table:table-cell>
          <table:table-cell office:value-type="string">
            <text:p>Emperor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Mass</text:p>
          </table:table-cell>
          <table:table-cell/>
          <table:table-cell office:value-type="string">
            <text:p>No2,G,D167</text:p>
          </table:table-cell>
          <table:table-cell/>
          <table:table-cell office:value-type="string">
            <text:p>FE</text:p>
          </table:table-cell>
          <table:table-cell office:value-type="string">
            <text:p>OCT09,1993</text:p>
          </table:table-cell>
          <table:table-cell/>
          <table:table-cell office:value-type="string">
            <text:p>Choral Workshop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/>
          <table:table-cell office:value-type="string">
            <text:p>Childrens' Corner</text:p>
          </table:table-cell>
          <table:table-cell office:value-type="float" office:value="227">
            <text:p>227</text:p>
          </table:table-cell>
          <table:table-cell office:value-type="string">
            <text:p>OCT13,1993</text:p>
          </table:table-cell>
          <table:table-cell/>
          <table:table-cell office:value-type="string">
            <text:p>Sakai</text:p>
          </table:table-cell>
          <table:table-cell table:number-columns-repeated="1015"/>
        </table:table-row>
        <table:table-row table:style-name="ro1">
          <table:table-cell office:value-type="string">
            <text:p>Ibert <text:s/>J</text:p>
          </table:table-cell>
          <table:table-cell office:value-type="string">
            <text:p>Piano Solo</text:p>
          </table:table-cell>
          <table:table-cell office:value-type="string">
            <text:p>Extracts</text:p>
          </table:table-cell>
          <table:table-cell/>
          <table:table-cell office:value-type="string">
            <text:p>Histoires</text:p>
          </table:table-cell>
          <table:table-cell/>
          <table:table-cell office:value-type="string">
            <text:p>OCT13,1993</text:p>
          </table:table-cell>
          <table:table-cell/>
          <table:table-cell office:value-type="string">
            <text:p>Sakai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Jeux d'eau</text:p>
          </table:table-cell>
          <table:table-cell/>
          <table:table-cell office:value-type="string">
            <text:p>OCT13,1993</text:p>
          </table:table-cell>
          <table:table-cell/>
          <table:table-cell office:value-type="string">
            <text:p>Sakai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1,Bm,Op20</text:p>
          </table:table-cell>
          <table:table-cell table:number-columns-repeated="2"/>
          <table:table-cell office:value-type="string">
            <text:p>OCT13,1993</text:p>
          </table:table-cell>
          <table:table-cell/>
          <table:table-cell office:value-type="string">
            <text:p>Sakai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Rhapsody</text:p>
          </table:table-cell>
          <table:table-cell office:value-type="string">
            <text:p>No12,C#m,S244</text:p>
          </table:table-cell>
          <table:table-cell office:value-type="string">
            <text:p>Hungarian</text:p>
          </table:table-cell>
          <table:table-cell/>
          <table:table-cell office:value-type="string">
            <text:p>OCT13,1993</text:p>
          </table:table-cell>
          <table:table-cell/>
          <table:table-cell office:value-type="string">
            <text:p>Sakai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Ensemble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OCT26,1993</text:p>
          </table:table-cell>
          <table:table-cell office:value-type="string">
            <text:p>Victorian Drawing 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Euphonium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28">
            <text:p>228</text:p>
          </table:table-cell>
          <table:table-cell office:value-type="string">
            <text:p>NOV10,1993</text:p>
          </table:table-cell>
          <table:table-cell/>
          <table:table-cell office:value-type="string">
            <text:p>Picton &amp; Bradnam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Concerto</text:p>
          </table:table-cell>
          <table:table-cell office:value-type="string">
            <text:p>BWV971</text:p>
          </table:table-cell>
          <table:table-cell office:value-type="string">
            <text:p>Italian</text:p>
          </table:table-cell>
          <table:table-cell office:value-type="float" office:value="229">
            <text:p>229</text:p>
          </table:table-cell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Cheng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Violin &amp; Piano</text:p>
          </table:table-cell>
          <table:table-cell office:value-type="string">
            <text:p>Polonaise(arranged)</text:p>
          </table:table-cell>
          <table:table-cell office:value-type="string">
            <text:p>Bb</text:p>
          </table:table-cell>
          <table:table-cell table:number-columns-repeated="2"/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Nabarro &amp; Ritchie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Violin &amp; Piano</text:p>
          </table:table-cell>
          <table:table-cell office:value-type="string">
            <text:p>Sonata(Mov1)</text:p>
          </table:table-cell>
          <table:table-cell office:value-type="string">
            <text:p>Op134</text:p>
          </table:table-cell>
          <table:table-cell table:number-columns-repeated="2"/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Nabarro &amp; Ritchie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(Mov4)</text:p>
          </table:table-cell>
          <table:table-cell office:value-type="string">
            <text:p>No3,Dm,Op108</text:p>
          </table:table-cell>
          <table:table-cell table:number-columns-repeated="2"/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Nabarro &amp; Ritchie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2</text:p>
          </table:table-cell>
          <table:table-cell office:value-type="string">
            <text:p>Papillons</text:p>
          </table:table-cell>
          <table:table-cell/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Cheng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1,Gm,Op23</text:p>
          </table:table-cell>
          <table:table-cell table:number-columns-repeated="2"/>
          <table:table-cell office:value-type="string">
            <text:p>NOV24,1993</text:p>
          </table:table-cell>
          <table:table-cell office:value-type="string">
            <text:p>CSM</text:p>
          </table:table-cell>
          <table:table-cell office:value-type="string">
            <text:p>Cheng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F,Op66</text:p>
          </table:table-cell>
          <table:table-cell office:value-type="string">
            <text:p>Ein Madchen</text:p>
          </table:table-cell>
          <table:table-cell office:value-type="float" office:value="230">
            <text:p>230</text:p>
          </table:table-cell>
          <table:table-cell office:value-type="string">
            <text:p>DEC08,1993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1,Em,Op38</text:p>
          </table:table-cell>
          <table:table-cell table:number-columns-repeated="2"/>
          <table:table-cell office:value-type="string">
            <text:p>DEC08,1993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Vocalise</text:p>
          </table:table-cell>
          <table:table-cell/>
          <table:table-cell office:value-type="string">
            <text:p>DEC08,1993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Tchaikovsky P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Pezzo Capriccioso</text:p>
          </table:table-cell>
          <table:table-cell/>
          <table:table-cell office:value-type="string">
            <text:p>DEC08,1993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,Dm,Op108</text:p>
          </table:table-cell>
          <table:table-cell/>
          <table:table-cell office:value-type="float" office:value="231">
            <text:p>231</text:p>
          </table:table-cell>
          <table:table-cell office:value-type="string">
            <text:p>JAN19,1994</text:p>
          </table:table-cell>
          <table:table-cell/>
          <table:table-cell office:value-type="string">
            <text:p>Kramer &amp; Rolton</text:p>
          </table:table-cell>
          <table:table-cell table:number-columns-repeated="1015"/>
        </table:table-row>
        <table:table-row table:style-name="ro1">
          <table:table-cell office:value-type="string">
            <text:p>Bloch E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Nigun from Baal Shem</text:p>
          </table:table-cell>
          <table:table-cell/>
          <table:table-cell office:value-type="string">
            <text:p>JAN19,1994</text:p>
          </table:table-cell>
          <table:table-cell/>
          <table:table-cell office:value-type="string">
            <text:p>Kramer &amp; Rolt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JAN19,1994</text:p>
          </table:table-cell>
          <table:table-cell/>
          <table:table-cell office:value-type="string">
            <text:p>Kramer &amp; Rolton</text:p>
          </table:table-cell>
          <table:table-cell table:number-columns-repeated="1015"/>
        </table:table-row>
        <table:table-row table:style-name="ro1">
          <table:table-cell office:value-type="string">
            <text:p>Wieniawski H</text:p>
          </table:table-cell>
          <table:table-cell office:value-type="string">
            <text:p>Violin &amp; Piano</text:p>
          </table:table-cell>
          <table:table-cell office:value-type="string">
            <text:p>Polonaise</text:p>
          </table:table-cell>
          <table:table-cell office:value-type="string">
            <text:p>No1,D,Op4</text:p>
          </table:table-cell>
          <table:table-cell table:number-columns-repeated="2"/>
          <table:table-cell office:value-type="string">
            <text:p>JAN19,1994</text:p>
          </table:table-cell>
          <table:table-cell/>
          <table:table-cell office:value-type="string">
            <text:p>Kramer &amp; Rolt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6,G,K564</text:p>
          </table:table-cell>
          <table:table-cell/>
          <table:table-cell office:value-type="float" office:value="232">
            <text:p>232</text:p>
          </table:table-cell>
          <table:table-cell office:value-type="string">
            <text:p>FEB16,1994</text:p>
          </table:table-cell>
          <table:table-cell office:value-type="string">
            <text:p>Bartholdy</text:p>
          </table:table-cell>
          <table:table-cell office:value-type="string">
            <text:p>Juchors Juchors Paoletti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6,Eb,Op70/2</text:p>
          </table:table-cell>
          <table:table-cell table:number-columns-repeated="2"/>
          <table:table-cell office:value-type="string">
            <text:p>FEB16,1994</text:p>
          </table:table-cell>
          <table:table-cell office:value-type="string">
            <text:p>Bartholdy</text:p>
          </table:table-cell>
          <table:table-cell table:number-columns-repeated="1016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 office:value-type="string">
            <text:p>Fantasie</text:p>
          </table:table-cell>
          <table:table-cell office:value-type="string">
            <text:p>C,Op7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MAR09,1994</text:p>
          </table:table-cell>
          <table:table-cell/>
          <table:table-cell office:value-type="string">
            <text:p>Kempf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,Bbm,Op36</text:p>
          </table:table-cell>
          <table:table-cell table:number-columns-repeated="2"/>
          <table:table-cell office:value-type="string">
            <text:p>MAR09,1994</text:p>
          </table:table-cell>
          <table:table-cell/>
          <table:table-cell office:value-type="string">
            <text:p>Kempf</text:p>
          </table:table-cell>
          <table:table-cell table:number-columns-repeated="1015"/>
        </table:table-row>
        <table:table-row table:style-name="ro1">
          <table:table-cell office:value-type="string">
            <text:p>Damase J-M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Berceuse</text:p>
          </table:table-cell>
          <table:table-cell office:value-type="string">
            <text:p>E6</text:p>
          </table:table-cell>
          <table:table-cell office:value-type="string">
            <text:p>MAR18,1994</text:p>
          </table:table-cell>
          <table:table-cell/>
          <table:table-cell office:value-type="string">
            <text:p>Jackson &amp; Buckle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En Foret</text:p>
          </table:table-cell>
          <table:table-cell/>
          <table:table-cell office:value-type="string">
            <text:p>MAR18,1994</text:p>
          </table:table-cell>
          <table:table-cell/>
          <table:table-cell office:value-type="string">
            <text:p>Jackson &amp; Buckle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Horn &amp; Piano</text:p>
          </table:table-cell>
          <table:table-cell office:value-type="string">
            <text:p>Elegie</text:p>
          </table:table-cell>
          <table:table-cell/>
          <table:table-cell office:value-type="string">
            <text:p>Dennis Brain</text:p>
          </table:table-cell>
          <table:table-cell/>
          <table:table-cell office:value-type="string">
            <text:p>MAR18,1994</text:p>
          </table:table-cell>
          <table:table-cell/>
          <table:table-cell office:value-type="string">
            <text:p>Jackson &amp; Buckle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Solo</text:p>
          </table:table-cell>
          <table:table-cell office:value-type="string">
            <text:p>Three Pieces</text:p>
          </table:table-cell>
          <table:table-cell office:value-type="string">
            <text:p>Op118</text:p>
          </table:table-cell>
          <table:table-cell table:number-columns-repeated="2"/>
          <table:table-cell office:value-type="string">
            <text:p>MAR18,1994</text:p>
          </table:table-cell>
          <table:table-cell/>
          <table:table-cell office:value-type="string">
            <text:p>Buckl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8,Db,Op27/2</text:p>
          </table:table-cell>
          <table:table-cell table:number-columns-repeated="2"/>
          <table:table-cell office:value-type="string">
            <text:p>MAR18,1994</text:p>
          </table:table-cell>
          <table:table-cell/>
          <table:table-cell office:value-type="string">
            <text:p>Buckle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Piano Solo</text:p>
          </table:table-cell>
          <table:table-cell office:value-type="string">
            <text:p>Novelettes(two)</text:p>
          </table:table-cell>
          <table:table-cell table:number-columns-repeated="3"/>
          <table:table-cell office:value-type="string">
            <text:p>MAR18,1994</text:p>
          </table:table-cell>
          <table:table-cell/>
          <table:table-cell office:value-type="string">
            <text:p>Buckle</text:p>
          </table:table-cell>
          <table:table-cell table:number-columns-repeated="1015"/>
        </table:table-row>
        <table:table-row table:style-name="ro1">
          <table:table-cell office:value-type="string">
            <text:p>Szymanowski K</text:p>
          </table:table-cell>
          <table:table-cell office:value-type="string">
            <text:p>Piano Solo</text:p>
          </table:table-cell>
          <table:table-cell office:value-type="string">
            <text:p>Masques</text:p>
          </table:table-cell>
          <table:table-cell office:value-type="string">
            <text:p>Op34</text:p>
          </table:table-cell>
          <table:table-cell office:value-type="string">
            <text:p>Serenade de Don Juan</text:p>
          </table:table-cell>
          <table:table-cell/>
          <table:table-cell office:value-type="string">
            <text:p>MAR18,1994</text:p>
          </table:table-cell>
          <table:table-cell/>
          <table:table-cell office:value-type="string">
            <text:p>Buckle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Horn,Violin &amp; Piano</text:p>
          </table:table-cell>
          <table:table-cell office:value-type="string">
            <text:p>Trio</text:p>
          </table:table-cell>
          <table:table-cell office:value-type="string">
            <text:p>Eb,Op40</text:p>
          </table:table-cell>
          <table:table-cell office:value-type="string">
            <text:p>Horn</text:p>
          </table:table-cell>
          <table:table-cell/>
          <table:table-cell office:value-type="string">
            <text:p>MAR18,1994</text:p>
          </table:table-cell>
          <table:table-cell/>
          <table:table-cell office:value-type="string">
            <text:p>Jackson,Cucchiara &amp; Buckl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Clarinet Quar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string">
            <text:p>APR13,1994</text:p>
          </table:table-cell>
          <table:table-cell office:value-type="string">
            <text:p>Chinook RNCM</text:p>
          </table:table-cell>
          <table:table-cell office:value-type="string">
            <text:p>Whiffen Cornet Gould Moors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Clarinet &amp; Piano</text:p>
          </table:table-cell>
          <table:table-cell office:value-type="string">
            <text:p>Sonatina</text:p>
          </table:table-cell>
          <table:table-cell table:number-columns-repeated="2"/>
          <table:table-cell office:value-type="float" office:value="235">
            <text:p>235</text:p>
          </table:table-cell>
          <table:table-cell office:value-type="string">
            <text:p>MAY18,1994</text:p>
          </table:table-cell>
          <table:table-cell/>
          <table:table-cell office:value-type="string">
            <text:p>Plane &amp; Rahman</text:p>
          </table:table-cell>
          <table:table-cell table:number-columns-repeated="1015"/>
        </table:table-row>
        <table:table-row table:style-name="ro1">
          <table:table-cell office:value-type="string">
            <text:p>Schmitt F</text:p>
          </table:table-cell>
          <table:table-cell office:value-type="string">
            <text:p>Clarinet &amp; Piano</text:p>
          </table:table-cell>
          <table:table-cell office:value-type="string">
            <text:p>Andantino</text:p>
          </table:table-cell>
          <table:table-cell table:number-columns-repeated="3"/>
          <table:table-cell office:value-type="string">
            <text:p>MAY18,1994</text:p>
          </table:table-cell>
          <table:table-cell/>
          <table:table-cell office:value-type="string">
            <text:p>Plane &amp; Rahman</text:p>
          </table:table-cell>
          <table:table-cell table:number-columns-repeated="1015"/>
        </table:table-row>
        <table:table-row table:style-name="ro1">
          <table:table-cell office:value-type="string">
            <text:p>Devienne F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Bb</text:p>
          </table:table-cell>
          <table:table-cell office:value-type="string">
            <text:p>Premiere</text:p>
          </table:table-cell>
          <table:table-cell/>
          <table:table-cell office:value-type="string">
            <text:p>MAY18,1994</text:p>
          </table:table-cell>
          <table:table-cell/>
          <table:table-cell office:value-type="string">
            <text:p>Plane &amp; Rahman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Y18,1994</text:p>
          </table:table-cell>
          <table:table-cell/>
          <table:table-cell office:value-type="string">
            <text:p>Plane &amp; Rahma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Duet</text:p>
          </table:table-cell>
          <table:table-cell office:value-type="string">
            <text:p>Sonata</text:p>
          </table:table-cell>
          <table:table-cell office:value-type="string">
            <text:p>D,K381</text:p>
          </table:table-cell>
          <table:table-cell/>
          <table:table-cell office:value-type="float" office:value="236">
            <text:p>236</text:p>
          </table:table-cell>
          <table:table-cell office:value-type="string">
            <text:p>JLY13,1994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Duet</text:p>
          </table:table-cell>
          <table:table-cell office:value-type="string">
            <text:p>Suite</text:p>
          </table:table-cell>
          <table:table-cell office:value-type="string">
            <text:p>Op46</text:p>
          </table:table-cell>
          <table:table-cell office:value-type="string">
            <text:p>Peer Gynt No1</text:p>
          </table:table-cell>
          <table:table-cell/>
          <table:table-cell office:value-type="string">
            <text:p>JLY13,1994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Piano Duet</text:p>
          </table:table-cell>
          <table:table-cell office:value-type="string">
            <text:p>Suite </text:p>
          </table:table-cell>
          <table:table-cell office:value-type="string">
            <text:p>Op56</text:p>
          </table:table-cell>
          <table:table-cell office:value-type="string">
            <text:p>Dolly</text:p>
          </table:table-cell>
          <table:table-cell/>
          <table:table-cell office:value-type="string">
            <text:p>JLY13,1994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Duet</text:p>
          </table:table-cell>
          <table:table-cell office:value-type="string">
            <text:p>Dances</text:p>
          </table:table-cell>
          <table:table-cell office:value-type="string">
            <text:p>No3,F;No4,Fm;No5,F#m</text:p>
          </table:table-cell>
          <table:table-cell office:value-type="string">
            <text:p>Hungarian</text:p>
          </table:table-cell>
          <table:table-cell/>
          <table:table-cell office:value-type="string">
            <text:p>JLY13,1994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Oboe &amp; Violin</text:p>
          </table:table-cell>
          <table:table-cell office:value-type="string">
            <text:p>Sonata</text:p>
          </table:table-cell>
          <table:table-cell office:value-type="string">
            <text:p>A,Op5/5</text:p>
          </table:table-cell>
          <table:table-cell/>
          <table:table-cell office:value-type="float" office:value="237">
            <text:p>237</text:p>
          </table:table-cell>
          <table:table-cell office:value-type="string">
            <text:p>SEP14,1994</text:p>
          </table:table-cell>
          <table:table-cell office:value-type="string">
            <text:p>Meirion</text:p>
          </table:table-cell>
          <table:table-cell office:value-type="string">
            <text:p>Davey Booty Jones Mottram Paul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boe Quartet</text:p>
          </table:table-cell>
          <table:table-cell/>
          <table:table-cell office:value-type="string">
            <text:p>F,K370</text:p>
          </table:table-cell>
          <table:table-cell table:number-columns-repeated="2"/>
          <table:table-cell office:value-type="string">
            <text:p>SEP14,1994</text:p>
          </table:table-cell>
          <table:table-cell office:value-type="string">
            <text:p>Meirion</text:p>
          </table:table-cell>
          <table:table-cell table:number-columns-repeated="1016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Solo</text:p>
          </table:table-cell>
          <table:table-cell office:value-type="string">
            <text:p>Six Metamorphoses</text:p>
          </table:table-cell>
          <table:table-cell office:value-type="string">
            <text:p>Op49</text:p>
          </table:table-cell>
          <table:table-cell office:value-type="string">
            <text:p>After Ovid</text:p>
          </table:table-cell>
          <table:table-cell/>
          <table:table-cell office:value-type="string">
            <text:p>SEP14,1994</text:p>
          </table:table-cell>
          <table:table-cell office:value-type="string">
            <text:p>Meirion</text:p>
          </table:table-cell>
          <table:table-cell office:value-type="string">
            <text:p>Davey</text:p>
          </table:table-cell>
          <table:table-cell table:number-columns-repeated="1015"/>
        </table:table-row>
        <table:table-row table:style-name="ro1">
          <table:table-cell office:value-type="string">
            <text:p>Bliss A</text:p>
          </table:table-cell>
          <table:table-cell office:value-type="string">
            <text:p>Mixed Quintet</text:p>
          </table:table-cell>
          <table:table-cell office:value-type="string">
            <text:p>Conversations</text:p>
          </table:table-cell>
          <table:table-cell table:number-columns-repeated="3"/>
          <table:table-cell office:value-type="string">
            <text:p>SEP14,1994</text:p>
          </table:table-cell>
          <table:table-cell office:value-type="string">
            <text:p>Meirion</text:p>
          </table:table-cell>
          <table:table-cell table:number-columns-repeated="1016"/>
        </table:table-row>
        <table:table-row table:style-name="ro1">
          <table:table-cell office:value-type="string">
            <text:p>Matthews D</text:p>
          </table:table-cell>
          <table:table-cell office:value-type="string">
            <text:p>Piano Trio</text:p>
          </table:table-cell>
          <table:table-cell/>
          <table:table-cell office:value-type="string">
            <text:p>No2,Op61</text:p>
          </table:table-cell>
          <table:table-cell/>
          <table:table-cell office:value-type="float" office:value="238">
            <text:p>238</text:p>
          </table:table-cell>
          <table:table-cell office:value-type="string">
            <text:p>OCT12,1994</text:p>
          </table:table-cell>
          <table:table-cell office:value-type="string">
            <text:p>Chagall</text:p>
          </table:table-cell>
          <table:table-cell office:value-type="string">
            <text:p>Kraamwinkel Gill Rolton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/>
          <table:table-cell office:value-type="string">
            <text:p>No4,Em,Op90</text:p>
          </table:table-cell>
          <table:table-cell office:value-type="string">
            <text:p>Dumky</text:p>
          </table:table-cell>
          <table:table-cell/>
          <table:table-cell office:value-type="string">
            <text:p>OCT12,1994</text:p>
          </table:table-cell>
          <table:table-cell office:value-type="string">
            <text:p>Chagall</text:p>
          </table:table-cell>
          <table:table-cell table:number-columns-repeated="1016"/>
        </table:table-row>
        <table:table-row table:style-name="ro1">
          <table:table-cell office:value-type="string">
            <text:p>Vivaldi A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No5,Em</text:p>
          </table:table-cell>
          <table:table-cell/>
          <table:table-cell office:value-type="float" office:value="239">
            <text:p>239</text:p>
          </table:table-cell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Bb</text:p>
          </table:table-cell>
          <table:table-cell table:number-columns-repeated="2"/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Bassoon &amp; Piano</text:p>
          </table:table-cell>
          <table:table-cell office:value-type="string">
            <text:p>Etude(arranged)</text:p>
          </table:table-cell>
          <table:table-cell office:value-type="string">
            <text:p>No10</text:p>
          </table:table-cell>
          <table:table-cell office:value-type="string">
            <text:p>Pour les Arpeges</text:p>
          </table:table-cell>
          <table:table-cell/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Szymanowski C</text:p>
          </table:table-cell>
          <table:table-cell office:value-type="string">
            <text:p>Bassoon &amp; Piano</text:p>
          </table:table-cell>
          <table:table-cell office:value-type="string">
            <text:p>Masques(arranged)</text:p>
          </table:table-cell>
          <table:table-cell office:value-type="string">
            <text:p>Op34</text:p>
          </table:table-cell>
          <table:table-cell office:value-type="string">
            <text:p>Serenade de Don Juan</text:p>
          </table:table-cell>
          <table:table-cell/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Hurlstone W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Bassoon &amp; Piano</text:p>
          </table:table-cell>
          <table:table-cell office:value-type="string">
            <text:p>Sicilienne &amp; Rondo</text:p>
          </table:table-cell>
          <table:table-cell table:number-columns-repeated="3"/>
          <table:table-cell office:value-type="string">
            <text:p>NOV09,1994</text:p>
          </table:table-cell>
          <table:table-cell/>
          <table:table-cell office:value-type="string">
            <text:p>Burnett &amp; Hughes</text:p>
          </table:table-cell>
          <table:table-cell table:number-columns-repeated="1015"/>
        </table:table-row>
        <table:table-row table:style-name="ro1">
          <table:table-cell office:value-type="string">
            <text:p>Nardini <text:s/>P</text:p>
          </table:table-cell>
          <table:table-cell office:value-type="string">
            <text:p>Violin &amp; Piano</text:p>
          </table:table-cell>
          <table:table-cell office:value-type="string">
            <text:p>Concerto</text:p>
          </table:table-cell>
          <table:table-cell office:value-type="string">
            <text:p>Em</text:p>
          </table:table-cell>
          <table:table-cell/>
          <table:table-cell office:value-type="float" office:value="240">
            <text:p>240</text:p>
          </table:table-cell>
          <table:table-cell office:value-type="string">
            <text:p>NOV23,1994</text:p>
          </table:table-cell>
          <table:table-cell office:value-type="string">
            <text:p>CSM</text:p>
          </table:table-cell>
          <table:table-cell office:value-type="string">
            <text:p>Shortridge &amp; Lomas</text:p>
          </table:table-cell>
          <table:table-cell table:number-columns-repeated="1015"/>
        </table:table-row>
        <table:table-row table:style-name="ro1">
          <table:table-cell office:value-type="string">
            <text:p>Sibelius J</text:p>
          </table:table-cell>
          <table:table-cell office:value-type="string">
            <text:p>Violin &amp; Piano</text:p>
          </table:table-cell>
          <table:table-cell office:value-type="string">
            <text:p>Romance</text:p>
          </table:table-cell>
          <table:table-cell office:value-type="string">
            <text:p>Op78/2</text:p>
          </table:table-cell>
          <table:table-cell table:number-columns-repeated="2"/>
          <table:table-cell office:value-type="string">
            <text:p>NOV23,1994</text:p>
          </table:table-cell>
          <table:table-cell office:value-type="string">
            <text:p>CSM</text:p>
          </table:table-cell>
          <table:table-cell office:value-type="string">
            <text:p>Shortridge &amp; Lomas</text:p>
          </table:table-cell>
          <table:table-cell table:number-columns-repeated="1015"/>
        </table:table-row>
        <table:table-row table:style-name="ro1">
          <table:table-cell office:value-type="string">
            <text:p>Vivaldi A</text:p>
          </table:table-cell>
          <table:table-cell office:value-type="string">
            <text:p>Oboe &amp; Piano</text:p>
          </table:table-cell>
          <table:table-cell office:value-type="string">
            <text:p>Concerto</text:p>
          </table:table-cell>
          <table:table-cell office:value-type="string">
            <text:p>D</text:p>
          </table:table-cell>
          <table:table-cell table:number-columns-repeated="2"/>
          <table:table-cell office:value-type="string">
            <text:p>NOV23,1994</text:p>
          </table:table-cell>
          <table:table-cell office:value-type="string">
            <text:p>CSM</text:p>
          </table:table-cell>
          <table:table-cell office:value-type="string">
            <text:p>Morris &amp; Lomas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 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NOV23,1994</text:p>
          </table:table-cell>
          <table:table-cell office:value-type="string">
            <text:p>CSM</text:p>
          </table:table-cell>
          <table:table-cell office:value-type="string">
            <text:p>Morris &amp; Lomas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82</text:p>
          </table:table-cell>
          <table:table-cell office:value-type="string">
            <text:p>Waldszenen</text:p>
          </table:table-cell>
          <table:table-cell/>
          <table:table-cell office:value-type="string">
            <text:p>NOV23,1994</text:p>
          </table:table-cell>
          <table:table-cell office:value-type="string">
            <text:p>CSM</text:p>
          </table:table-cell>
          <table:table-cell office:value-type="string">
            <text:p>Sco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Accordion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string">
            <text:p>DEC07,1994</text:p>
          </table:table-cell>
          <table:table-cell/>
          <table:table-cell office:value-type="string">
            <text:p>Varley</text:p>
          </table:table-cell>
          <table:table-cell table:number-columns-repeated="1015"/>
        </table:table-row>
        <table:table-row table:style-name="ro1">
          <table:table-cell office:value-type="string">
            <text:p>Various 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42">
            <text:p>242</text:p>
          </table:table-cell>
          <table:table-cell office:value-type="string">
            <text:p>JAN18,1995</text:p>
          </table:table-cell>
          <table:table-cell/>
          <table:table-cell office:value-type="string">
            <text:p>Ogden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&amp; Piano</text:p>
          </table:table-cell>
          <table:table-cell office:value-type="string">
            <text:p>Adagio</text:p>
          </table:table-cell>
          <table:table-cell office:value-type="string">
            <text:p>Am</text:p>
          </table:table-cell>
          <table:table-cell/>
          <table:table-cell office:value-type="float" office:value="243">
            <text:p>243</text:p>
          </table:table-cell>
          <table:table-cell office:value-type="string">
            <text:p>FEB22,1995</text:p>
          </table:table-cell>
          <table:table-cell/>
          <table:table-cell office:value-type="string">
            <text:p>Hoyle &amp; Scott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Romance</text:p>
          </table:table-cell>
          <table:table-cell office:value-type="string">
            <text:p>Op69</text:p>
          </table:table-cell>
          <table:table-cell table:number-columns-repeated="2"/>
          <table:table-cell office:value-type="string">
            <text:p>FEB22,1995</text:p>
          </table:table-cell>
          <table:table-cell/>
          <table:table-cell office:value-type="string">
            <text:p>Hoyle &amp; Scott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Papillon</text:p>
          </table:table-cell>
          <table:table-cell office:value-type="string">
            <text:p>Op77</text:p>
          </table:table-cell>
          <table:table-cell table:number-columns-repeated="2"/>
          <table:table-cell office:value-type="string">
            <text:p>FEB22,1995</text:p>
          </table:table-cell>
          <table:table-cell/>
          <table:table-cell office:value-type="string">
            <text:p>Hoyle &amp; Scott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Sicilienne</text:p>
          </table:table-cell>
          <table:table-cell office:value-type="string">
            <text:p>Op78</text:p>
          </table:table-cell>
          <table:table-cell table:number-columns-repeated="2"/>
          <table:table-cell office:value-type="string">
            <text:p>FEB22,1995</text:p>
          </table:table-cell>
          <table:table-cell/>
          <table:table-cell office:value-type="string">
            <text:p>Hoyle &amp; Scott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Gm,Op19</text:p>
          </table:table-cell>
          <table:table-cell table:number-columns-repeated="2"/>
          <table:table-cell office:value-type="string">
            <text:p>FEB22,1995</text:p>
          </table:table-cell>
          <table:table-cell/>
          <table:table-cell office:value-type="string">
            <text:p>Hoyle &amp; Sco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5,D,Op70/1</text:p>
          </table:table-cell>
          <table:table-cell office:value-type="string">
            <text:p>Ghost</text:p>
          </table:table-cell>
          <table:table-cell office:value-type="float" office:value="244">
            <text:p>244</text:p>
          </table:table-cell>
          <table:table-cell office:value-type="string">
            <text:p>MAR15,1995</text:p>
          </table:table-cell>
          <table:table-cell office:value-type="string">
            <text:p>Barbican</text:p>
          </table:table-cell>
          <table:table-cell office:value-type="string">
            <text:p>Barber Max Kirby</text:p>
          </table:table-cell>
          <table:table-cell table:number-columns-repeated="1015"/>
        </table:table-row>
        <table:table-row table:style-name="ro1">
          <table:table-cell office:value-type="string">
            <text:p>Lalo E</text:p>
          </table:table-cell>
          <table:table-cell office:value-type="string">
            <text:p>Piano Trio</text:p>
          </table:table-cell>
          <table:table-cell/>
          <table:table-cell office:value-type="string">
            <text:p>No3,Am,Op26</text:p>
          </table:table-cell>
          <table:table-cell table:number-columns-repeated="2"/>
          <table:table-cell office:value-type="string">
            <text:p>MAR15,1995</text:p>
          </table:table-cell>
          <table:table-cell office:value-type="string">
            <text:p>Barbican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8,G,Op30/3</text:p>
          </table:table-cell>
          <table:table-cell/>
          <table:table-cell office:value-type="string">
            <text:p>E7</text:p>
          </table:table-cell>
          <table:table-cell office:value-type="string">
            <text:p>MAR25,1995</text:p>
          </table:table-cell>
          <table:table-cell/>
          <table:table-cell office:value-type="string">
            <text:p>Johnson &amp; Doley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Violin &amp; Piano</text:p>
          </table:table-cell>
          <table:table-cell office:value-type="string">
            <text:p>Sonata(Mov2)</text:p>
          </table:table-cell>
          <table:table-cell office:value-type="string">
            <text:p>No3,Cm,Op45</text:p>
          </table:table-cell>
          <table:table-cell table:number-columns-repeated="2"/>
          <table:table-cell office:value-type="string">
            <text:p>MAR25,1995</text:p>
          </table:table-cell>
          <table:table-cell/>
          <table:table-cell office:value-type="string">
            <text:p>Johnson &amp; Doley</text:p>
          </table:table-cell>
          <table:table-cell table:number-columns-repeated="1015"/>
        </table:table-row>
        <table:table-row table:style-name="ro1">
          <table:table-cell office:value-type="string">
            <text:p>Kreisler F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Schon Rosmarin</text:p>
          </table:table-cell>
          <table:table-cell/>
          <table:table-cell office:value-type="string">
            <text:p>MAR25,1995</text:p>
          </table:table-cell>
          <table:table-cell/>
          <table:table-cell office:value-type="string">
            <text:p>Johnson &amp; Doley</text:p>
          </table:table-cell>
          <table:table-cell table:number-columns-repeated="1015"/>
        </table:table-row>
        <table:table-row table:style-name="ro1">
          <table:table-cell office:value-type="string">
            <text:p>Kroll <text:s/>W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Banjo &amp; Fiddle</text:p>
          </table:table-cell>
          <table:table-cell/>
          <table:table-cell office:value-type="string">
            <text:p>MAR25,1995</text:p>
          </table:table-cell>
          <table:table-cell/>
          <table:table-cell office:value-type="string">
            <text:p>Johnson &amp; Doley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3,Dm,Op108</text:p>
          </table:table-cell>
          <table:table-cell table:number-columns-repeated="2"/>
          <table:table-cell office:value-type="string">
            <text:p>MAR25,1995</text:p>
          </table:table-cell>
          <table:table-cell/>
          <table:table-cell office:value-type="string">
            <text:p>Johnson &amp; Doley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3,Cm,Op1/3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APR19,1995</text:p>
          </table:table-cell>
          <table:table-cell office:value-type="string">
            <text:p>Feltrup RNCM</text:p>
          </table:table-cell>
          <table:table-cell office:value-type="string">
            <text:p>Feltrup King Lee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/>
          <table:table-cell office:value-type="string">
            <text:p>No4,Em,Op90</text:p>
          </table:table-cell>
          <table:table-cell office:value-type="string">
            <text:p>Dumky</text:p>
          </table:table-cell>
          <table:table-cell/>
          <table:table-cell office:value-type="string">
            <text:p>APR19,1995</text:p>
          </table:table-cell>
          <table:table-cell office:value-type="string">
            <text:p>Feltrup RNCM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6,F,Op135</text:p>
          </table:table-cell>
          <table:table-cell/>
          <table:table-cell office:value-type="float" office:value="246">
            <text:p>246</text:p>
          </table:table-cell>
          <table:table-cell office:value-type="string">
            <text:p>MAY17,1995</text:p>
          </table:table-cell>
          <table:table-cell office:value-type="string">
            <text:p>Kandinsky</text:p>
          </table:table-cell>
          <table:table-cell office:value-type="string">
            <text:p>Godson Carwardine Bolt Wilson</text:p>
          </table:table-cell>
          <table:table-cell table:number-columns-repeated="1015"/>
        </table:table-row>
        <table:table-row table:style-name="ro1">
          <table:table-cell office:value-type="string">
            <text:p>Smetana B</text:p>
          </table:table-cell>
          <table:table-cell office:value-type="string">
            <text:p>String Quartet</text:p>
          </table:table-cell>
          <table:table-cell/>
          <table:table-cell office:value-type="string">
            <text:p>No1,Em</text:p>
          </table:table-cell>
          <table:table-cell office:value-type="string">
            <text:p>From My Life</text:p>
          </table:table-cell>
          <table:table-cell/>
          <table:table-cell office:value-type="string">
            <text:p>MAY17,1995</text:p>
          </table:table-cell>
          <table:table-cell office:value-type="string">
            <text:p>Kandinsky</text:p>
          </table:table-cell>
          <table:table-cell table:number-columns-repeated="1016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F,Kk505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JUN14,1995</text:p>
          </table:table-cell>
          <table:table-cell/>
          <table:table-cell office:value-type="string">
            <text:p>Ridgway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b,Kk525</text:p>
          </table:table-cell>
          <table:table-cell table:number-columns-repeated="2"/>
          <table:table-cell office:value-type="string">
            <text:p>JUN14,1995</text:p>
          </table:table-cell>
          <table:table-cell/>
          <table:table-cell office:value-type="string">
            <text:p>Ridgway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Bk1,No4</text:p>
          </table:table-cell>
          <table:table-cell office:value-type="string">
            <text:p>Les Sons et Les Parfums</text:p>
          </table:table-cell>
          <table:table-cell/>
          <table:table-cell office:value-type="string">
            <text:p>JUN14,1995</text:p>
          </table:table-cell>
          <table:table-cell/>
          <table:table-cell office:value-type="string">
            <text:p>Ridgway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Four Scherzi</text:p>
          </table:table-cell>
          <table:table-cell office:value-type="string">
            <text:p>Bm;Bbm;C#m;E</text:p>
          </table:table-cell>
          <table:table-cell table:number-columns-repeated="2"/>
          <table:table-cell office:value-type="string">
            <text:p>JUN14,1995</text:p>
          </table:table-cell>
          <table:table-cell/>
          <table:table-cell office:value-type="string">
            <text:p>Ridgway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Cm,D703</text:p>
          </table:table-cell>
          <table:table-cell office:value-type="string">
            <text:p>Quartettsatz</text:p>
          </table:table-cell>
          <table:table-cell office:value-type="float" office:value="248">
            <text:p>248</text:p>
          </table:table-cell>
          <table:table-cell office:value-type="string">
            <text:p>SEP13,1995</text:p>
          </table:table-cell>
          <table:table-cell office:value-type="string">
            <text:p>Danel</text:p>
          </table:table-cell>
          <table:table-cell office:value-type="string">
            <text:p>Danel Millet Danel Danel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8,Em,Op59/2</text:p>
          </table:table-cell>
          <table:table-cell office:value-type="string">
            <text:p>Rasumovsky</text:p>
          </table:table-cell>
          <table:table-cell/>
          <table:table-cell office:value-type="string">
            <text:p>SEP13,1995</text:p>
          </table:table-cell>
          <table:table-cell office:value-type="string">
            <text:p>Danel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Mezzo 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49">
            <text:p>249</text:p>
          </table:table-cell>
          <table:table-cell office:value-type="string">
            <text:p>OCT11,1995</text:p>
          </table:table-cell>
          <table:table-cell/>
          <table:table-cell office:value-type="string">
            <text:p>Sim &amp; Lynch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rass Quin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string">
            <text:p>NOV08,1995</text:p>
          </table:table-cell>
          <table:table-cell office:value-type="string">
            <text:p>Westgate</text:p>
          </table:table-cell>
          <table:table-cell office:value-type="string">
            <text:p>Mainwaring Reeves Rees Legge Chalk</text:p>
          </table:table-cell>
          <table:table-cell table:number-columns-repeated="1015"/>
        </table:table-row>
        <table:table-row table:style-name="ro1">
          <table:table-cell office:value-type="string">
            <text:p>Handel G</text:p>
          </table:table-cell>
          <table:table-cell office:value-type="string">
            <text:p>Oboe &amp; Piano</text:p>
          </table:table-cell>
          <table:table-cell office:value-type="string">
            <text:p>Sonata(Movs1/2)</text:p>
          </table:table-cell>
          <table:table-cell office:value-type="string">
            <text:p>Gm</text:p>
          </table:table-cell>
          <table:table-cell/>
          <table:table-cell office:value-type="float" office:value="251">
            <text:p>251</text:p>
          </table:table-cell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Harwood-White &amp; Lomas</text:p>
          </table:table-cell>
          <table:table-cell table:number-columns-repeated="1015"/>
        </table:table-row>
        <table:table-row table:style-name="ro1">
          <table:table-cell office:value-type="string">
            <text:p>Saunders N</text:p>
          </table:table-cell>
          <table:table-cell office:value-type="string">
            <text:p>Oboe Solo</text:p>
          </table:table-cell>
          <table:table-cell office:value-type="string">
            <text:p>Incantations</text:p>
          </table:table-cell>
          <table:table-cell office:value-type="string">
            <text:p>No4</text:p>
          </table:table-cell>
          <table:table-cell table:number-columns-repeated="2"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Harwood-White &amp; Lomas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Harwood-White &amp; Lomas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Violin &amp; Piano</text:p>
          </table:table-cell>
          <table:table-cell office:value-type="string">
            <text:p>Concerto(Mov2)</text:p>
          </table:table-cell>
          <table:table-cell office:value-type="string">
            <text:p>Em,Op64</text:p>
          </table:table-cell>
          <table:table-cell table:number-columns-repeated="2"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Sims &amp; Lomas</text:p>
          </table:table-cell>
          <table:table-cell table:number-columns-repeated="1015"/>
        </table:table-row>
        <table:table-row table:style-name="ro1">
          <table:table-cell office:value-type="string">
            <text:p>Hubay J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32</text:p>
          </table:table-cell>
          <table:table-cell office:value-type="string">
            <text:p>Hejre Kati</text:p>
          </table:table-cell>
          <table:table-cell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Sims &amp; Lomas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Partita</text:p>
          </table:table-cell>
          <table:table-cell office:value-type="string">
            <text:p>No6,Em</text:p>
          </table:table-cell>
          <table:table-cell office:value-type="string">
            <text:p>Toccata</text:p>
          </table:table-cell>
          <table:table-cell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Reid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4,E,Op54</text:p>
          </table:table-cell>
          <table:table-cell table:number-columns-repeated="2"/>
          <table:table-cell office:value-type="string">
            <text:p>NOV22,1995</text:p>
          </table:table-cell>
          <table:table-cell office:value-type="string">
            <text:p>CSM</text:p>
          </table:table-cell>
          <table:table-cell office:value-type="string">
            <text:p>Reid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Cello &amp; Piano</text:p>
          </table:table-cell>
          <table:table-cell office:value-type="string">
            <text:p>Romance(arranged)</text:p>
          </table:table-cell>
          <table:table-cell office:value-type="string">
            <text:p>Op62</text:p>
          </table:table-cell>
          <table:table-cell/>
          <table:table-cell office:value-type="float" office:value="252">
            <text:p>252</text:p>
          </table:table-cell>
          <table:table-cell office:value-type="string">
            <text:p>DEC06,1995</text:p>
          </table:table-cell>
          <table:table-cell/>
          <table:table-cell office:value-type="string">
            <text:p>Blake &amp; Brown</text:p>
          </table:table-cell>
          <table:table-cell table:number-columns-repeated="1015"/>
        </table:table-row>
        <table:table-row table:style-name="ro1">
          <table:table-cell office:value-type="string">
            <text:p>Burrell D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Heron</text:p>
          </table:table-cell>
          <table:table-cell/>
          <table:table-cell office:value-type="string">
            <text:p>DEC06,1995</text:p>
          </table:table-cell>
          <table:table-cell/>
          <table:table-cell office:value-type="string">
            <text:p>Blake &amp; Brown</text:p>
          </table:table-cell>
          <table:table-cell table:number-columns-repeated="1015"/>
        </table:table-row>
        <table:table-row table:style-name="ro1">
          <table:table-cell office:value-type="string">
            <text:p>Elgar E </text:p>
          </table:table-cell>
          <table:table-cell office:value-type="string">
            <text:p>Cello &amp; Piano</text:p>
          </table:table-cell>
          <table:table-cell office:value-type="string">
            <text:p>Sonata(arranged)</text:p>
          </table:table-cell>
          <table:table-cell office:value-type="string">
            <text:p>Op82</text:p>
          </table:table-cell>
          <table:table-cell table:number-columns-repeated="2"/>
          <table:table-cell office:value-type="string">
            <text:p>DEC06,1995</text:p>
          </table:table-cell>
          <table:table-cell/>
          <table:table-cell office:value-type="string">
            <text:p>Blake &amp; Brow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6,Bb,K378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JAN10,1996</text:p>
          </table:table-cell>
          <table:table-cell/>
          <table:table-cell office:value-type="string">
            <text:p>Chen &amp; Lenehan</text:p>
          </table:table-cell>
          <table:table-cell table:number-columns-repeated="1015"/>
        </table:table-row>
        <table:table-row table:style-name="ro1">
          <table:table-cell office:value-type="string">
            <text:p>Tartini G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 office:value-type="string">
            <text:p>Devil's Trill</text:p>
          </table:table-cell>
          <table:table-cell/>
          <table:table-cell office:value-type="string">
            <text:p>JAN10,1996</text:p>
          </table:table-cell>
          <table:table-cell/>
          <table:table-cell office:value-type="string">
            <text:p>Chen &amp; Lenehan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Violin &amp; Piano</text:p>
          </table:table-cell>
          <table:table-cell office:value-type="string">
            <text:p>Arr from La Vide Breve</text:p>
          </table:table-cell>
          <table:table-cell/>
          <table:table-cell office:value-type="string">
            <text:p>Spanish Dance</text:p>
          </table:table-cell>
          <table:table-cell/>
          <table:table-cell office:value-type="string">
            <text:p>JAN10,1996</text:p>
          </table:table-cell>
          <table:table-cell/>
          <table:table-cell office:value-type="string">
            <text:p>Chen &amp; Leneha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Solo</text:p>
          </table:table-cell>
          <table:table-cell office:value-type="string">
            <text:p>Variations &amp; Fugue</text:p>
          </table:table-cell>
          <table:table-cell office:value-type="string">
            <text:p>Op24</text:p>
          </table:table-cell>
          <table:table-cell office:value-type="string">
            <text:p>On a theme by Handel</text:p>
          </table:table-cell>
          <table:table-cell office:value-type="float" office:value="254">
            <text:p>254</text:p>
          </table:table-cell>
          <table:table-cell office:value-type="string">
            <text:p>FEB14,1996</text:p>
          </table:table-cell>
          <table:table-cell/>
          <table:table-cell office:value-type="string">
            <text:p>Haywood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m,S178</text:p>
          </table:table-cell>
          <table:table-cell table:number-columns-repeated="2"/>
          <table:table-cell office:value-type="string">
            <text:p>FEB14,1996</text:p>
          </table:table-cell>
          <table:table-cell/>
          <table:table-cell office:value-type="string">
            <text:p>Haywood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olonaise</text:p>
          </table:table-cell>
          <table:table-cell table:number-columns-repeated="3"/>
          <table:table-cell office:value-type="string">
            <text:p>FEB14,1996</text:p>
          </table:table-cell>
          <table:table-cell/>
          <table:table-cell office:value-type="string">
            <text:p>Haywood</text:p>
          </table:table-cell>
          <table:table-cell table:number-columns-repeated="1015"/>
        </table:table-row>
        <table:table-row table:style-name="ro1">
          <table:table-cell office:value-type="string">
            <text:p>Vivaldi A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Cm,RV53</text:p>
          </table:table-cell>
          <table:table-cell/>
          <table:table-cell office:value-type="float" office:value="255">
            <text:p>255</text:p>
          </table:table-cell>
          <table:table-cell office:value-type="string">
            <text:p>MAR13,1996</text:p>
          </table:table-cell>
          <table:table-cell/>
          <table:table-cell office:value-type="string">
            <text:p>Bates &amp; Proctor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Oboe &amp; Piano</text:p>
          </table:table-cell>
          <table:table-cell office:value-type="string">
            <text:p>Three Romances</text:p>
          </table:table-cell>
          <table:table-cell office:value-type="string">
            <text:p>Op64</text:p>
          </table:table-cell>
          <table:table-cell table:number-columns-repeated="2"/>
          <table:table-cell office:value-type="string">
            <text:p>MAR13,1996</text:p>
          </table:table-cell>
          <table:table-cell/>
          <table:table-cell office:value-type="string">
            <text:p>Bates &amp; Proctor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Solo</text:p>
          </table:table-cell>
          <table:table-cell office:value-type="string">
            <text:p>Six Metamorphoses</text:p>
          </table:table-cell>
          <table:table-cell office:value-type="string">
            <text:p>Op49</text:p>
          </table:table-cell>
          <table:table-cell office:value-type="string">
            <text:p>After Ovid</text:p>
          </table:table-cell>
          <table:table-cell/>
          <table:table-cell office:value-type="string">
            <text:p>MAR13,1996</text:p>
          </table:table-cell>
          <table:table-cell/>
          <table:table-cell office:value-type="string">
            <text:p>Bates</text:p>
          </table:table-cell>
          <table:table-cell table:number-columns-repeated="1015"/>
        </table:table-row>
        <table:table-row table:style-name="ro1">
          <table:table-cell office:value-type="string">
            <text:p>Ponchielli A</text:p>
          </table:table-cell>
          <table:table-cell office:value-type="string">
            <text:p>Oboe &amp; Piano</text:p>
          </table:table-cell>
          <table:table-cell office:value-type="string">
            <text:p>Capriccio</text:p>
          </table:table-cell>
          <table:table-cell table:number-columns-repeated="3"/>
          <table:table-cell office:value-type="string">
            <text:p>MAR13,1996</text:p>
          </table:table-cell>
          <table:table-cell/>
          <table:table-cell office:value-type="string">
            <text:p>Bates &amp; Proctor</text:p>
          </table:table-cell>
          <table:table-cell table:number-columns-repeated="1015"/>
        </table:table-row>
        <table:table-row table:style-name="ro1">
          <table:table-cell office:value-type="string">
            <text:p>Ravel M </text:p>
          </table:table-cell>
          <table:table-cell office:value-type="string">
            <text:p>Oboe &amp; Piano</text:p>
          </table:table-cell>
          <table:table-cell office:value-type="string">
            <text:p>Habanera</text:p>
          </table:table-cell>
          <table:table-cell table:number-columns-repeated="3"/>
          <table:table-cell office:value-type="string">
            <text:p>MAR13,1996</text:p>
          </table:table-cell>
          <table:table-cell/>
          <table:table-cell office:value-type="string">
            <text:p>Bates &amp; Proctor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Piano</text:p>
          </table:table-cell>
          <table:table-cell office:value-type="string">
            <text:p>Sonata </text:p>
          </table:table-cell>
          <table:table-cell office:value-type="string">
            <text:p>Eb</text:p>
          </table:table-cell>
          <table:table-cell/>
          <table:table-cell office:value-type="string">
            <text:p>E8</text:p>
          </table:table-cell>
          <table:table-cell office:value-type="string">
            <text:p>MAR30,1996</text:p>
          </table:table-cell>
          <table:table-cell/>
          <table:table-cell office:value-type="string">
            <text:p>Whewell &amp; Doley</text:p>
          </table:table-cell>
          <table:table-cell table:number-columns-repeated="1015"/>
        </table:table-row>
        <table:table-row table:style-name="ro1">
          <table:table-cell office:value-type="string">
            <text:p>Briccialdi <text:s/>G</text:p>
          </table:table-cell>
          <table:table-cell office:value-type="string">
            <text:p>Flute &amp; Piano</text:p>
          </table:table-cell>
          <table:table-cell table:number-columns-repeated="2"/>
          <table:table-cell office:value-type="string">
            <text:p>Carnival of Venice</text:p>
          </table:table-cell>
          <table:table-cell/>
          <table:table-cell office:value-type="string">
            <text:p>MAR30,1996</text:p>
          </table:table-cell>
          <table:table-cell/>
          <table:table-cell office:value-type="string">
            <text:p>Whewell &amp; Doley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Flute &amp; Piano</text:p>
          </table:table-cell>
          <table:table-cell office:value-type="string">
            <text:p>Sonata </text:p>
          </table:table-cell>
          <table:table-cell table:number-columns-repeated="3"/>
          <table:table-cell office:value-type="string">
            <text:p>MAR30,1996</text:p>
          </table:table-cell>
          <table:table-cell/>
          <table:table-cell office:value-type="string">
            <text:p>Whewell &amp; Doley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Cello &amp; Piano</text:p>
          </table:table-cell>
          <table:table-cell office:value-type="string">
            <text:p>Sonata(Movs1/2)</text:p>
          </table:table-cell>
          <table:table-cell office:value-type="string">
            <text:p>Op40</text:p>
          </table:table-cell>
          <table:table-cell table:number-columns-repeated="2"/>
          <table:table-cell office:value-type="string">
            <text:p>MAR30,1996</text:p>
          </table:table-cell>
          <table:table-cell/>
          <table:table-cell office:value-type="string">
            <text:p>Dyer &amp; Doley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Apres Un Reve</text:p>
          </table:table-cell>
          <table:table-cell/>
          <table:table-cell office:value-type="string">
            <text:p>MAR30,1996</text:p>
          </table:table-cell>
          <table:table-cell/>
          <table:table-cell office:value-type="string">
            <text:p>Dyer &amp; Doley</text:p>
          </table:table-cell>
          <table:table-cell table:number-columns-repeated="1015"/>
        </table:table-row>
        <table:table-row table:style-name="ro1">
          <table:table-cell office:value-type="string">
            <text:p>Van Goens </text:p>
          </table:table-cell>
          <table:table-cell office:value-type="string">
            <text:p>Cello &amp; Piano</text:p>
          </table:table-cell>
          <table:table-cell office:value-type="string">
            <text:p>Scherzo</text:p>
          </table:table-cell>
          <table:table-cell table:number-columns-repeated="3"/>
          <table:table-cell office:value-type="string">
            <text:p>MAR30,1996</text:p>
          </table:table-cell>
          <table:table-cell/>
          <table:table-cell office:value-type="string">
            <text:p>Dyer &amp; Doley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tring Quartet</text:p>
          </table:table-cell>
          <table:table-cell/>
          <table:table-cell office:value-type="string">
            <text:p>F</text:p>
          </table:table-cell>
          <table:table-cell/>
          <table:table-cell office:value-type="float" office:value="256">
            <text:p>256</text:p>
          </table:table-cell>
          <table:table-cell office:value-type="string">
            <text:p>APR17,1996</text:p>
          </table:table-cell>
          <table:table-cell office:value-type="string">
            <text:p>Davis RNCM</text:p>
          </table:table-cell>
          <table:table-cell office:value-type="string">
            <text:p>Davis Roberts Bigley Walk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1,Fm,Op95</text:p>
          </table:table-cell>
          <table:table-cell office:value-type="string">
            <text:p>Serioso</text:p>
          </table:table-cell>
          <table:table-cell/>
          <table:table-cell office:value-type="string">
            <text:p>APR17,1996</text:p>
          </table:table-cell>
          <table:table-cell office:value-type="string">
            <text:p>Davis RNCM</text:p>
          </table:table-cell>
          <table:table-cell table:number-columns-repeated="1016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/>
          <table:table-cell office:value-type="float" office:value="257">
            <text:p>257</text:p>
          </table:table-cell>
          <table:table-cell office:value-type="string">
            <text:p>MAY15,1996</text:p>
          </table:table-cell>
          <table:table-cell/>
          <table:table-cell office:value-type="string">
            <text:p>Geldard &amp; Solomon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Viola Solo</text:p>
          </table:table-cell>
          <table:table-cell office:value-type="string">
            <text:p>Sonata</text:p>
          </table:table-cell>
          <table:table-cell office:value-type="string">
            <text:p>Op25/1</text:p>
          </table:table-cell>
          <table:table-cell table:number-columns-repeated="2"/>
          <table:table-cell office:value-type="string">
            <text:p>MAY15,1996</text:p>
          </table:table-cell>
          <table:table-cell/>
          <table:table-cell office:value-type="string">
            <text:p>Geldard</text:p>
          </table:table-cell>
          <table:table-cell table:number-columns-repeated="1015"/>
        </table:table-row>
        <table:table-row table:style-name="ro1">
          <table:table-cell office:value-type="string">
            <text:p>Massenet J</text:p>
          </table:table-cell>
          <table:table-cell office:value-type="string">
            <text:p>Viola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Meditation from Thais</text:p>
          </table:table-cell>
          <table:table-cell/>
          <table:table-cell office:value-type="string">
            <text:p>MAY15.1996</text:p>
          </table:table-cell>
          <table:table-cell/>
          <table:table-cell office:value-type="string">
            <text:p>Geldard &amp; Solom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58">
            <text:p>258</text:p>
          </table:table-cell>
          <table:table-cell office:value-type="string">
            <text:p>JUN12,1996</text:p>
          </table:table-cell>
          <table:table-cell/>
          <table:table-cell office:value-type="string">
            <text:p>Howard &amp; Bamber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,D,Op12/1</text:p>
          </table:table-cell>
          <table:table-cell/>
          <table:table-cell office:value-type="float" office:value="259">
            <text:p>259</text:p>
          </table:table-cell>
          <table:table-cell office:value-type="string">
            <text:p>SEP18,1996</text:p>
          </table:table-cell>
          <table:table-cell/>
          <table:table-cell office:value-type="string">
            <text:p>Soh &amp; Manz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4,Am,Op23</text:p>
          </table:table-cell>
          <table:table-cell table:number-columns-repeated="2"/>
          <table:table-cell office:value-type="string">
            <text:p>SEP18,1996</text:p>
          </table:table-cell>
          <table:table-cell/>
          <table:table-cell office:value-type="string">
            <text:p>Soh &amp; Manz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7,Cm,Op30/2</text:p>
          </table:table-cell>
          <table:table-cell table:number-columns-repeated="2"/>
          <table:table-cell office:value-type="string">
            <text:p>SEP18,1996</text:p>
          </table:table-cell>
          <table:table-cell/>
          <table:table-cell office:value-type="string">
            <text:p>Soh &amp; Manz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F</text:p>
          </table:table-cell>
          <table:table-cell office:value-type="string">
            <text:p>Unfinished</text:p>
          </table:table-cell>
          <table:table-cell office:value-type="float" office:value="260">
            <text:p>260</text:p>
          </table:table-cell>
          <table:table-cell office:value-type="string">
            <text:p>OCT16,1996</text:p>
          </table:table-cell>
          <table:table-cell office:value-type="string">
            <text:p>Vertavo</text:p>
          </table:table-cell>
          <table:table-cell office:value-type="string">
            <text:p>Batnes Vaernes Batnes Vaernes</text:p>
          </table:table-cell>
          <table:table-cell table:number-columns-repeated="1015"/>
        </table:table-row>
        <table:table-row table:style-name="ro1">
          <table:table-cell office:value-type="string">
            <text:p>Wolf H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Italian Serenade</text:p>
          </table:table-cell>
          <table:table-cell/>
          <table:table-cell office:value-type="string">
            <text:p>OCT16,1996</text:p>
          </table:table-cell>
          <table:table-cell office:value-type="string">
            <text:p>Vertavo</text:p>
          </table:table-cell>
          <table:table-cell table:number-columns-repeated="1016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intet</text:p>
          </table:table-cell>
          <table:table-cell/>
          <table:table-cell office:value-type="string">
            <text:p>Eb, Op44</text:p>
          </table:table-cell>
          <table:table-cell table:number-columns-repeated="2"/>
          <table:table-cell office:value-type="string">
            <text:p>OCT16,1996</text:p>
          </table:table-cell>
          <table:table-cell office:value-type="string">
            <text:p>Vertavo</text:p>
          </table:table-cell>
          <table:table-cell office:value-type="string">
            <text:p>Batnes Vaernes Batnes Vaernes Siprashvili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 &amp; Piano</text:p>
          </table:table-cell>
          <table:table-cell office:value-type="string">
            <text:p>Sonata(arranged)</text:p>
          </table:table-cell>
          <table:table-cell office:value-type="string">
            <text:p>No9,G,K241</text:p>
          </table:table-cell>
          <table:table-cell office:value-type="string">
            <text:p>Epistle</text:p>
          </table:table-cell>
          <table:table-cell office:value-type="float" office:value="261">
            <text:p>261</text:p>
          </table:table-cell>
          <table:table-cell office:value-type="string">
            <text:p>NOV06,1996</text:p>
          </table:table-cell>
          <table:table-cell/>
          <table:table-cell office:value-type="string">
            <text:p>Farrall &amp; Lenehan</text:p>
          </table:table-cell>
          <table:table-cell table:number-columns-repeated="1015"/>
        </table:table-row>
        <table:table-row table:style-name="ro1">
          <table:table-cell office:value-type="string">
            <text:p>Head M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Echo Valley</text:p>
          </table:table-cell>
          <table:table-cell/>
          <table:table-cell office:value-type="string">
            <text:p>NOV06,1996</text:p>
          </table:table-cell>
          <table:table-cell/>
          <table:table-cell office:value-type="string">
            <text:p>Farrall &amp; Leneha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NOV06,1996</text:p>
          </table:table-cell>
          <table:table-cell/>
          <table:table-cell office:value-type="string">
            <text:p>Farrall &amp; Lenehan</text:p>
          </table:table-cell>
          <table:table-cell table:number-columns-repeated="1015"/>
        </table:table-row>
        <table:table-row table:style-name="ro1">
          <table:table-cell office:value-type="string">
            <text:p>Giamperie A</text:p>
          </table:table-cell>
          <table:table-cell office:value-type="string">
            <text:p>Clarinet &amp; Piano</text:p>
          </table:table-cell>
          <table:table-cell office:value-type="string">
            <text:p>Variations</text:p>
          </table:table-cell>
          <table:table-cell/>
          <table:table-cell office:value-type="string">
            <text:p>Carnival of Venice</text:p>
          </table:table-cell>
          <table:table-cell/>
          <table:table-cell office:value-type="string">
            <text:p>NOV06,1996</text:p>
          </table:table-cell>
          <table:table-cell/>
          <table:table-cell office:value-type="string">
            <text:p>Farrall &amp; Lenehan</text:p>
          </table:table-cell>
          <table:table-cell table:number-columns-repeated="1015"/>
        </table:table-row>
        <table:table-row table:style-name="ro1">
          <table:table-cell office:value-type="string">
            <text:p>Paradies M</text:p>
          </table:table-cell>
          <table:table-cell office:value-type="string">
            <text:p>Clarinet &amp; Piano</text:p>
          </table:table-cell>
          <table:table-cell office:value-type="string">
            <text:p>Sicilienne(arranged)</text:p>
          </table:table-cell>
          <table:table-cell table:number-columns-repeated="3"/>
          <table:table-cell office:value-type="string">
            <text:p>NOV06,1996</text:p>
          </table:table-cell>
          <table:table-cell/>
          <table:table-cell office:value-type="string">
            <text:p>Farrall &amp; Lenehan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Oboe &amp; Piano</text:p>
          </table:table-cell>
          <table:table-cell office:value-type="string">
            <text:p>Sonata(Movs1/2)</text:p>
          </table:table-cell>
          <table:table-cell office:value-type="string">
            <text:p>Am</text:p>
          </table:table-cell>
          <table:table-cell/>
          <table:table-cell office:value-type="float" office:value="262">
            <text:p>262</text:p>
          </table:table-cell>
          <table:table-cell office:value-type="string">
            <text:p>NOV20,1996</text:p>
          </table:table-cell>
          <table:table-cell office:value-type="string">
            <text:p>CSM</text:p>
          </table:table-cell>
          <table:table-cell office:value-type="string">
            <text:p>Wood &amp; Ritchie</text:p>
          </table:table-cell>
          <table:table-cell table:number-columns-repeated="1015"/>
        </table:table-row>
        <table:table-row table:style-name="ro1">
          <table:table-cell office:value-type="string">
            <text:p>Grovlez G</text:p>
          </table:table-cell>
          <table:table-cell office:value-type="string">
            <text:p>Oboe &amp; Piano</text:p>
          </table:table-cell>
          <table:table-cell table:number-columns-repeated="2"/>
          <table:table-cell office:value-type="string">
            <text:p>Sarabande et Allegro</text:p>
          </table:table-cell>
          <table:table-cell/>
          <table:table-cell office:value-type="string">
            <text:p>NOV20,1996</text:p>
          </table:table-cell>
          <table:table-cell office:value-type="string">
            <text:p>CSM</text:p>
          </table:table-cell>
          <table:table-cell office:value-type="string">
            <text:p>Wood &amp; Ritchie</text:p>
          </table:table-cell>
          <table:table-cell table:number-columns-repeated="1015"/>
        </table:table-row>
        <table:table-row table:style-name="ro1">
          <table:table-cell office:value-type="string">
            <text:p>Bowen Y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Op85</text:p>
          </table:table-cell>
          <table:table-cell table:number-columns-repeated="2"/>
          <table:table-cell office:value-type="string">
            <text:p>NOV20,1996</text:p>
          </table:table-cell>
          <table:table-cell office:value-type="string">
            <text:p>CSM</text:p>
          </table:table-cell>
          <table:table-cell office:value-type="string">
            <text:p>Wood &amp; Ritchie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Prelude &amp; Fugue</text:p>
          </table:table-cell>
          <table:table-cell office:value-type="string">
            <text:p>G#m</text:p>
          </table:table-cell>
          <table:table-cell table:number-columns-repeated="2"/>
          <table:table-cell office:value-type="string">
            <text:p>NOV20,1996</text:p>
          </table:table-cell>
          <table:table-cell office:value-type="string">
            <text:p>CSM</text:p>
          </table:table-cell>
          <table:table-cell office:value-type="string">
            <text:p>Billings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Dm,Op54</text:p>
          </table:table-cell>
          <table:table-cell office:value-type="string">
            <text:p>Variations Serieuses</text:p>
          </table:table-cell>
          <table:table-cell/>
          <table:table-cell office:value-type="string">
            <text:p>NOV20,1996</text:p>
          </table:table-cell>
          <table:table-cell office:value-type="string">
            <text:p>CSM</text:p>
          </table:table-cell>
          <table:table-cell office:value-type="string">
            <text:p>Billing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NOV21,1996</text:p>
          </table:table-cell>
          <table:table-cell/>
          <table:table-cell office:value-type="string">
            <text:p>Costich et al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53,Em,HobXVI/34</text:p>
          </table:table-cell>
          <table:table-cell/>
          <table:table-cell office:value-type="float" office:value="263">
            <text:p>263</text:p>
          </table:table-cell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onetto 104</text:p>
          </table:table-cell>
          <table:table-cell office:value-type="string">
            <text:p>S158</text:p>
          </table:table-cell>
          <table:table-cell office:value-type="string">
            <text:p>Petrarch Sonnet</text:p>
          </table:table-cell>
          <table:table-cell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Fantasia</text:p>
          </table:table-cell>
          <table:table-cell office:value-type="string">
            <text:p>Cm,K475</text:p>
          </table:table-cell>
          <table:table-cell table:number-columns-repeated="2"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Solo</text:p>
          </table:table-cell>
          <table:table-cell office:value-type="string">
            <text:p>Rhapsody</text:p>
          </table:table-cell>
          <table:table-cell office:value-type="string">
            <text:p>Bm,Op79/1</text:p>
          </table:table-cell>
          <table:table-cell table:number-columns-repeated="2"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Sonatine</text:p>
          </table:table-cell>
          <table:table-cell table:number-columns-repeated="3"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Ibert <text:s/>J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ittle White Donkey</text:p>
          </table:table-cell>
          <table:table-cell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15</text:p>
          </table:table-cell>
          <table:table-cell office:value-type="string">
            <text:p>Traumerei(Kinderszenen)</text:p>
          </table:table-cell>
          <table:table-cell/>
          <table:table-cell office:value-type="string">
            <text:p>DEC04,1996</text:p>
          </table:table-cell>
          <table:table-cell/>
          <table:table-cell office:value-type="string">
            <text:p>Young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8,Am,K310</text:p>
          </table:table-cell>
          <table:table-cell/>
          <table:table-cell office:value-type="float" office:value="264">
            <text:p>264</text:p>
          </table:table-cell>
          <table:table-cell office:value-type="string">
            <text:p>JAN15,1997</text:p>
          </table:table-cell>
          <table:table-cell/>
          <table:table-cell office:value-type="string">
            <text:p>Schill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Impromptu</text:p>
          </table:table-cell>
          <table:table-cell office:value-type="string">
            <text:p>Bb,Op142,No3</text:p>
          </table:table-cell>
          <table:table-cell table:number-columns-repeated="2"/>
          <table:table-cell office:value-type="string">
            <text:p>JAN15,1997</text:p>
          </table:table-cell>
          <table:table-cell/>
          <table:table-cell office:value-type="string">
            <text:p>Schill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Fantasy</text:p>
          </table:table-cell>
          <table:table-cell office:value-type="string">
            <text:p>C,Op15(D960)</text:p>
          </table:table-cell>
          <table:table-cell office:value-type="string">
            <text:p>The Wanderer</text:p>
          </table:table-cell>
          <table:table-cell/>
          <table:table-cell office:value-type="string">
            <text:p>JAN15,1997</text:p>
          </table:table-cell>
          <table:table-cell/>
          <table:table-cell office:value-type="string">
            <text:p>Schiller</text:p>
          </table:table-cell>
          <table:table-cell table:number-columns-repeated="1015"/>
        </table:table-row>
        <table:table-row table:style-name="ro1">
          <table:table-cell office:value-type="string">
            <text:p>Severac D de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The Music Box</text:p>
          </table:table-cell>
          <table:table-cell/>
          <table:table-cell office:value-type="string">
            <text:p>JAN15,1997</text:p>
          </table:table-cell>
          <table:table-cell/>
          <table:table-cell office:value-type="string">
            <text:p>Schill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WoO46</text:p>
          </table:table-cell>
          <table:table-cell office:value-type="string">
            <text:p>Bie Mannern</text:p>
          </table:table-cell>
          <table:table-cell office:value-type="float" office:value="265">
            <text:p>265</text:p>
          </table:table-cell>
          <table:table-cell office:value-type="string">
            <text:p>FEB12,1997</text:p>
          </table:table-cell>
          <table:table-cell/>
          <table:table-cell office:value-type="string">
            <text:p>Abramson &amp; Wiffen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Sonata </text:p>
          </table:table-cell>
          <table:table-cell office:value-type="string">
            <text:p>Gm,Op19</text:p>
          </table:table-cell>
          <table:table-cell table:number-columns-repeated="2"/>
          <table:table-cell office:value-type="string">
            <text:p>FEB12,1997</text:p>
          </table:table-cell>
          <table:table-cell/>
          <table:table-cell office:value-type="string">
            <text:p>Abramson &amp; <text:s/>Wiffen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Octet</text:p>
          </table:table-cell>
          <table:table-cell/>
          <table:table-cell office:value-type="string">
            <text:p>D803</text:p>
          </table:table-cell>
          <table:table-cell/>
          <table:table-cell office:value-type="float" office:value="266">
            <text:p>266</text:p>
          </table:table-cell>
          <table:table-cell office:value-type="string">
            <text:p>MAR12,1997</text:p>
          </table:table-cell>
          <table:table-cell office:value-type="string">
            <text:p>Musicfest</text:p>
          </table:table-cell>
          <table:table-cell office:value-type="string">
            <text:p>Bochmann Messenger LePage Jones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>
            <text:p>Marjoram Campbell Rubach Roberts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Eb</text:p>
          </table:table-cell>
          <table:table-cell/>
          <table:table-cell office:value-type="string">
            <text:p>E9</text:p>
          </table:table-cell>
          <table:table-cell office:value-type="string">
            <text:p>APR12,1997</text:p>
          </table:table-cell>
          <table:table-cell/>
          <table:table-cell office:value-type="string">
            <text:p>Kitson &amp; Jones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string">
            <text:p>APR12,1997</text:p>
          </table:table-cell>
          <table:table-cell/>
          <table:table-cell office:value-type="string">
            <text:p>Kitson &amp; Jones</text:p>
          </table:table-cell>
          <table:table-cell table:number-columns-repeated="1015"/>
        </table:table-row>
        <table:table-row table:style-name="ro1">
          <table:table-cell office:value-type="string">
            <text:p>Rubbra E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C,Op100</text:p>
          </table:table-cell>
          <table:table-cell table:number-columns-repeated="2"/>
          <table:table-cell office:value-type="string">
            <text:p>APR12,1997</text:p>
          </table:table-cell>
          <table:table-cell/>
          <table:table-cell office:value-type="string">
            <text:p>Kitson &amp; Jones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Oboe &amp; Piano</text:p>
          </table:table-cell>
          <table:table-cell office:value-type="string">
            <text:p>Fantasie Pastoral</text:p>
          </table:table-cell>
          <table:table-cell office:value-type="string">
            <text:p>Op37</text:p>
          </table:table-cell>
          <table:table-cell table:number-columns-repeated="2"/>
          <table:table-cell office:value-type="string">
            <text:p>APR12,1997</text:p>
          </table:table-cell>
          <table:table-cell/>
          <table:table-cell office:value-type="string">
            <text:p>Kitson &amp; Jones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/>
          <table:table-cell office:value-type="string">
            <text:p>S173/7</text:p>
          </table:table-cell>
          <table:table-cell office:value-type="string">
            <text:p>Funerailles</text:p>
          </table:table-cell>
          <table:table-cell/>
          <table:table-cell office:value-type="string">
            <text:p>APR12,1997</text:p>
          </table:table-cell>
          <table:table-cell/>
          <table:table-cell office:value-type="string">
            <text:p>Moon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arr Busoni</text:p>
          </table:table-cell>
          <table:table-cell/>
          <table:table-cell office:value-type="string">
            <text:p>Chaconne</text:p>
          </table:table-cell>
          <table:table-cell/>
          <table:table-cell office:value-type="string">
            <text:p>APR12,1997</text:p>
          </table:table-cell>
          <table:table-cell/>
          <table:table-cell office:value-type="string">
            <text:p>Moon</text:p>
          </table:table-cell>
          <table:table-cell table:number-columns-repeated="1015"/>
        </table:table-row>
        <table:table-row table:style-name="ro1">
          <table:table-cell office:value-type="string">
            <text:p>Scriabin A</text:p>
          </table:table-cell>
          <table:table-cell office:value-type="string">
            <text:p>Piano Solo</text:p>
          </table:table-cell>
          <table:table-cell office:value-type="string">
            <text:p>Sonata(Movs1/2)</text:p>
          </table:table-cell>
          <table:table-cell office:value-type="string">
            <text:p>No3,F#m,Op23</text:p>
          </table:table-cell>
          <table:table-cell table:number-columns-repeated="2"/>
          <table:table-cell office:value-type="string">
            <text:p>APR12,1997</text:p>
          </table:table-cell>
          <table:table-cell/>
          <table:table-cell office:value-type="string">
            <text:p>Moo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Solo</text:p>
          </table:table-cell>
          <table:table-cell office:value-type="string">
            <text:p>Intermezzo</text:p>
          </table:table-cell>
          <table:table-cell office:value-type="string">
            <text:p>Am,Op116/2</text:p>
          </table:table-cell>
          <table:table-cell table:number-columns-repeated="2"/>
          <table:table-cell office:value-type="string">
            <text:p>APR12,1997</text:p>
          </table:table-cell>
          <table:table-cell/>
          <table:table-cell office:value-type="string">
            <text:p>Mo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Dm,Op76/2,HobIII/76</text:p>
          </table:table-cell>
          <table:table-cell office:value-type="string">
            <text:p>The Fifths</text:p>
          </table:table-cell>
          <table:table-cell office:value-type="float" office:value="267">
            <text:p>267</text:p>
          </table:table-cell>
          <table:table-cell office:value-type="string">
            <text:p>APR23,1997</text:p>
          </table:table-cell>
          <table:table-cell office:value-type="string">
            <text:p>Chalabi RNCM</text:p>
          </table:table-cell>
          <table:table-cell office:value-type="string">
            <text:p>Chalabi Templeman Opie Wood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String Quartet</text:p>
          </table:table-cell>
          <table:table-cell/>
          <table:table-cell office:value-type="string">
            <text:p>No3,Op94(1976)</text:p>
          </table:table-cell>
          <table:table-cell table:number-columns-repeated="2"/>
          <table:table-cell office:value-type="string">
            <text:p>APR23,1997</text:p>
          </table:table-cell>
          <table:table-cell office:value-type="string">
            <text:p>Chalabi RNCM</text:p>
          </table:table-cell>
          <table:table-cell table:number-columns-repeated="1016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Duet</text:p>
          </table:table-cell>
          <table:table-cell office:value-type="string">
            <text:p>Overture</text:p>
          </table:table-cell>
          <table:table-cell office:value-type="string">
            <text:p>Op11</text:p>
          </table:table-cell>
          <table:table-cell office:value-type="string">
            <text:p>In Autumn</text:p>
          </table:table-cell>
          <table:table-cell office:value-type="float" office:value="268">
            <text:p>268</text:p>
          </table:table-cell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Duet</text:p>
          </table:table-cell>
          <table:table-cell office:value-type="string">
            <text:p>Variations</text:p>
          </table:table-cell>
          <table:table-cell office:value-type="string">
            <text:p>Em,D624</text:p>
          </table:table-cell>
          <table:table-cell office:value-type="string">
            <text:p>On a French Song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Duet</text:p>
          </table:table-cell>
          <table:table-cell office:value-type="string">
            <text:p>Suite</text:p>
          </table:table-cell>
          <table:table-cell/>
          <table:table-cell office:value-type="string">
            <text:p>Ma Mere L'Oye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Duet</text:p>
          </table:table-cell>
          <table:table-cell office:value-type="string">
            <text:p>Elegiac Melodies</text:p>
          </table:table-cell>
          <table:table-cell office:value-type="string">
            <text:p>Op34</text:p>
          </table:table-cell>
          <table:table-cell office:value-type="string">
            <text:p>Hjertesar,Varen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Walton W</text:p>
          </table:table-cell>
          <table:table-cell office:value-type="string">
            <text:p>Piano Duet</text:p>
          </table:table-cell>
          <table:table-cell office:value-type="string">
            <text:p>arr from Facade</text:p>
          </table:table-cell>
          <table:table-cell/>
          <table:table-cell office:value-type="string">
            <text:p>Popular Song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Duet</text:p>
          </table:table-cell>
          <table:table-cell office:value-type="string">
            <text:p>Humoresque</text:p>
          </table:table-cell>
          <table:table-cell office:value-type="string">
            <text:p>No7,Gb,B187</text:p>
          </table:table-cell>
          <table:table-cell table:number-columns-repeated="2"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Strauss J</text:p>
          </table:table-cell>
          <table:table-cell office:value-type="string">
            <text:p>Piano Duet</text:p>
          </table:table-cell>
          <table:table-cell office:value-type="string">
            <text:p>Polka</text:p>
          </table:table-cell>
          <table:table-cell office:value-type="string">
            <text:p>Op214</text:p>
          </table:table-cell>
          <table:table-cell office:value-type="string">
            <text:p>Tritsch-Tratsch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Piano Duet</text:p>
          </table:table-cell>
          <table:table-cell office:value-type="string">
            <text:p>Suite</text:p>
          </table:table-cell>
          <table:table-cell office:value-type="string">
            <text:p>Op56</text:p>
          </table:table-cell>
          <table:table-cell office:value-type="string">
            <text:p>Berceuse from Dolly</text:p>
          </table:table-cell>
          <table:table-cell/>
          <table:table-cell office:value-type="string">
            <text:p>MAY14,1997</text:p>
          </table:table-cell>
          <table:table-cell/>
          <table:table-cell office:value-type="string">
            <text:p>Blewett &amp; Lomas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82</text:p>
          </table:table-cell>
          <table:table-cell office:value-type="string">
            <text:p>Waldszenen</text:p>
          </table:table-cell>
          <table:table-cell office:value-type="float" office:value="269">
            <text:p>269</text:p>
          </table:table-cell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office:value-type="string">
            <text:p>Mayerl B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vening Primrose</text:p>
          </table:table-cell>
          <table:table-cell/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office:value-type="string">
            <text:p>Mompou F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Paisajes</text:p>
          </table:table-cell>
          <table:table-cell/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office:value-type="string">
            <text:p>Grainger P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Walking Tune</text:p>
          </table:table-cell>
          <table:table-cell/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office:value-type="string">
            <text:p>Chaminade C</text:p>
          </table:table-cell>
          <table:table-cell office:value-type="string">
            <text:p>Piano Solo</text:p>
          </table:table-cell>
          <table:table-cell/>
          <table:table-cell office:value-type="string">
            <text:p>Op35/2</text:p>
          </table:table-cell>
          <table:table-cell office:value-type="string">
            <text:p>Automne</text:p>
          </table:table-cell>
          <table:table-cell/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office:value-type="string">
            <text:p>Mayerl B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Autumn Crocus</text:p>
          </table:table-cell>
          <table:table-cell/>
          <table:table-cell office:value-type="string">
            <text:p>JUN11,1997</text:p>
          </table:table-cell>
          <table:table-cell/>
          <table:table-cell office:value-type="string">
            <text:p>Amriding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3,Cm,Op1/3</text:p>
          </table:table-cell>
          <table:table-cell/>
          <table:table-cell office:value-type="float" office:value="270">
            <text:p>270</text:p>
          </table:table-cell>
          <table:table-cell office:value-type="string">
            <text:p>SEP10,1997</text:p>
          </table:table-cell>
          <table:table-cell office:value-type="string">
            <text:p>Orsino</text:p>
          </table:table-cell>
          <table:table-cell office:value-type="string">
            <text:p>Staines Sharp Horton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Trio</text:p>
          </table:table-cell>
          <table:table-cell/>
          <table:table-cell office:value-type="string">
            <text:p>No1,Bb,D898</text:p>
          </table:table-cell>
          <table:table-cell table:number-columns-repeated="2"/>
          <table:table-cell office:value-type="string">
            <text:p>SEP10,1997</text:p>
          </table:table-cell>
          <table:table-cell office:value-type="string">
            <text:p>Orsino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5,D,Op102/2</text:p>
          </table:table-cell>
          <table:table-cell/>
          <table:table-cell office:value-type="float" office:value="271">
            <text:p>271</text:p>
          </table:table-cell>
          <table:table-cell office:value-type="string">
            <text:p>OCT01,1997</text:p>
          </table:table-cell>
          <table:table-cell/>
          <table:table-cell office:value-type="string">
            <text:p>Neary &amp; Dowdeswell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F,Op99</text:p>
          </table:table-cell>
          <table:table-cell table:number-columns-repeated="2"/>
          <table:table-cell office:value-type="string">
            <text:p>OCT01,1997</text:p>
          </table:table-cell>
          <table:table-cell/>
          <table:table-cell office:value-type="string">
            <text:p>Neary &amp; Dowdeswell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Vocalise</text:p>
          </table:table-cell>
          <table:table-cell/>
          <table:table-cell office:value-type="string">
            <text:p>OCT01,1997</text:p>
          </table:table-cell>
          <table:table-cell/>
          <table:table-cell office:value-type="string">
            <text:p>Neary &amp; Dowdeswell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Violin &amp; Piano</text:p>
          </table:table-cell>
          <table:table-cell office:value-type="string">
            <text:p>Arr from La Vide Breve</text:p>
          </table:table-cell>
          <table:table-cell/>
          <table:table-cell office:value-type="string">
            <text:p>Spanish Dance</text:p>
          </table:table-cell>
          <table:table-cell office:value-type="float" office:value="272">
            <text:p>272</text:p>
          </table:table-cell>
          <table:table-cell office:value-type="string">
            <text:p>NOV05,1997</text:p>
          </table:table-cell>
          <table:table-cell/>
          <table:table-cell office:value-type="string">
            <text:p>Bisengaliev &amp; Scott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b,Op18</text:p>
          </table:table-cell>
          <table:table-cell table:number-columns-repeated="2"/>
          <table:table-cell office:value-type="string">
            <text:p>NOV05,1997</text:p>
          </table:table-cell>
          <table:table-cell/>
          <table:table-cell office:value-type="string">
            <text:p>Bisengaliev &amp; Scott</text:p>
          </table:table-cell>
          <table:table-cell table:number-columns-repeated="1015"/>
        </table:table-row>
        <table:table-row table:style-name="ro1">
          <table:table-cell office:value-type="string">
            <text:p>Tulebayev M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Poema</text:p>
          </table:table-cell>
          <table:table-cell/>
          <table:table-cell office:value-type="string">
            <text:p>NOV05,1997</text:p>
          </table:table-cell>
          <table:table-cell/>
          <table:table-cell office:value-type="string">
            <text:p>Bisengaliev &amp; Scott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office:value-type="string">
            <text:p>Rhapsody</text:p>
          </table:table-cell>
          <table:table-cell/>
          <table:table-cell office:value-type="string">
            <text:p>Tzigane</text:p>
          </table:table-cell>
          <table:table-cell/>
          <table:table-cell office:value-type="string">
            <text:p>NOV05,1997</text:p>
          </table:table-cell>
          <table:table-cell/>
          <table:table-cell office:value-type="string">
            <text:p>Bisengaliev &amp; Scott</text:p>
          </table:table-cell>
          <table:table-cell table:number-columns-repeated="1015"/>
        </table:table-row>
        <table:table-row table:style-name="ro1">
          <table:table-cell office:value-type="string">
            <text:p>Sarasate P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20</text:p>
          </table:table-cell>
          <table:table-cell office:value-type="string">
            <text:p>Zigeunerweisen</text:p>
          </table:table-cell>
          <table:table-cell/>
          <table:table-cell office:value-type="string">
            <text:p>NOV05,1997</text:p>
          </table:table-cell>
          <table:table-cell/>
          <table:table-cell office:value-type="string">
            <text:p>Bisengaliev &amp; Scott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Solo</text:p>
          </table:table-cell>
          <table:table-cell office:value-type="string">
            <text:p>Caprice</text:p>
          </table:table-cell>
          <table:table-cell office:value-type="string">
            <text:p>Op1,No21</text:p>
          </table:table-cell>
          <table:table-cell table:number-columns-repeated="2"/>
          <table:table-cell office:value-type="string">
            <text:p>NOV05,1997</text:p>
          </table:table-cell>
          <table:table-cell/>
          <table:table-cell office:value-type="string">
            <text:p>Bisengaliev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office:value-type="string">
            <text:p>E</text:p>
          </table:table-cell>
          <table:table-cell/>
          <table:table-cell office:value-type="float" office:value="273">
            <text:p>273</text:p>
          </table:table-cell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Ransom &amp; Ritchie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Flute &amp; Piano</text:p>
          </table:table-cell>
          <table:table-cell office:value-type="string">
            <text:p>Fantaisie</text:p>
          </table:table-cell>
          <table:table-cell office:value-type="string">
            <text:p>Op79</text:p>
          </table:table-cell>
          <table:table-cell table:number-columns-repeated="2"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Ransom &amp; Ritchie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Prelude &amp; Fugue</text:p>
          </table:table-cell>
          <table:table-cell office:value-type="string">
            <text:p>C#,BWV848</text:p>
          </table:table-cell>
          <table:table-cell table:number-columns-repeated="2"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Most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(Mov1)</text:p>
          </table:table-cell>
          <table:table-cell office:value-type="string">
            <text:p>No3,C,Op2/3</text:p>
          </table:table-cell>
          <table:table-cell table:number-columns-repeated="2"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Mosto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erceuse</text:p>
          </table:table-cell>
          <table:table-cell office:value-type="string">
            <text:p>Db,Op57</text:p>
          </table:table-cell>
          <table:table-cell table:number-columns-repeated="2"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Moston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Viola Solo</text:p>
          </table:table-cell>
          <table:table-cell office:value-type="string">
            <text:p>Prelude(arranged)</text:p>
          </table:table-cell>
          <table:table-cell office:value-type="string">
            <text:p>D,BWV1012</text:p>
          </table:table-cell>
          <table:table-cell table:number-columns-repeated="2"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Errington</text:p>
          </table:table-cell>
          <table:table-cell table:number-columns-repeated="1015"/>
        </table:table-row>
        <table:table-row table:style-name="ro1">
          <table:table-cell office:value-type="string">
            <text:p>Bloch E</text:p>
          </table:table-cell>
          <table:table-cell office:value-type="string">
            <text:p>Viola &amp; Piano</text:p>
          </table:table-cell>
          <table:table-cell table:number-columns-repeated="2"/>
          <table:table-cell office:value-type="string">
            <text:p>Meditation &amp; Processional</text:p>
          </table:table-cell>
          <table:table-cell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Errington &amp; Ritchie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Viola &amp; Piano</text:p>
          </table:table-cell>
          <table:table-cell/>
          <table:table-cell office:value-type="string">
            <text:p>Op113,Nos1&amp;3</text:p>
          </table:table-cell>
          <table:table-cell office:value-type="string">
            <text:p>Marchenbilder</text:p>
          </table:table-cell>
          <table:table-cell/>
          <table:table-cell office:value-type="string">
            <text:p>NOV19,1997</text:p>
          </table:table-cell>
          <table:table-cell office:value-type="string">
            <text:p>CSM</text:p>
          </table:table-cell>
          <table:table-cell office:value-type="string">
            <text:p>Errington &amp; Ritchie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Trio</text:p>
          </table:table-cell>
          <table:table-cell/>
          <table:table-cell office:value-type="string">
            <text:p>Bb,D471</text:p>
          </table:table-cell>
          <table:table-cell/>
          <table:table-cell office:value-type="float" office:value="274">
            <text:p>274</text:p>
          </table:table-cell>
          <table:table-cell office:value-type="string">
            <text:p>DEC10,1997</text:p>
          </table:table-cell>
          <table:table-cell office:value-type="string">
            <text:p>Leopold</text:p>
          </table:table-cell>
          <table:table-cell office:value-type="string">
            <text:p>Thorsen Bradley Gould</text:p>
          </table:table-cell>
          <table:table-cell table:number-columns-repeated="1015"/>
        </table:table-row>
        <table:table-row table:style-name="ro1">
          <table:table-cell office:value-type="string">
            <text:p>Dohnanyi E</text:p>
          </table:table-cell>
          <table:table-cell office:value-type="string">
            <text:p>String Trio</text:p>
          </table:table-cell>
          <table:table-cell office:value-type="string">
            <text:p>Serenade</text:p>
          </table:table-cell>
          <table:table-cell office:value-type="string">
            <text:p>C,Op10</text:p>
          </table:table-cell>
          <table:table-cell table:number-columns-repeated="2"/>
          <table:table-cell office:value-type="string">
            <text:p>DEC10,1997</text:p>
          </table:table-cell>
          <table:table-cell office:value-type="string">
            <text:p>Leopold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Trio</text:p>
          </table:table-cell>
          <table:table-cell/>
          <table:table-cell office:value-type="string">
            <text:p>Cm,Op9/3</text:p>
          </table:table-cell>
          <table:table-cell table:number-columns-repeated="2"/>
          <table:table-cell office:value-type="string">
            <text:p>DEC10,1997</text:p>
          </table:table-cell>
          <table:table-cell office:value-type="string">
            <text:p>Leopold</text:p>
          </table:table-cell>
          <table:table-cell table:number-columns-repeated="1016"/>
        </table:table-row>
        <table:table-row table:style-name="ro1">
          <table:table-cell office:value-type="string">
            <text:p>Bruch M</text:p>
          </table:table-cell>
          <table:table-cell office:value-type="string">
            <text:p>Clarinet,Viola &amp; Piano</text:p>
          </table:table-cell>
          <table:table-cell office:value-type="string">
            <text:p>Trio Movements</text:p>
          </table:table-cell>
          <table:table-cell office:value-type="string">
            <text:p>Op83,No2/6/7</text:p>
          </table:table-cell>
          <table:table-cell/>
          <table:table-cell office:value-type="float" office:value="275">
            <text:p>275</text:p>
          </table:table-cell>
          <table:table-cell office:value-type="string">
            <text:p>JAN14,1998</text:p>
          </table:table-cell>
          <table:table-cell/>
          <table:table-cell office:value-type="string">
            <text:p>Plane Dukes Rahman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Clarinet,Viola &amp; Piano</text:p>
          </table:table-cell>
          <table:table-cell office:value-type="string">
            <text:p>Trio(1990)</text:p>
          </table:table-cell>
          <table:table-cell table:number-columns-repeated="3"/>
          <table:table-cell office:value-type="string">
            <text:p>JAN14,1998</text:p>
          </table:table-cell>
          <table:table-cell/>
          <table:table-cell office:value-type="string">
            <text:p>Plane Dukes Rahma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,Viola &amp; Piano</text:p>
          </table:table-cell>
          <table:table-cell office:value-type="string">
            <text:p>Trio</text:p>
          </table:table-cell>
          <table:table-cell office:value-type="string">
            <text:p>Eb,K498</text:p>
          </table:table-cell>
          <table:table-cell office:value-type="string">
            <text:p>Kegelstatt</text:p>
          </table:table-cell>
          <table:table-cell/>
          <table:table-cell office:value-type="string">
            <text:p>JAN14,1998</text:p>
          </table:table-cell>
          <table:table-cell/>
          <table:table-cell office:value-type="string">
            <text:p>Plane Dukes Rahman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7,F#m,Op108</text:p>
          </table:table-cell>
          <table:table-cell/>
          <table:table-cell office:value-type="float" office:value="276">
            <text:p>276</text:p>
          </table:table-cell>
          <table:table-cell office:value-type="string">
            <text:p>FEB11,1998</text:p>
          </table:table-cell>
          <table:table-cell office:value-type="string">
            <text:p>Schidlof</text:p>
          </table:table-cell>
          <table:table-cell office:value-type="string">
            <text:p>Falk Todes Oppenheimer Koga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0,Eb,Op74</text:p>
          </table:table-cell>
          <table:table-cell office:value-type="string">
            <text:p>Harp</text:p>
          </table:table-cell>
          <table:table-cell/>
          <table:table-cell office:value-type="string">
            <text:p>FEB11,1998</text:p>
          </table:table-cell>
          <table:table-cell office:value-type="string">
            <text:p>Schidlof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FEB22,1998</text:p>
          </table:table-cell>
          <table:table-cell/>
          <table:table-cell office:value-type="string">
            <text:p>Costich et al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9, B,D575</text:p>
          </table:table-cell>
          <table:table-cell/>
          <table:table-cell office:value-type="float" office:value="277">
            <text:p>277</text:p>
          </table:table-cell>
          <table:table-cell office:value-type="string">
            <text:p>MAR11,1998</text:p>
          </table:table-cell>
          <table:table-cell/>
          <table:table-cell office:value-type="string">
            <text:p>Apekisheva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9</text:p>
          </table:table-cell>
          <table:table-cell office:value-type="string">
            <text:p>Carnaval</text:p>
          </table:table-cell>
          <table:table-cell/>
          <table:table-cell office:value-type="string">
            <text:p>MAR11,1998</text:p>
          </table:table-cell>
          <table:table-cell/>
          <table:table-cell office:value-type="string">
            <text:p>Apekisheva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Etude-tableaux</text:p>
          </table:table-cell>
          <table:table-cell table:number-columns-repeated="3"/>
          <table:table-cell office:value-type="string">
            <text:p>MAR11,1998</text:p>
          </table:table-cell>
          <table:table-cell/>
          <table:table-cell office:value-type="string">
            <text:p>Apekisheva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Flute Solo</text:p>
          </table:table-cell>
          <table:table-cell table:number-columns-repeated="2"/>
          <table:table-cell office:value-type="string">
            <text:p>Syrinx</text:p>
          </table:table-cell>
          <table:table-cell office:value-type="string">
            <text:p>E10</text:p>
          </table:table-cell>
          <table:table-cell office:value-type="string">
            <text:p>APR04,1998</text:p>
          </table:table-cell>
          <table:table-cell/>
          <table:table-cell office:value-type="string">
            <text:p>O'Donnell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office:value-type="string">
            <text:p>No1,Bm,BWV1030</text:p>
          </table:table-cell>
          <table:table-cell table:number-columns-repeated="2"/>
          <table:table-cell office:value-type="string">
            <text:p>APR04,1998</text:p>
          </table:table-cell>
          <table:table-cell/>
          <table:table-cell office:value-type="string">
            <text:p>O'Donnell &amp; Greenhalgh</text:p>
          </table:table-cell>
          <table:table-cell table:number-columns-repeated="1015"/>
        </table:table-row>
        <table:table-row table:style-name="ro1">
          <table:table-cell office:value-type="string">
            <text:p>Hamilton Harty</text:p>
          </table:table-cell>
          <table:table-cell office:value-type="string">
            <text:p>Flute &amp; Piano</text:p>
          </table:table-cell>
          <table:table-cell office:value-type="string">
            <text:p>Fantasy</text:p>
          </table:table-cell>
          <table:table-cell/>
          <table:table-cell office:value-type="string">
            <text:p>In Ireland</text:p>
          </table:table-cell>
          <table:table-cell/>
          <table:table-cell office:value-type="string">
            <text:p>APR04,1998</text:p>
          </table:table-cell>
          <table:table-cell/>
          <table:table-cell office:value-type="string">
            <text:p>O'Donnell &amp; Greenhalgh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APR04,1998</text:p>
          </table:table-cell>
          <table:table-cell/>
          <table:table-cell office:value-type="string">
            <text:p>O'Donnell &amp; Greenhalgh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Viola &amp; Piano</text:p>
          </table:table-cell>
          <table:table-cell/>
          <table:table-cell office:value-type="string">
            <text:p>Op113,No2</text:p>
          </table:table-cell>
          <table:table-cell office:value-type="string">
            <text:p>Marchenbilder</text:p>
          </table:table-cell>
          <table:table-cell/>
          <table:table-cell office:value-type="string">
            <text:p>APR04,1998</text:p>
          </table:table-cell>
          <table:table-cell/>
          <table:table-cell office:value-type="string">
            <text:p>Errington &amp; Rimmer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Viola Solo</text:p>
          </table:table-cell>
          <table:table-cell office:value-type="string">
            <text:p>Suite(arranged)</text:p>
          </table:table-cell>
          <table:table-cell office:value-type="string">
            <text:p>No1,G,BWV1007</text:p>
          </table:table-cell>
          <table:table-cell office:value-type="string">
            <text:p>Sarabande</text:p>
          </table:table-cell>
          <table:table-cell/>
          <table:table-cell office:value-type="string">
            <text:p>APR04,1998</text:p>
          </table:table-cell>
          <table:table-cell/>
          <table:table-cell office:value-type="string">
            <text:p>Errington</text:p>
          </table:table-cell>
          <table:table-cell table:number-columns-repeated="1015"/>
        </table:table-row>
        <table:table-row table:style-name="ro1">
          <table:table-cell office:value-type="string">
            <text:p>Bruch M</text:p>
          </table:table-cell>
          <table:table-cell office:value-type="string">
            <text:p>Viola &amp; Piano</text:p>
          </table:table-cell>
          <table:table-cell office:value-type="string">
            <text:p>Romance</text:p>
          </table:table-cell>
          <table:table-cell office:value-type="string">
            <text:p>Op85</text:p>
          </table:table-cell>
          <table:table-cell table:number-columns-repeated="2"/>
          <table:table-cell office:value-type="string">
            <text:p>APR04,1998</text:p>
          </table:table-cell>
          <table:table-cell/>
          <table:table-cell office:value-type="string">
            <text:p>Errington &amp; Rimmer</text:p>
          </table:table-cell>
          <table:table-cell table:number-columns-repeated="1015"/>
        </table:table-row>
        <table:table-row table:style-name="ro1">
          <table:table-cell office:value-type="string">
            <text:p>Patterson P</text:p>
          </table:table-cell>
          <table:table-cell office:value-type="string">
            <text:p>Viola Solo</text:p>
          </table:table-cell>
          <table:table-cell table:number-columns-repeated="2"/>
          <table:table-cell office:value-type="string">
            <text:p>Tides of Mananan</text:p>
          </table:table-cell>
          <table:table-cell/>
          <table:table-cell office:value-type="string">
            <text:p>APR04,1998</text:p>
          </table:table-cell>
          <table:table-cell/>
          <table:table-cell office:value-type="string">
            <text:p>Erringto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APR04,1998</text:p>
          </table:table-cell>
          <table:table-cell/>
          <table:table-cell office:value-type="string">
            <text:p>Errington &amp; Rimm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,Obo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string">
            <text:p>APR22,1998</text:p>
          </table:table-cell>
          <table:table-cell office:value-type="string">
            <text:p>Kormah RNCM</text:p>
          </table:table-cell>
          <table:table-cell office:value-type="string">
            <text:p>Owen Ager Kim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string">
            <text:p>MAY13,1998</text:p>
          </table:table-cell>
          <table:table-cell/>
          <table:table-cell office:value-type="string">
            <text:p>Ashford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/>
          <table:table-cell office:value-type="string">
            <text:p>Pour le Piano</text:p>
          </table:table-cell>
          <table:table-cell office:value-type="float" office:value="280">
            <text:p>280</text:p>
          </table:table-cell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Reflets Dans L'Eau</text:p>
          </table:table-cell>
          <table:table-cell/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'Isle Joyeuse</text:p>
          </table:table-cell>
          <table:table-cell/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2,Bbm,Op31</text:p>
          </table:table-cell>
          <table:table-cell table:number-columns-repeated="2"/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2,Eb,Op9/2</text:p>
          </table:table-cell>
          <table:table-cell table:number-columns-repeated="2"/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1,Gm,Op23</text:p>
          </table:table-cell>
          <table:table-cell table:number-columns-repeated="2"/>
          <table:table-cell office:value-type="string">
            <text:p>JUN10,1998</text:p>
          </table:table-cell>
          <table:table-cell/>
          <table:table-cell office:value-type="string">
            <text:p>Kubiliu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Eb,Op33/2(HobIII/38)</text:p>
          </table:table-cell>
          <table:table-cell office:value-type="string">
            <text:p>Joke</text:p>
          </table:table-cell>
          <table:table-cell office:value-type="float" office:value="281">
            <text:p>281</text:p>
          </table:table-cell>
          <table:table-cell office:value-type="string">
            <text:p>SEP16,1998</text:p>
          </table:table-cell>
          <table:table-cell office:value-type="string">
            <text:p>Sorrel</text:p>
          </table:table-cell>
          <table:table-cell office:value-type="string">
            <text:p>McCormack Yates Wardman Thatcher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11,Fm,Op122</text:p>
          </table:table-cell>
          <table:table-cell table:number-columns-repeated="2"/>
          <table:table-cell office:value-type="string">
            <text:p>SEP16,1998</text:p>
          </table:table-cell>
          <table:table-cell office:value-type="string">
            <text:p>Sorrel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 office:value-type="string">
            <text:p>Mov2</text:p>
          </table:table-cell>
          <table:table-cell office:value-type="string">
            <text:p>No5,Fm,B37</text:p>
          </table:table-cell>
          <table:table-cell office:value-type="string">
            <text:p>Romance</text:p>
          </table:table-cell>
          <table:table-cell/>
          <table:table-cell office:value-type="string">
            <text:p>SEP16,1998</text:p>
          </table:table-cell>
          <table:table-cell office:value-type="string">
            <text:p>Sorrel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 office:value-type="string">
            <text:p>Scherzo</text:p>
          </table:table-cell>
          <table:table-cell office:value-type="string">
            <text:p>G,Op33/5(HobIII/41)</text:p>
          </table:table-cell>
          <table:table-cell table:number-columns-repeated="2"/>
          <table:table-cell office:value-type="string">
            <text:p>SEP16,1998</text:p>
          </table:table-cell>
          <table:table-cell office:value-type="string">
            <text:p>Sorrel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5,D,Op102/2</text:p>
          </table:table-cell>
          <table:table-cell/>
          <table:table-cell office:value-type="float" office:value="282">
            <text:p>282</text:p>
          </table:table-cell>
          <table:table-cell office:value-type="string">
            <text:p>OCT14,1998</text:p>
          </table:table-cell>
          <table:table-cell/>
          <table:table-cell office:value-type="string">
            <text:p>Finckel &amp; Han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F,Op6</text:p>
          </table:table-cell>
          <table:table-cell table:number-columns-repeated="2"/>
          <table:table-cell office:value-type="string">
            <text:p>OCT14,1998</text:p>
          </table:table-cell>
          <table:table-cell/>
          <table:table-cell office:value-type="string">
            <text:p>Finckel &amp; Han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Sonata(Mov2)</text:p>
          </table:table-cell>
          <table:table-cell office:value-type="string">
            <text:p>Gm,Op19</text:p>
          </table:table-cell>
          <table:table-cell table:number-columns-repeated="2"/>
          <table:table-cell office:value-type="string">
            <text:p>OCT14,1998</text:p>
          </table:table-cell>
          <table:table-cell/>
          <table:table-cell office:value-type="string">
            <text:p>Finckel &amp; Ha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iton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83">
            <text:p>283</text:p>
          </table:table-cell>
          <table:table-cell office:value-type="string">
            <text:p>NOV04,1998</text:p>
          </table:table-cell>
          <table:table-cell/>
          <table:table-cell office:value-type="string">
            <text:p>Jarnot &amp; Bojkova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D,Op21/1</text:p>
          </table:table-cell>
          <table:table-cell office:value-type="string">
            <text:p>On an Original Theme</text:p>
          </table:table-cell>
          <table:table-cell office:value-type="string">
            <text:p>E11</text:p>
          </table:table-cell>
          <table:table-cell office:value-type="string">
            <text:p>NOV11,1998</text:p>
          </table:table-cell>
          <table:table-cell/>
          <table:table-cell office:value-type="string">
            <text:p>Levinson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 office:value-type="string">
            <text:p>Sz77</text:p>
          </table:table-cell>
          <table:table-cell office:value-type="string">
            <text:p>Dance</text:p>
          </table:table-cell>
          <table:table-cell/>
          <table:table-cell office:value-type="string">
            <text:p>NOV11,1998</text:p>
          </table:table-cell>
          <table:table-cell/>
          <table:table-cell office:value-type="string">
            <text:p>Levinson</text:p>
          </table:table-cell>
          <table:table-cell table:number-columns-repeated="1015"/>
        </table:table-row>
        <table:table-row table:style-name="ro1">
          <table:table-cell office:value-type="string">
            <text:p>Schoenberg A</text:p>
          </table:table-cell>
          <table:table-cell office:value-type="string">
            <text:p>Piano Solo</text:p>
          </table:table-cell>
          <table:table-cell/>
          <table:table-cell office:value-type="string">
            <text:p>Op19</text:p>
          </table:table-cell>
          <table:table-cell office:value-type="string">
            <text:p>Six Little Pieces</text:p>
          </table:table-cell>
          <table:table-cell/>
          <table:table-cell office:value-type="string">
            <text:p>NOV11,1998</text:p>
          </table:table-cell>
          <table:table-cell/>
          <table:table-cell office:value-type="string">
            <text:p>Levinson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m,S178</text:p>
          </table:table-cell>
          <table:table-cell table:number-columns-repeated="2"/>
          <table:table-cell office:value-type="string">
            <text:p>NOV11,1998</text:p>
          </table:table-cell>
          <table:table-cell/>
          <table:table-cell office:value-type="string">
            <text:p>Levins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Flute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84">
            <text:p>284</text:p>
          </table:table-cell>
          <table:table-cell office:value-type="string">
            <text:p>NOV18,1998</text:p>
          </table:table-cell>
          <table:table-cell office:value-type="string">
            <text:p>CSM</text:p>
          </table:table-cell>
          <table:table-cell office:value-type="string">
            <text:p>Benson &amp; Lomas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D,Kk29</text:p>
          </table:table-cell>
          <table:table-cell table:number-columns-repeated="2"/>
          <table:table-cell office:value-type="string">
            <text:p>NOV18,1998</text:p>
          </table:table-cell>
          <table:table-cell office:value-type="string">
            <text:p>CSM</text:p>
          </table:table-cell>
          <table:table-cell office:value-type="string">
            <text:p>Young Ju Ha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Etude</text:p>
          </table:table-cell>
          <table:table-cell office:value-type="string">
            <text:p>No1</text:p>
          </table:table-cell>
          <table:table-cell office:value-type="string">
            <text:p>Pour Les Cinq Doigts</text:p>
          </table:table-cell>
          <table:table-cell/>
          <table:table-cell office:value-type="string">
            <text:p>NOV18,1998</text:p>
          </table:table-cell>
          <table:table-cell office:value-type="string">
            <text:p>CSM</text:p>
          </table:table-cell>
          <table:table-cell office:value-type="string">
            <text:p>Young Yu Ha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tudy</text:p>
          </table:table-cell>
          <table:table-cell office:value-type="string">
            <text:p>No19,C#m,Op25/7</text:p>
          </table:table-cell>
          <table:table-cell table:number-columns-repeated="2"/>
          <table:table-cell office:value-type="string">
            <text:p>NOV18,1998</text:p>
          </table:table-cell>
          <table:table-cell office:value-type="string">
            <text:p>CSM</text:p>
          </table:table-cell>
          <table:table-cell office:value-type="string">
            <text:p>Young Ju Ha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1,Bm,Op20</text:p>
          </table:table-cell>
          <table:table-cell table:number-columns-repeated="2"/>
          <table:table-cell office:value-type="string">
            <text:p>NOV18,1998</text:p>
          </table:table-cell>
          <table:table-cell office:value-type="string">
            <text:p>CSM</text:p>
          </table:table-cell>
          <table:table-cell office:value-type="string">
            <text:p>Young Ju Ha</text:p>
          </table:table-cell>
          <table:table-cell table:number-columns-repeated="1015"/>
        </table:table-row>
        <table:table-row table:style-name="ro1">
          <table:table-cell office:value-type="string">
            <text:p>Ibert J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Trois Pieces Breves</text:p>
          </table:table-cell>
          <table:table-cell office:value-type="float" office:value="285">
            <text:p>285</text:p>
          </table:table-cell>
          <table:table-cell office:value-type="string">
            <text:p>DEC16,1998</text:p>
          </table:table-cell>
          <table:table-cell office:value-type="string">
            <text:p>Marcellus</text:p>
          </table:table-cell>
          <table:table-cell office:value-type="string">
            <text:p>Osborn White Brown Cackett Lauder</text:p>
          </table:table-cell>
          <table:table-cell table:number-columns-repeated="1015"/>
        </table:table-row>
        <table:table-row table:style-name="ro1">
          <table:table-cell office:value-type="string">
            <text:p>Gounod C</text:p>
          </table:table-cell>
          <table:table-cell office:value-type="string">
            <text:p>Wind Quintet</text:p>
          </table:table-cell>
          <table:table-cell/>
          <table:table-cell office:value-type="string">
            <text:p>Bb,Op34</text:p>
          </table:table-cell>
          <table:table-cell office:value-type="string">
            <text:p>Petite Symphonie</text:p>
          </table:table-cell>
          <table:table-cell/>
          <table:table-cell office:value-type="string">
            <text:p>DEC16,1998</text:p>
          </table:table-cell>
          <table:table-cell office:value-type="string">
            <text:p>Marcellus</text:p>
          </table:table-cell>
          <table:table-cell table:number-columns-repeated="1016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Flute Solo</text:p>
          </table:table-cell>
          <table:table-cell table:number-columns-repeated="2"/>
          <table:table-cell office:value-type="string">
            <text:p>Syrinx</text:p>
          </table:table-cell>
          <table:table-cell/>
          <table:table-cell office:value-type="string">
            <text:p>DEC16,1998</text:p>
          </table:table-cell>
          <table:table-cell/>
          <table:table-cell office:value-type="string">
            <text:p>Osborn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Wind Quintet</text:p>
          </table:table-cell>
          <table:table-cell/>
          <table:table-cell office:value-type="string">
            <text:p>No1(1948)</text:p>
          </table:table-cell>
          <table:table-cell table:number-columns-repeated="2"/>
          <table:table-cell office:value-type="string">
            <text:p>DEC16,1998</text:p>
          </table:table-cell>
          <table:table-cell office:value-type="string">
            <text:p>Marcellus</text:p>
          </table:table-cell>
          <table:table-cell table:number-columns-repeated="1016"/>
        </table:table-row>
        <table:table-row table:style-name="ro1">
          <table:table-cell office:value-type="string">
            <text:p>Nagle P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The Roaring Twenties</text:p>
          </table:table-cell>
          <table:table-cell/>
          <table:table-cell office:value-type="string">
            <text:p>DEC16,1998</text:p>
          </table:table-cell>
          <table:table-cell office:value-type="string">
            <text:p>Marcellus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m,Op74/3(HobIII/74)</text:p>
          </table:table-cell>
          <table:table-cell office:value-type="string">
            <text:p>Rider</text:p>
          </table:table-cell>
          <table:table-cell office:value-type="float" office:value="286">
            <text:p>286</text:p>
          </table:table-cell>
          <table:table-cell office:value-type="string">
            <text:p>JAN13,1999</text:p>
          </table:table-cell>
          <table:table-cell office:value-type="string">
            <text:p>Belcea</text:p>
          </table:table-cell>
          <table:table-cell office:value-type="string">
            <text:p>Belcea Samuel Chorzelski Tai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Eb,Op127</text:p>
          </table:table-cell>
          <table:table-cell table:number-columns-repeated="2"/>
          <table:table-cell office:value-type="string">
            <text:p>JAN13,1999</text:p>
          </table:table-cell>
          <table:table-cell office:value-type="string">
            <text:p>Belcea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59,Eb,HobXVI/49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FEB10,1999</text:p>
          </table:table-cell>
          <table:table-cell/>
          <table:table-cell office:value-type="string">
            <text:p>Cheriya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15</text:p>
          </table:table-cell>
          <table:table-cell office:value-type="string">
            <text:p>Kinderszenen</text:p>
          </table:table-cell>
          <table:table-cell/>
          <table:table-cell office:value-type="string">
            <text:p>FEB10,1999</text:p>
          </table:table-cell>
          <table:table-cell/>
          <table:table-cell office:value-type="string">
            <text:p>Cheriya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2,Bbm,Op31</text:p>
          </table:table-cell>
          <table:table-cell table:number-columns-repeated="2"/>
          <table:table-cell office:value-type="string">
            <text:p>FEB10,1999</text:p>
          </table:table-cell>
          <table:table-cell/>
          <table:table-cell office:value-type="string">
            <text:p>Cheriya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288">
            <text:p>288</text:p>
          </table:table-cell>
          <table:table-cell office:value-type="string">
            <text:p>MAR10,1999</text:p>
          </table:table-cell>
          <table:table-cell/>
          <table:table-cell office:value-type="string">
            <text:p>Bell &amp; Watkin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,A,Op100</text:p>
          </table:table-cell>
          <table:table-cell table:number-columns-repeated="2"/>
          <table:table-cell office:value-type="string">
            <text:p>MAR10,1999</text:p>
          </table:table-cell>
          <table:table-cell/>
          <table:table-cell office:value-type="string">
            <text:p>Bell &amp; Watkins</text:p>
          </table:table-cell>
          <table:table-cell table:number-columns-repeated="1015"/>
        </table:table-row>
        <table:table-row table:style-name="ro1">
          <table:table-cell office:value-type="string">
            <text:p>Macmillan J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After the Tryst</text:p>
          </table:table-cell>
          <table:table-cell/>
          <table:table-cell office:value-type="string">
            <text:p>MAR10,1999</text:p>
          </table:table-cell>
          <table:table-cell/>
          <table:table-cell office:value-type="string">
            <text:p>Bell &amp; Watkins</text:p>
          </table:table-cell>
          <table:table-cell table:number-columns-repeated="1015"/>
        </table:table-row>
        <table:table-row table:style-name="ro1">
          <table:table-cell office:value-type="string">
            <text:p>Albeniz I</text:p>
          </table:table-cell>
          <table:table-cell office:value-type="string">
            <text:p>Violin &amp; Piano</text:p>
          </table:table-cell>
          <table:table-cell office:value-type="string">
            <text:p>Arr from Espana</text:p>
          </table:table-cell>
          <table:table-cell office:value-type="string">
            <text:p>Op165/2</text:p>
          </table:table-cell>
          <table:table-cell office:value-type="string">
            <text:p>Tango</text:p>
          </table:table-cell>
          <table:table-cell/>
          <table:table-cell office:value-type="string">
            <text:p>MAR10,1999</text:p>
          </table:table-cell>
          <table:table-cell/>
          <table:table-cell office:value-type="string">
            <text:p>Bell &amp; Watkins</text:p>
          </table:table-cell>
          <table:table-cell table:number-columns-repeated="1015"/>
        </table:table-row>
        <table:table-row table:style-name="ro1">
          <table:table-cell office:value-type="string">
            <text:p>Falla M de</text:p>
          </table:table-cell>
          <table:table-cell office:value-type="string">
            <text:p>Violin &amp; Piano</text:p>
          </table:table-cell>
          <table:table-cell office:value-type="string">
            <text:p>Arr from La Vide Breve</text:p>
          </table:table-cell>
          <table:table-cell/>
          <table:table-cell office:value-type="string">
            <text:p>Spanish Dance</text:p>
          </table:table-cell>
          <table:table-cell/>
          <table:table-cell office:value-type="string">
            <text:p>MAR10,1999</text:p>
          </table:table-cell>
          <table:table-cell/>
          <table:table-cell office:value-type="string">
            <text:p>Bell &amp; Watkin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/>
          <table:table-cell office:value-type="string">
            <text:p>Miscellaneous</text:p>
          </table:table-cell>
          <table:table-cell table:number-columns-repeated="2"/>
          <table:table-cell office:value-type="string">
            <text:p>MwF</text:p>
          </table:table-cell>
          <table:table-cell office:value-type="string">
            <text:p>MAR28,1999</text:p>
          </table:table-cell>
          <table:table-cell/>
          <table:table-cell office:value-type="string">
            <text:p>Costich et al</text:p>
          </table:table-cell>
          <table:table-cell table:number-columns-repeated="1015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Oboe Quartet</text:p>
          </table:table-cell>
          <table:table-cell/>
          <table:table-cell office:value-type="string">
            <text:p>Op61</text:p>
          </table:table-cell>
          <table:table-cell/>
          <table:table-cell office:value-type="float" office:value="289">
            <text:p>289</text:p>
          </table:table-cell>
          <table:table-cell office:value-type="string">
            <text:p>APR21,1999</text:p>
          </table:table-cell>
          <table:table-cell office:value-type="string">
            <text:p>Ager RNCM</text:p>
          </table:table-cell>
          <table:table-cell office:value-type="string">
            <text:p>Ager Chalabi Dunn Silvera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Trio</text:p>
          </table:table-cell>
          <table:table-cell/>
          <table:table-cell office:value-type="string">
            <text:p>Bb,D471</text:p>
          </table:table-cell>
          <table:table-cell table:number-columns-repeated="2"/>
          <table:table-cell office:value-type="string">
            <text:p>APR21,1999</text:p>
          </table:table-cell>
          <table:table-cell office:value-type="string">
            <text:p>Ager RNCM</text:p>
          </table:table-cell>
          <table:table-cell office:value-type="string">
            <text:p>Chalabi Dunn Silvera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Quartet</text:p>
          </table:table-cell>
          <table:table-cell/>
          <table:table-cell office:value-type="string">
            <text:p>Op2</text:p>
          </table:table-cell>
          <table:table-cell office:value-type="string">
            <text:p>Phantasy</text:p>
          </table:table-cell>
          <table:table-cell/>
          <table:table-cell office:value-type="string">
            <text:p>APR21,1999</text:p>
          </table:table-cell>
          <table:table-cell office:value-type="string">
            <text:p>Ager RNCM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boe Quartet</text:p>
          </table:table-cell>
          <table:table-cell/>
          <table:table-cell office:value-type="string">
            <text:p>F,K370</text:p>
          </table:table-cell>
          <table:table-cell table:number-columns-repeated="2"/>
          <table:table-cell office:value-type="string">
            <text:p>APR21,1999</text:p>
          </table:table-cell>
          <table:table-cell office:value-type="string">
            <text:p>Ager RNCM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1,C,Op53</text:p>
          </table:table-cell>
          <table:table-cell office:value-type="string">
            <text:p>Waldstein</text:p>
          </table:table-cell>
          <table:table-cell office:value-type="float" office:value="290">
            <text:p>290</text:p>
          </table:table-cell>
          <table:table-cell office:value-type="string">
            <text:p>MAY19,1999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m,S178</text:p>
          </table:table-cell>
          <table:table-cell table:number-columns-repeated="2"/>
          <table:table-cell office:value-type="string">
            <text:p>MAY19,1999</text:p>
          </table:table-cell>
          <table:table-cell/>
          <table:table-cell office:value-type="string">
            <text:p>Rosco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aroque Ensemble</text:p>
          </table:table-cell>
          <table:table-cell office:value-type="string">
            <text:p>Trio Sonatas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string">
            <text:p>JUN09,1999</text:p>
          </table:table-cell>
          <table:table-cell office:value-type="string">
            <text:p>Sonnatas a Tre</text:p>
          </table:table-cell>
          <table:table-cell office:value-type="string">
            <text:p>Shorrocks van Ingen Perks William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 office:value-type="string">
            <text:p>Allegretto(Mov3)</text:p>
          </table:table-cell>
          <table:table-cell office:value-type="string">
            <text:p>No3,Bb,K502</text:p>
          </table:table-cell>
          <table:table-cell/>
          <table:table-cell office:value-type="float" office:value="292">
            <text:p>292</text:p>
          </table:table-cell>
          <table:table-cell office:value-type="string">
            <text:p>SEP15,1999</text:p>
          </table:table-cell>
          <table:table-cell office:value-type="string">
            <text:p>Rubinstein</text:p>
          </table:table-cell>
          <table:table-cell office:value-type="string">
            <text:p>Grubert Kogan Brow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Trio</text:p>
          </table:table-cell>
          <table:table-cell/>
          <table:table-cell office:value-type="string">
            <text:p>No1,B,Op8</text:p>
          </table:table-cell>
          <table:table-cell table:number-columns-repeated="2"/>
          <table:table-cell office:value-type="string">
            <text:p>SEP15,1999</text:p>
          </table:table-cell>
          <table:table-cell office:value-type="string">
            <text:p>Rubinstein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C,WoO78</text:p>
          </table:table-cell>
          <table:table-cell office:value-type="string">
            <text:p>God Save the King</text:p>
          </table:table-cell>
          <table:table-cell office:value-type="float" office:value="293">
            <text:p>293</text:p>
          </table:table-cell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tudies</text:p>
          </table:table-cell>
          <table:table-cell office:value-type="string">
            <text:p>Nos14,Fm,Op25/2;9,Fm,Op10/9;8,F,Op10/8</text:p>
          </table:table-cell>
          <table:table-cell table:number-columns-repeated="2"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Images II</text:p>
          </table:table-cell>
          <table:table-cell/>
          <table:table-cell office:value-type="string">
            <text:p>Cloches a travers les Feuilles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Leonhardt H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Stone Bells(1999)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/>
          <table:table-cell office:value-type="string">
            <text:p>S160</text:p>
          </table:table-cell>
          <table:table-cell office:value-type="string">
            <text:p>Les Cloches de Geneve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/>
          <table:table-cell office:value-type="string">
            <text:p>S140</text:p>
          </table:table-cell>
          <table:table-cell office:value-type="string">
            <text:p>La Campanella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/>
          <table:table-cell office:value-type="string">
            <text:p>S200</text:p>
          </table:table-cell>
          <table:table-cell office:value-type="string">
            <text:p>La Lugubre Gondola II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Rhapsody</text:p>
          </table:table-cell>
          <table:table-cell office:value-type="string">
            <text:p>No6,Db,S144</text:p>
          </table:table-cell>
          <table:table-cell office:value-type="string">
            <text:p>Hungarian</text:p>
          </table:table-cell>
          <table:table-cell/>
          <table:table-cell office:value-type="string">
            <text:p>OCT13,1999</text:p>
          </table:table-cell>
          <table:table-cell/>
          <table:table-cell office:value-type="string">
            <text:p>Uhlig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,Cello &amp; Piano</text:p>
          </table:table-cell>
          <table:table-cell/>
          <table:table-cell office:value-type="string">
            <text:p>Am,Op114</text:p>
          </table:table-cell>
          <table:table-cell/>
          <table:table-cell office:value-type="float" office:value="294">
            <text:p>294</text:p>
          </table:table-cell>
          <table:table-cell office:value-type="string">
            <text:p>NOV03,1999</text:p>
          </table:table-cell>
          <table:table-cell office:value-type="string">
            <text:p>Messiaen</text:p>
          </table:table-cell>
          <table:table-cell office:value-type="string">
            <text:p>Spencer Sharp Mulliga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ello &amp; Piano</text:p>
          </table:table-cell>
          <table:table-cell office:value-type="string">
            <text:p>Adagio &amp; Allegro</text:p>
          </table:table-cell>
          <table:table-cell office:value-type="string">
            <text:p>Ab,Op70</text:p>
          </table:table-cell>
          <table:table-cell table:number-columns-repeated="2"/>
          <table:table-cell office:value-type="string">
            <text:p>NOV03,1999</text:p>
          </table:table-cell>
          <table:table-cell office:value-type="string">
            <text:p>Messiaen</text:p>
          </table:table-cell>
          <table:table-cell office:value-type="string">
            <text:p>Sharp &amp; Mulligan</text:p>
          </table:table-cell>
          <table:table-cell table:number-columns-repeated="1015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Violin,Clarinet &amp; Piano</text:p>
          </table:table-cell>
          <table:table-cell/>
          <table:table-cell office:value-type="string">
            <text:p>Sz111</text:p>
          </table:table-cell>
          <table:table-cell office:value-type="string">
            <text:p>Contrasts</text:p>
          </table:table-cell>
          <table:table-cell/>
          <table:table-cell office:value-type="string">
            <text:p>NOV03,1999</text:p>
          </table:table-cell>
          <table:table-cell office:value-type="string">
            <text:p>Messiaen</text:p>
          </table:table-cell>
          <table:table-cell office:value-type="string">
            <text:p>George Spencer Mulliga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8,Cm,Op13</text:p>
          </table:table-cell>
          <table:table-cell office:value-type="string">
            <text:p>Pathetique</text:p>
          </table:table-cell>
          <table:table-cell office:value-type="float" office:value="295">
            <text:p>295</text:p>
          </table:table-cell>
          <table:table-cell office:value-type="string">
            <text:p>NOV17,1999</text:p>
          </table:table-cell>
          <table:table-cell office:value-type="string">
            <text:p>CSM</text:p>
          </table:table-cell>
          <table:table-cell office:value-type="string">
            <text:p>Thompson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1,Em,Op38</text:p>
          </table:table-cell>
          <table:table-cell table:number-columns-repeated="2"/>
          <table:table-cell office:value-type="string">
            <text:p>NOV17,1999</text:p>
          </table:table-cell>
          <table:table-cell office:value-type="string">
            <text:p>CSM</text:p>
          </table:table-cell>
          <table:table-cell office:value-type="string">
            <text:p>Provost &amp; Blewett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Solo</text:p>
          </table:table-cell>
          <table:table-cell office:value-type="string">
            <text:p>Lyric Piece</text:p>
          </table:table-cell>
          <table:table-cell office:value-type="string">
            <text:p>Op65/6</text:p>
          </table:table-cell>
          <table:table-cell office:value-type="string">
            <text:p>Wedding Day at Troldhaugen</text:p>
          </table:table-cell>
          <table:table-cell/>
          <table:table-cell office:value-type="string">
            <text:p>NOV17,1999</text:p>
          </table:table-cell>
          <table:table-cell office:value-type="string">
            <text:p>CSM</text:p>
          </table:table-cell>
          <table:table-cell office:value-type="string">
            <text:p>Thompson</text:p>
          </table:table-cell>
          <table:table-cell table:number-columns-repeated="1015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No1,Bb;No2,C#m;No3,Ebm</text:p>
          </table:table-cell>
          <table:table-cell table:number-columns-repeated="2"/>
          <table:table-cell office:value-type="string">
            <text:p>NOV17,1999</text:p>
          </table:table-cell>
          <table:table-cell office:value-type="string">
            <text:p>CSM</text:p>
          </table:table-cell>
          <table:table-cell office:value-type="string">
            <text:p>Thompso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Sonatine</text:p>
          </table:table-cell>
          <table:table-cell table:number-columns-repeated="2"/>
          <table:table-cell office:value-type="float" office:value="296">
            <text:p>296</text:p>
          </table:table-cell>
          <table:table-cell office:value-type="string">
            <text:p>DEC08,1999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Op42</text:p>
          </table:table-cell>
          <table:table-cell office:value-type="string">
            <text:p>On a Theme of Corelli</text:p>
          </table:table-cell>
          <table:table-cell/>
          <table:table-cell office:value-type="string">
            <text:p>DEC08,1999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Lecuona E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ight Short pieces</text:p>
          </table:table-cell>
          <table:table-cell/>
          <table:table-cell office:value-type="string">
            <text:p>DEC08,1999</text:p>
          </table:table-cell>
          <table:table-cell/>
          <table:table-cell office:value-type="string">
            <text:p>Sto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rass Quin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string">
            <text:p>JAN12,2000</text:p>
          </table:table-cell>
          <table:table-cell office:value-type="string">
            <text:p>Nemo</text:p>
          </table:table-cell>
          <table:table-cell office:value-type="string">
            <text:p>Patterson Dallimore Johnson Cooke Crowth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Am,D821</text:p>
          </table:table-cell>
          <table:table-cell office:value-type="string">
            <text:p>Arpeggione</text:p>
          </table:table-cell>
          <table:table-cell office:value-type="float" office:value="298">
            <text:p>298</text:p>
          </table:table-cell>
          <table:table-cell office:value-type="string">
            <text:p>FEB16,2000</text:p>
          </table:table-cell>
          <table:table-cell/>
          <table:table-cell office:value-type="string">
            <text:p>Jopling &amp; Horton</text:p>
          </table:table-cell>
          <table:table-cell table:number-columns-repeated="1015"/>
        </table:table-row>
        <table:table-row table:style-name="ro1">
          <table:table-cell office:value-type="string">
            <text:p>Enescu G</text:p>
          </table:table-cell>
          <table:table-cell office:value-type="string">
            <text:p>Viola &amp; Piano</text:p>
          </table:table-cell>
          <table:table-cell office:value-type="string">
            <text:p>Konzertstuck</text:p>
          </table:table-cell>
          <table:table-cell table:number-columns-repeated="3"/>
          <table:table-cell office:value-type="string">
            <text:p>FEB16,2000</text:p>
          </table:table-cell>
          <table:table-cell/>
          <table:table-cell office:value-type="string">
            <text:p>Jopling &amp; Horto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Viola &amp; Piano</text:p>
          </table:table-cell>
          <table:table-cell office:value-type="string">
            <text:p>Sonata (arr Jopling)</text:p>
          </table:table-cell>
          <table:table-cell office:value-type="string">
            <text:p>Gm,Op65</text:p>
          </table:table-cell>
          <table:table-cell table:number-columns-repeated="2"/>
          <table:table-cell office:value-type="string">
            <text:p>FEB16,2000</text:p>
          </table:table-cell>
          <table:table-cell/>
          <table:table-cell office:value-type="string">
            <text:p>Jopling &amp; Hort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22,Bb,K589</text:p>
          </table:table-cell>
          <table:table-cell/>
          <table:table-cell office:value-type="float" office:value="299">
            <text:p>299</text:p>
          </table:table-cell>
          <table:table-cell office:value-type="string">
            <text:p>MAR15,2000</text:p>
          </table:table-cell>
          <table:table-cell office:value-type="string">
            <text:p>Johnston RNCM</text:p>
          </table:table-cell>
          <table:table-cell office:value-type="string">
            <text:p>Johnston Grant Errington Bitlloch</text:p>
          </table:table-cell>
          <table:table-cell table:number-columns-repeated="1015"/>
        </table:table-row>
        <table:table-row table:style-name="ro1">
          <table:table-cell office:value-type="string">
            <text:p>Tippett M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F</text:p>
          </table:table-cell>
          <table:table-cell table:number-columns-repeated="2"/>
          <table:table-cell office:value-type="string">
            <text:p>MAR15,2000</text:p>
          </table:table-cell>
          <table:table-cell office:value-type="string">
            <text:p>Johnston RNCM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Cm,D703</text:p>
          </table:table-cell>
          <table:table-cell office:value-type="string">
            <text:p>Quartettsatz</text:p>
          </table:table-cell>
          <table:table-cell/>
          <table:table-cell office:value-type="string">
            <text:p>MAR15,2000</text:p>
          </table:table-cell>
          <table:table-cell office:value-type="string">
            <text:p>Johnston RNCM</text:p>
          </table:table-cell>
          <table:table-cell table:number-columns-repeated="1016"/>
        </table:table-row>
        <table:table-row table:style-name="ro1">
          <table:table-cell office:value-type="string">
            <text:p>Matthews D</text:p>
          </table:table-cell>
          <table:table-cell office:value-type="string">
            <text:p>Piano Quartet</text:p>
          </table:table-cell>
          <table:table-cell table:number-columns-repeated="2"/>
          <table:table-cell office:value-type="string">
            <text:p>Song &amp; Dance Sketchbook</text:p>
          </table:table-cell>
          <table:table-cell office:value-type="float" office:value="300">
            <text:p>300</text:p>
          </table:table-cell>
          <table:table-cell office:value-type="string">
            <text:p>APR12,2000</text:p>
          </table:table-cell>
          <table:table-cell office:value-type="string">
            <text:p>Newbold</text:p>
          </table:table-cell>
          <table:table-cell office:value-type="string">
            <text:p>Newbold Denton Broadbent Steggals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Piano Quartet</text:p>
          </table:table-cell>
          <table:table-cell/>
          <table:table-cell office:value-type="string">
            <text:p>No1,Cm,Op15</text:p>
          </table:table-cell>
          <table:table-cell table:number-columns-repeated="2"/>
          <table:table-cell office:value-type="string">
            <text:p>APR12,2000</text:p>
          </table:table-cell>
          <table:table-cell office:value-type="string">
            <text:p>Newbold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Oboe Quartet</text:p>
          </table:table-cell>
          <table:table-cell/>
          <table:table-cell office:value-type="string">
            <text:p>F,Op50/5</text:p>
          </table:table-cell>
          <table:table-cell/>
          <table:table-cell office:value-type="float" office:value="301">
            <text:p>301</text:p>
          </table:table-cell>
          <table:table-cell office:value-type="string">
            <text:p>MAY10,2000</text:p>
          </table:table-cell>
          <table:table-cell office:value-type="string">
            <text:p>Ovid Ensemble</text:p>
          </table:table-cell>
          <table:table-cell office:value-type="string">
            <text:p>Darbyshire Cooper Adams Neary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Quartet</text:p>
          </table:table-cell>
          <table:table-cell/>
          <table:table-cell office:value-type="string">
            <text:p>Op2</text:p>
          </table:table-cell>
          <table:table-cell office:value-type="string">
            <text:p>Phantasy</text:p>
          </table:table-cell>
          <table:table-cell/>
          <table:table-cell office:value-type="string">
            <text:p>MAY10,2000</text:p>
          </table:table-cell>
          <table:table-cell office:value-type="string">
            <text:p>Ovid Ensemble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Trio</text:p>
          </table:table-cell>
          <table:table-cell/>
          <table:table-cell office:value-type="string">
            <text:p>Cm,Op9/3</text:p>
          </table:table-cell>
          <table:table-cell table:number-columns-repeated="2"/>
          <table:table-cell office:value-type="string">
            <text:p>MAY10,2000</text:p>
          </table:table-cell>
          <table:table-cell office:value-type="string">
            <text:p>Ovid Ensemble</text:p>
          </table:table-cell>
          <table:table-cell office:value-type="string">
            <text:p>Cooper Adams Neary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 Quintet</text:p>
          </table:table-cell>
          <table:table-cell/>
          <table:table-cell office:value-type="string">
            <text:p>A,K581</text:p>
          </table:table-cell>
          <table:table-cell/>
          <table:table-cell office:value-type="float" office:value="302">
            <text:p>302</text:p>
          </table:table-cell>
          <table:table-cell office:value-type="string">
            <text:p>SEP13,2000</text:p>
          </table:table-cell>
          <table:table-cell office:value-type="string">
            <text:p>Configure 8</text:p>
          </table:table-cell>
          <table:table-cell office:value-type="string">
            <text:p>Cross Barton Ewins Dickinson Rimer</text:p>
          </table:table-cell>
          <table:table-cell table:number-columns-repeated="1015"/>
        </table:table-row>
        <table:table-row table:style-name="ro1">
          <table:table-cell office:value-type="string">
            <text:p>Weber CM</text:p>
          </table:table-cell>
          <table:table-cell office:value-type="string">
            <text:p>Clarinet Quintet</text:p>
          </table:table-cell>
          <table:table-cell/>
          <table:table-cell office:value-type="string">
            <text:p>Bb,J182</text:p>
          </table:table-cell>
          <table:table-cell table:number-columns-repeated="2"/>
          <table:table-cell office:value-type="string">
            <text:p>SEP13,2000</text:p>
          </table:table-cell>
          <table:table-cell office:value-type="string">
            <text:p>Configure 8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0,E,Op109</text:p>
          </table:table-cell>
          <table:table-cell/>
          <table:table-cell office:value-type="float" office:value="303">
            <text:p>303</text:p>
          </table:table-cell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Scriabin A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6,G,Op62</text:p>
          </table:table-cell>
          <table:table-cell table:number-columns-repeated="2"/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7,C#m,Op27/1</text:p>
          </table:table-cell>
          <table:table-cell table:number-columns-repeated="2"/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8,Db,Op27/2</text:p>
          </table:table-cell>
          <table:table-cell table:number-columns-repeated="2"/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Tarantelle</text:p>
          </table:table-cell>
          <table:table-cell office:value-type="string">
            <text:p>Ab,Op43</text:p>
          </table:table-cell>
          <table:table-cell table:number-columns-repeated="2"/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3,C#m,Op39</text:p>
          </table:table-cell>
          <table:table-cell table:number-columns-repeated="2"/>
          <table:table-cell office:value-type="string">
            <text:p>OCT18,2000</text:p>
          </table:table-cell>
          <table:table-cell/>
          <table:table-cell office:value-type="string">
            <text:p>Fountai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, Violin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04">
            <text:p>304</text:p>
          </table:table-cell>
          <table:table-cell office:value-type="string">
            <text:p>NOV08,2000</text:p>
          </table:table-cell>
          <table:table-cell office:value-type="string">
            <text:p>Three's Company</text:p>
          </table:table-cell>
          <table:table-cell office:value-type="string">
            <text:p>Hargreaves Wilkie Death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(Mov1)</text:p>
          </table:table-cell>
          <table:table-cell office:value-type="string">
            <text:p>No23,Fm,Op57</text:p>
          </table:table-cell>
          <table:table-cell office:value-type="string">
            <text:p>Appassionata</text:p>
          </table:table-cell>
          <table:table-cell office:value-type="float" office:value="305">
            <text:p>305</text:p>
          </table:table-cell>
          <table:table-cell office:value-type="string">
            <text:p>NOV22,2000</text:p>
          </table:table-cell>
          <table:table-cell office:value-type="string">
            <text:p>CSM</text:p>
          </table:table-cell>
          <table:table-cell office:value-type="string">
            <text:p>Hepplewhit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3,Ab,Op47</text:p>
          </table:table-cell>
          <table:table-cell table:number-columns-repeated="2"/>
          <table:table-cell office:value-type="string">
            <text:p>NOV22,2000</text:p>
          </table:table-cell>
          <table:table-cell office:value-type="string">
            <text:p>CSM</text:p>
          </table:table-cell>
          <table:table-cell office:value-type="string">
            <text:p>Hepplewhit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5,F,Op24</text:p>
          </table:table-cell>
          <table:table-cell office:value-type="string">
            <text:p>Spring</text:p>
          </table:table-cell>
          <table:table-cell/>
          <table:table-cell office:value-type="string">
            <text:p>NOV22,2000</text:p>
          </table:table-cell>
          <table:table-cell office:value-type="string">
            <text:p>CSM</text:p>
          </table:table-cell>
          <table:table-cell office:value-type="string">
            <text:p>Wolstenholme &amp; Ritchie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La Plus que lente</text:p>
          </table:table-cell>
          <table:table-cell/>
          <table:table-cell office:value-type="string">
            <text:p>NOV22,2000</text:p>
          </table:table-cell>
          <table:table-cell office:value-type="string">
            <text:p>CSM</text:p>
          </table:table-cell>
          <table:table-cell office:value-type="string">
            <text:p>Wolstenholme &amp; Ritchie</text:p>
          </table:table-cell>
          <table:table-cell table:number-columns-repeated="1015"/>
        </table:table-row>
        <table:table-row table:style-name="ro1">
          <table:table-cell office:value-type="string">
            <text:p>Kroll W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Banjo and Fiddle</text:p>
          </table:table-cell>
          <table:table-cell/>
          <table:table-cell office:value-type="string">
            <text:p>NOV22,2000</text:p>
          </table:table-cell>
          <table:table-cell office:value-type="string">
            <text:p>CSM</text:p>
          </table:table-cell>
          <table:table-cell office:value-type="string">
            <text:p>Wolstenholme &amp; Ritchie</text:p>
          </table:table-cell>
          <table:table-cell table:number-columns-repeated="1015"/>
        </table:table-row>
        <table:table-row table:style-name="ro1">
          <table:table-cell office:value-type="string">
            <text:p>Ibert J</text:p>
          </table:table-cell>
          <table:table-cell office:value-type="string">
            <text:p>Wind Trio</text:p>
          </table:table-cell>
          <table:table-cell table:number-columns-repeated="2"/>
          <table:table-cell office:value-type="string">
            <text:p>Cinq Pieces en Trio</text:p>
          </table:table-cell>
          <table:table-cell office:value-type="float" office:value="306">
            <text:p>306</text:p>
          </table:table-cell>
          <table:table-cell office:value-type="string">
            <text:p>DEC13,2000</text:p>
          </table:table-cell>
          <table:table-cell office:value-type="string">
            <text:p>Camaeraderie</text:p>
          </table:table-cell>
          <table:table-cell office:value-type="string">
            <text:p>Richards Houghton Wigley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Trio</text:p>
          </table:table-cell>
          <table:table-cell office:value-type="string">
            <text:p>Divertimento</text:p>
          </table:table-cell>
          <table:table-cell office:value-type="string">
            <text:p>No4,KAnh229</text:p>
          </table:table-cell>
          <table:table-cell table:number-columns-repeated="2"/>
          <table:table-cell office:value-type="string">
            <text:p>DEC13,2000</text:p>
          </table:table-cell>
          <table:table-cell office:value-type="string">
            <text:p>Camaeraderie</text:p>
          </table:table-cell>
          <table:table-cell table:number-columns-repeated="1016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Wind Trio</text:p>
          </table:table-cell>
          <table:table-cell office:value-type="string">
            <text:p>Divertissement</text:p>
          </table:table-cell>
          <table:table-cell table:number-columns-repeated="3"/>
          <table:table-cell office:value-type="string">
            <text:p>DEC13,2000</text:p>
          </table:table-cell>
          <table:table-cell office:value-type="string">
            <text:p>Camaeraderie</text:p>
          </table:table-cell>
          <table:table-cell table:number-columns-repeated="1016"/>
        </table:table-row>
        <table:table-row table:style-name="ro1">
          <table:table-cell office:value-type="string">
            <text:p>Baines F</text:p>
          </table:table-cell>
          <table:table-cell office:value-type="string">
            <text:p>Wind Duo</text:p>
          </table:table-cell>
          <table:table-cell office:value-type="string">
            <text:p>Variations</text:p>
          </table:table-cell>
          <table:table-cell/>
          <table:table-cell office:value-type="string">
            <text:p>Comic for Clarinet &amp; Bassoon</text:p>
          </table:table-cell>
          <table:table-cell/>
          <table:table-cell office:value-type="string">
            <text:p>DEC13,2000</text:p>
          </table:table-cell>
          <table:table-cell office:value-type="string">
            <text:p>Camaeraderie</text:p>
          </table:table-cell>
          <table:table-cell office:value-type="string">
            <text:p>Houghton &amp; Wigley</text:p>
          </table:table-cell>
          <table:table-cell table:number-columns-repeated="1015"/>
        </table:table-row>
        <table:table-row table:style-name="ro1">
          <table:table-cell office:value-type="string">
            <text:p>Milhaud D</text:p>
          </table:table-cell>
          <table:table-cell office:value-type="string">
            <text:p>Wind Trio</text:p>
          </table:table-cell>
          <table:table-cell office:value-type="string">
            <text:p>Suite</text:p>
          </table:table-cell>
          <table:table-cell/>
          <table:table-cell office:value-type="string">
            <text:p>D'Apres Corrette</text:p>
          </table:table-cell>
          <table:table-cell/>
          <table:table-cell office:value-type="string">
            <text:p>DEC13,2000</text:p>
          </table:table-cell>
          <table:table-cell office:value-type="string">
            <text:p>Camaeraderie</text:p>
          </table:table-cell>
          <table:table-cell table:number-columns-repeated="1016"/>
        </table:table-row>
        <table:table-row table:style-name="ro1">
          <table:table-cell office:value-type="string">
            <text:p>Vitali G</text:p>
          </table:table-cell>
          <table:table-cell office:value-type="string">
            <text:p>Violin &amp; Piano</text:p>
          </table:table-cell>
          <table:table-cell office:value-type="string">
            <text:p>Chaconne</text:p>
          </table:table-cell>
          <table:table-cell office:value-type="string">
            <text:p>Gm,Op7/3</text:p>
          </table:table-cell>
          <table:table-cell/>
          <table:table-cell office:value-type="float" office:value="307">
            <text:p>307</text:p>
          </table:table-cell>
          <table:table-cell office:value-type="string">
            <text:p>JAN10,2001</text:p>
          </table:table-cell>
          <table:table-cell/>
          <table:table-cell office:value-type="string">
            <text:p>Bisengaliev &amp; Lindley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Violin Solo</text:p>
          </table:table-cell>
          <table:table-cell office:value-type="string">
            <text:p>Sonata(Mov1)</text:p>
          </table:table-cell>
          <table:table-cell office:value-type="string">
            <text:p>No1,Gm,BWV1001</text:p>
          </table:table-cell>
          <table:table-cell table:number-columns-repeated="2"/>
          <table:table-cell office:value-type="string">
            <text:p>JAN10,2001</text:p>
          </table:table-cell>
          <table:table-cell/>
          <table:table-cell office:value-type="string">
            <text:p>Mikhail</text:p>
          </table:table-cell>
          <table:table-cell table:number-columns-repeated="1015"/>
        </table:table-row>
        <table:table-row table:style-name="ro1">
          <table:table-cell office:value-type="string">
            <text:p>Ysaye E</text:p>
          </table:table-cell>
          <table:table-cell office:value-type="string">
            <text:p>Violin Solo</text:p>
          </table:table-cell>
          <table:table-cell office:value-type="string">
            <text:p>Sonata</text:p>
          </table:table-cell>
          <table:table-cell office:value-type="string">
            <text:p>Am,Op27/2</text:p>
          </table:table-cell>
          <table:table-cell office:value-type="string">
            <text:p>Obsessions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Mikhail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17</text:p>
          </table:table-cell>
          <table:table-cell office:value-type="string">
            <text:p>La Capricieuse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Bisengaliev &amp; Lindley</text:p>
          </table:table-cell>
          <table:table-cell table:number-columns-repeated="1015"/>
        </table:table-row>
        <table:table-row table:style-name="ro1">
          <table:table-cell office:value-type="string">
            <text:p>Tarrega F</text:p>
          </table:table-cell>
          <table:table-cell office:value-type="string">
            <text:p>Violin Solo</text:p>
          </table:table-cell>
          <table:table-cell office:value-type="string">
            <text:p>arr Ricci</text:p>
          </table:table-cell>
          <table:table-cell/>
          <table:table-cell office:value-type="string">
            <text:p>Recuerdos de la Alhambra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Bisengaliev</text:p>
          </table:table-cell>
          <table:table-cell table:number-columns-repeated="1015"/>
        </table:table-row>
        <table:table-row table:style-name="ro1">
          <table:table-cell office:value-type="string">
            <text:p>Tartini G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 office:value-type="string">
            <text:p>Devil's Trill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Bisengaliev &amp; Lindley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Solo</text:p>
          </table:table-cell>
          <table:table-cell office:value-type="string">
            <text:p>arr Milstein</text:p>
          </table:table-cell>
          <table:table-cell/>
          <table:table-cell office:value-type="string">
            <text:p>Paganiniana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Bisengaliev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Two Violins &amp; Piano</text:p>
          </table:table-cell>
          <table:table-cell table:number-columns-repeated="2"/>
          <table:table-cell office:value-type="string">
            <text:p>Five Pieces</text:p>
          </table:table-cell>
          <table:table-cell/>
          <table:table-cell office:value-type="string">
            <text:p>JAN10,2001</text:p>
          </table:table-cell>
          <table:table-cell/>
          <table:table-cell office:value-type="string">
            <text:p>Bisengaliev Mikhail Lindley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Oboe</text:p>
          </table:table-cell>
          <table:table-cell office:value-type="string">
            <text:p>Fugue</text:p>
          </table:table-cell>
          <table:table-cell table:number-columns-repeated="3"/>
          <table:table-cell office:value-type="string">
            <text:p>JAN10,2001</text:p>
          </table:table-cell>
          <table:table-cell/>
          <table:table-cell office:value-type="string">
            <text:p>M &amp; C Bisengaliev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3,G,K156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FEB14,2001</text:p>
          </table:table-cell>
          <table:table-cell office:value-type="string">
            <text:p>Emperor</text:p>
          </table:table-cell>
          <table:table-cell office:value-type="string">
            <text:p>Burgess Hayes Bonds Schofield</text:p>
          </table:table-cell>
          <table:table-cell table:number-columns-repeated="1015"/>
        </table:table-row>
        <table:table-row table:style-name="ro1">
          <table:table-cell office:value-type="string">
            <text:p>Macmillan J</text:p>
          </table:table-cell>
          <table:table-cell office:value-type="string">
            <text:p>String Quartet</text:p>
          </table:table-cell>
          <table:table-cell/>
          <table:table-cell office:value-type="string">
            <text:p>No2</text:p>
          </table:table-cell>
          <table:table-cell office:value-type="string">
            <text:p>Why is this night so different?</text:p>
          </table:table-cell>
          <table:table-cell/>
          <table:table-cell office:value-type="string">
            <text:p>FEB14,2001</text:p>
          </table:table-cell>
          <table:table-cell office:value-type="string">
            <text:p>Emperor</text:p>
          </table:table-cell>
          <table:table-cell table:number-columns-repeated="1016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tring Quartet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FEB14,2001</text:p>
          </table:table-cell>
          <table:table-cell office:value-type="string">
            <text:p>Emperor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/>
          <table:table-cell office:value-type="string">
            <text:p>No4,Em,B166</text:p>
          </table:table-cell>
          <table:table-cell office:value-type="string">
            <text:p>Dumky</text:p>
          </table:table-cell>
          <table:table-cell office:value-type="float" office:value="309">
            <text:p>309</text:p>
          </table:table-cell>
          <table:table-cell office:value-type="string">
            <text:p>MAR14,2001</text:p>
          </table:table-cell>
          <table:table-cell office:value-type="string">
            <text:p>Rossetti RNCM</text:p>
          </table:table-cell>
          <table:table-cell office:value-type="string">
            <text:p>Jeffery Trygstad Turn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7,Bb,Op97</text:p>
          </table:table-cell>
          <table:table-cell office:value-type="string">
            <text:p>The Archduke</text:p>
          </table:table-cell>
          <table:table-cell/>
          <table:table-cell office:value-type="string">
            <text:p>MAR14,2001</text:p>
          </table:table-cell>
          <table:table-cell office:value-type="string">
            <text:p>Rossetti</text:p>
          </table:table-cell>
          <table:table-cell table:number-columns-repeated="1016"/>
        </table:table-row>
        <table:table-row table:style-name="ro1">
          <table:table-cell office:value-type="string">
            <text:p>Gossec</text:p>
          </table:table-cell>
          <table:table-cell office:value-type="string">
            <text:p>Harp &amp; Flute</text:p>
          </table:table-cell>
          <table:table-cell table:number-columns-repeated="2"/>
          <table:table-cell office:value-type="string">
            <text:p>Tambourin</text:p>
          </table:table-cell>
          <table:table-cell office:value-type="float" office:value="310">
            <text:p>310</text:p>
          </table:table-cell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Harp &amp; Flute</text:p>
          </table:table-cell>
          <table:table-cell office:value-type="string">
            <text:p>Andante</text:p>
          </table:table-cell>
          <table:table-cell office:value-type="string">
            <text:p>C,K315</text:p>
          </table:table-cell>
          <table:table-cell table:number-columns-repeated="2"/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Mathias W</text:p>
          </table:table-cell>
          <table:table-cell office:value-type="string">
            <text:p>Harp Solo</text:p>
          </table:table-cell>
          <table:table-cell office:value-type="string">
            <text:p>Suite</text:p>
          </table:table-cell>
          <table:table-cell/>
          <table:table-cell office:value-type="string">
            <text:p>Santa Fe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R Bartels</text:p>
          </table:table-cell>
          <table:table-cell table:number-columns-repeated="1015"/>
        </table:table-row>
        <table:table-row table:style-name="ro1">
          <table:table-cell office:value-type="string">
            <text:p>Honneger A</text:p>
          </table:table-cell>
          <table:table-cell office:value-type="string">
            <text:p>Flute Solo</text:p>
          </table:table-cell>
          <table:table-cell table:number-columns-repeated="2"/>
          <table:table-cell office:value-type="string">
            <text:p>Danse de la Chevre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K Bartels</text:p>
          </table:table-cell>
          <table:table-cell table:number-columns-repeated="1015"/>
        </table:table-row>
        <table:table-row table:style-name="ro1">
          <table:table-cell office:value-type="string">
            <text:p>Miyagi</text:p>
          </table:table-cell>
          <table:table-cell office:value-type="string">
            <text:p>Harp &amp; Flute</text:p>
          </table:table-cell>
          <table:table-cell table:number-columns-repeated="2"/>
          <table:table-cell office:value-type="string">
            <text:p>Haro No Umi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Heulyn</text:p>
          </table:table-cell>
          <table:table-cell office:value-type="string">
            <text:p>Harp &amp; Flute</text:p>
          </table:table-cell>
          <table:table-cell table:number-columns-repeated="2"/>
          <table:table-cell office:value-type="string">
            <text:p>Three Welsh Folk Songs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arr Genin</text:p>
          </table:table-cell>
          <table:table-cell office:value-type="string">
            <text:p>Harp &amp; Flute</text:p>
          </table:table-cell>
          <table:table-cell office:value-type="string">
            <text:p>Variations</text:p>
          </table:table-cell>
          <table:table-cell/>
          <table:table-cell office:value-type="string">
            <text:p>Carnival of Venice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Trad</text:p>
          </table:table-cell>
          <table:table-cell office:value-type="string">
            <text:p>Harp &amp; Flute</text:p>
          </table:table-cell>
          <table:table-cell table:number-columns-repeated="2"/>
          <table:table-cell office:value-type="string">
            <text:p>Londonderry Air</text:p>
          </table:table-cell>
          <table:table-cell/>
          <table:table-cell office:value-type="string">
            <text:p>APR18,2001</text:p>
          </table:table-cell>
          <table:table-cell/>
          <table:table-cell office:value-type="string">
            <text:p>R Bartels &amp; K Bartel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Duet</text:p>
          </table:table-cell>
          <table:table-cell office:value-type="string">
            <text:p>Suite</text:p>
          </table:table-cell>
          <table:table-cell/>
          <table:table-cell office:value-type="string">
            <text:p>Epigraphes Antiques</text:p>
          </table:table-cell>
          <table:table-cell office:value-type="float" office:value="311">
            <text:p>311</text:p>
          </table:table-cell>
          <table:table-cell office:value-type="string">
            <text:p>MAY09,2001</text:p>
          </table:table-cell>
          <table:table-cell/>
          <table:table-cell office:value-type="string">
            <text:p>Moore &amp; Crawford-Phillip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Duet</text:p>
          </table:table-cell>
          <table:table-cell office:value-type="string">
            <text:p>Sonata</text:p>
          </table:table-cell>
          <table:table-cell office:value-type="string">
            <text:p>C,K521</text:p>
          </table:table-cell>
          <table:table-cell table:number-columns-repeated="2"/>
          <table:table-cell office:value-type="string">
            <text:p>MAY09,2001</text:p>
          </table:table-cell>
          <table:table-cell/>
          <table:table-cell office:value-type="string">
            <text:p>Moore &amp; Crawford-Phillips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Piano Duet</text:p>
          </table:table-cell>
          <table:table-cell table:number-columns-repeated="2"/>
          <table:table-cell office:value-type="string">
            <text:p>3 Movements from Petroushka</text:p>
          </table:table-cell>
          <table:table-cell/>
          <table:table-cell office:value-type="string">
            <text:p>MAY09,2001</text:p>
          </table:table-cell>
          <table:table-cell/>
          <table:table-cell office:value-type="string">
            <text:p>Moore &amp; Crawford-Phillip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utoslawski W</text:p>
          </table:table-cell>
          <table:table-cell office:value-type="string">
            <text:p>Brass Quintet</text:p>
          </table:table-cell>
          <table:table-cell office:value-type="string">
            <text:p>Overture</text:p>
          </table:table-cell>
          <table:table-cell/>
          <table:table-cell office:value-type="string">
            <text:p>Mini</text:p>
          </table:table-cell>
          <table:table-cell office:value-type="float" office:value="312">
            <text:p>312</text:p>
          </table:table-cell>
          <table:table-cell office:value-type="string">
            <text:p>SEP12,2001</text:p>
          </table:table-cell>
          <table:table-cell office:value-type="string">
            <text:p>Fine Arts Brass</text:p>
          </table:table-cell>
          <table:table-cell office:value-type="string">
            <text:p>Lenton Whelan Seenan Hogg Sandland</text:p>
          </table:table-cell>
          <table:table-cell table:number-columns-repeated="1015"/>
        </table:table-row>
        <table:table-row table:style-name="ro1">
          <table:table-cell office:value-type="string">
            <text:p>Locke M</text:p>
          </table:table-cell>
          <table:table-cell office:value-type="string">
            <text:p>Brass Quintet</text:p>
          </table:table-cell>
          <table:table-cell office:value-type="string">
            <text:p>Suite</text:p>
          </table:table-cell>
          <table:table-cell/>
          <table:table-cell office:value-type="string">
            <text:p>Music for Sackbuts and Cornetts</text:p>
          </table:table-cell>
          <table:table-cell/>
          <table:table-cell office:value-type="string">
            <text:p>SEP12,2001</text:p>
          </table:table-cell>
          <table:table-cell office:value-type="string">
            <text:p>Fine Arts Brass</text:p>
          </table:table-cell>
          <table:table-cell table:number-columns-repeated="1016"/>
        </table:table-row>
        <table:table-row table:style-name="ro1">
          <table:table-cell office:value-type="string">
            <text:p>Tilson Thomas M</text:p>
          </table:table-cell>
          <table:table-cell office:value-type="string">
            <text:p>Brass Quintet</text:p>
          </table:table-cell>
          <table:table-cell office:value-type="string">
            <text:p>Suite</text:p>
          </table:table-cell>
          <table:table-cell/>
          <table:table-cell office:value-type="string">
            <text:p>Street Song (1988)</text:p>
          </table:table-cell>
          <table:table-cell/>
          <table:table-cell office:value-type="string">
            <text:p>SEP12,2001</text:p>
          </table:table-cell>
          <table:table-cell office:value-type="string">
            <text:p>Fine Arts Brass</text:p>
          </table:table-cell>
          <table:table-cell table:number-columns-repeated="1016"/>
        </table:table-row>
        <table:table-row table:style-name="ro1">
          <table:table-cell office:value-type="string">
            <text:p>Panufnik R</text:p>
          </table:table-cell>
          <table:table-cell office:value-type="string">
            <text:p>Brass Quintet</text:p>
          </table:table-cell>
          <table:table-cell office:value-type="string">
            <text:p>Suite</text:p>
          </table:table-cell>
          <table:table-cell/>
          <table:table-cell office:value-type="string">
            <text:p>Spirit Moves</text:p>
          </table:table-cell>
          <table:table-cell/>
          <table:table-cell office:value-type="string">
            <text:p>SEP12,2001</text:p>
          </table:table-cell>
          <table:table-cell office:value-type="string">
            <text:p>Fine Arts Brass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0,G,Op96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OCT10,2001</text:p>
          </table:table-cell>
          <table:table-cell/>
          <table:table-cell office:value-type="string">
            <text:p>Lomeiko &amp; Sitkovetsky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</text:p>
          </table:table-cell>
          <table:table-cell table:number-columns-repeated="2"/>
          <table:table-cell office:value-type="string">
            <text:p>OCT10,2001</text:p>
          </table:table-cell>
          <table:table-cell/>
          <table:table-cell office:value-type="string">
            <text:p>Lomeiko &amp; Sitkovetsky</text:p>
          </table:table-cell>
          <table:table-cell table:number-columns-repeated="1015"/>
        </table:table-row>
        <table:table-row table:style-name="ro1">
          <table:table-cell office:value-type="string">
            <text:p>Waxman F</text:p>
          </table:table-cell>
          <table:table-cell office:value-type="string">
            <text:p>Violin &amp; Piano</text:p>
          </table:table-cell>
          <table:table-cell office:value-type="string">
            <text:p>Fantasy</text:p>
          </table:table-cell>
          <table:table-cell/>
          <table:table-cell office:value-type="string">
            <text:p>On Themes from Carmen</text:p>
          </table:table-cell>
          <table:table-cell/>
          <table:table-cell office:value-type="string">
            <text:p>OCT10,2001</text:p>
          </table:table-cell>
          <table:table-cell/>
          <table:table-cell office:value-type="string">
            <text:p>Lomeiko &amp; Sitkovetsky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0,E,Op109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OCT24,2001</text:p>
          </table:table-cell>
          <table:table-cell/>
          <table:table-cell office:value-type="string">
            <text:p>Wass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/>
          <table:table-cell office:value-type="string">
            <text:p>Miroirs</text:p>
          </table:table-cell>
          <table:table-cell/>
          <table:table-cell office:value-type="string">
            <text:p>OCT24,2001</text:p>
          </table:table-cell>
          <table:table-cell/>
          <table:table-cell office:value-type="string">
            <text:p>Wass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Piano Solo</text:p>
          </table:table-cell>
          <table:table-cell office:value-type="string">
            <text:p>Suite (arr Agosti)</text:p>
          </table:table-cell>
          <table:table-cell/>
          <table:table-cell office:value-type="string">
            <text:p>The Firebird</text:p>
          </table:table-cell>
          <table:table-cell/>
          <table:table-cell office:value-type="string">
            <text:p>OCT24,2001</text:p>
          </table:table-cell>
          <table:table-cell/>
          <table:table-cell office:value-type="string">
            <text:p>Was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Sonata(Mov1)</text:p>
          </table:table-cell>
          <table:table-cell office:value-type="string">
            <text:p>No4,Op102/1</text:p>
          </table:table-cell>
          <table:table-cell/>
          <table:table-cell office:value-type="float" office:value="315">
            <text:p>315</text:p>
          </table:table-cell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Menzies &amp; Blewett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Romance</text:p>
          </table:table-cell>
          <table:table-cell office:value-type="string">
            <text:p>Op69</text:p>
          </table:table-cell>
          <table:table-cell table:number-columns-repeated="2"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Menzies &amp; Blewett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Cello &amp; Piano</text:p>
          </table:table-cell>
          <table:table-cell office:value-type="string">
            <text:p>Sonata(Mov2)</text:p>
          </table:table-cell>
          <table:table-cell office:value-type="string">
            <text:p>Dm,Op40</text:p>
          </table:table-cell>
          <table:table-cell table:number-columns-repeated="2"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Menzies &amp; Blewett</text:p>
          </table:table-cell>
          <table:table-cell table:number-columns-repeated="1015"/>
        </table:table-row>
        <table:table-row table:style-name="ro1">
          <table:table-cell office:value-type="string">
            <text:p>Shirtliff A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ament to Orchestra</text:p>
          </table:table-cell>
          <table:table-cell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Shirtliff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Chaconne(arr Busoni)</text:p>
          </table:table-cell>
          <table:table-cell office:value-type="string">
            <text:p>Dm</text:p>
          </table:table-cell>
          <table:table-cell table:number-columns-repeated="2"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Shirtliff</text:p>
          </table:table-cell>
          <table:table-cell table:number-columns-repeated="1015"/>
        </table:table-row>
        <table:table-row table:style-name="ro1">
          <table:table-cell office:value-type="string">
            <text:p>Hue</text:p>
          </table:table-cell>
          <table:table-cell office:value-type="string">
            <text:p>Flute &amp; Piano</text:p>
          </table:table-cell>
          <table:table-cell office:value-type="string">
            <text:p>Fantaisie</text:p>
          </table:table-cell>
          <table:table-cell table:number-columns-repeated="3"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Lucas &amp; Blewett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Flute &amp; Piano</text:p>
          </table:table-cell>
          <table:table-cell office:value-type="string">
            <text:p>Sonata(Movs1&amp;2)</text:p>
          </table:table-cell>
          <table:table-cell office:value-type="string">
            <text:p>Fm</text:p>
          </table:table-cell>
          <table:table-cell table:number-columns-repeated="2"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Lucas &amp; Blewett</text:p>
          </table:table-cell>
          <table:table-cell table:number-columns-repeated="1015"/>
        </table:table-row>
        <table:table-row table:style-name="ro1">
          <table:table-cell office:value-type="string">
            <text:p>Mower M</text:p>
          </table:table-cell>
          <table:table-cell office:value-type="string">
            <text:p>Flute &amp; Piano</text:p>
          </table:table-cell>
          <table:table-cell office:value-type="string">
            <text:p>Sonata(Mov3)</text:p>
          </table:table-cell>
          <table:table-cell/>
          <table:table-cell office:value-type="string">
            <text:p>Latino</text:p>
          </table:table-cell>
          <table:table-cell/>
          <table:table-cell office:value-type="string">
            <text:p>NOV14,2001</text:p>
          </table:table-cell>
          <table:table-cell office:value-type="string">
            <text:p>CSM</text:p>
          </table:table-cell>
          <table:table-cell office:value-type="string">
            <text:p>Lucas &amp; Blewett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30,Eb,HobXV/30</text:p>
          </table:table-cell>
          <table:table-cell/>
          <table:table-cell office:value-type="float" office:value="316">
            <text:p>316</text:p>
          </table:table-cell>
          <table:table-cell office:value-type="string">
            <text:p>DEC12,2001</text:p>
          </table:table-cell>
          <table:table-cell office:value-type="string">
            <text:p>Etive</text:p>
          </table:table-cell>
          <table:table-cell office:value-type="string">
            <text:p>Ludvickova Morton Morton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Quintet</text:p>
          </table:table-cell>
          <table:table-cell/>
          <table:table-cell office:value-type="string">
            <text:p>A,B155</text:p>
          </table:table-cell>
          <table:table-cell table:number-columns-repeated="2"/>
          <table:table-cell office:value-type="string">
            <text:p>DEC12,2001</text:p>
          </table:table-cell>
          <table:table-cell office:value-type="string">
            <text:p>Etive</text:p>
          </table:table-cell>
          <table:table-cell office:value-type="string">
            <text:p>Ludvickova Chakalov Johnson Morton Morton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Pulcinella</text:p>
          </table:table-cell>
          <table:table-cell office:value-type="float" office:value="317">
            <text:p>317</text:p>
          </table:table-cell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Clerisse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Serenade Variee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Cinq Danses Exotiques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Jardins sous la pluie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King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Bb,Op23/2</text:p>
          </table:table-cell>
          <table:table-cell table:number-columns-repeated="2"/>
          <table:table-cell office:value-type="string">
            <text:p>JAN16,2002</text:p>
          </table:table-cell>
          <table:table-cell/>
          <table:table-cell office:value-type="string">
            <text:p>King</text:p>
          </table:table-cell>
          <table:table-cell table:number-columns-repeated="1015"/>
        </table:table-row>
        <table:table-row table:style-name="ro1">
          <table:table-cell office:value-type="string">
            <text:p>Sweeny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Duo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Tomasi H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Chant Corse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Schulhoff E</text:p>
          </table:table-cell>
          <table:table-cell office:value-type="string">
            <text:p>Saxophone &amp; Piano</text:p>
          </table:table-cell>
          <table:table-cell office:value-type="string">
            <text:p>Sonata</text:p>
          </table:table-cell>
          <table:table-cell/>
          <table:table-cell office:value-type="string">
            <text:p>Jazz(Hot)</text:p>
          </table:table-cell>
          <table:table-cell/>
          <table:table-cell office:value-type="string">
            <text:p>JAN16,2002</text:p>
          </table:table-cell>
          <table:table-cell/>
          <table:table-cell office:value-type="string">
            <text:p>Field &amp; King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5,D,Op70/1</text:p>
          </table:table-cell>
          <table:table-cell office:value-type="string">
            <text:p>Ghost</text:p>
          </table:table-cell>
          <table:table-cell office:value-type="float" office:value="318">
            <text:p>318</text:p>
          </table:table-cell>
          <table:table-cell office:value-type="string">
            <text:p>FEB13,2002</text:p>
          </table:table-cell>
          <table:table-cell office:value-type="string">
            <text:p>Kempf</text:p>
          </table:table-cell>
          <table:table-cell office:value-type="string">
            <text:p>Kempf Bensaid Chaushian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Piano Trio</text:p>
          </table:table-cell>
          <table:table-cell/>
          <table:table-cell office:value-type="string">
            <text:p>No2,Em,Op67</text:p>
          </table:table-cell>
          <table:table-cell table:number-columns-repeated="2"/>
          <table:table-cell office:value-type="string">
            <text:p>FEB13,2002</text:p>
          </table:table-cell>
          <table:table-cell office:value-type="string">
            <text:p>Kempf</text:p>
          </table:table-cell>
          <table:table-cell table:number-columns-repeated="1016"/>
        </table:table-row>
        <table:table-row table:style-name="ro1">
          <table:table-cell office:value-type="string">
            <text:p>Zemlinsky A</text:p>
          </table:table-cell>
          <table:table-cell office:value-type="string">
            <text:p>Wind Quintet</text:p>
          </table:table-cell>
          <table:table-cell office:value-type="string">
            <text:p>Rondo</text:p>
          </table:table-cell>
          <table:table-cell/>
          <table:table-cell office:value-type="string">
            <text:p>Humoreske</text:p>
          </table:table-cell>
          <table:table-cell office:value-type="float" office:value="319">
            <text:p>319</text:p>
          </table:table-cell>
          <table:table-cell office:value-type="string">
            <text:p>MAR13,2002</text:p>
          </table:table-cell>
          <table:table-cell office:value-type="string">
            <text:p>Chameleon</text:p>
          </table:table-cell>
          <table:table-cell office:value-type="string">
            <text:p>McDowell Dewhurst Ford Hill Percival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Wind Quintet</text:p>
          </table:table-cell>
          <table:table-cell/>
          <table:table-cell office:value-type="string">
            <text:p>Op24/2</text:p>
          </table:table-cell>
          <table:table-cell office:value-type="string">
            <text:p>Kleine Kammermusik</text:p>
          </table:table-cell>
          <table:table-cell/>
          <table:table-cell office:value-type="string">
            <text:p>MAR13,2002</text:p>
          </table:table-cell>
          <table:table-cell office:value-type="string">
            <text:p>Chameleon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Wind Quintet</text:p>
          </table:table-cell>
          <table:table-cell office:value-type="string">
            <text:p>arr Rechtmann</text:p>
          </table:table-cell>
          <table:table-cell office:value-type="string">
            <text:p>Eb,Op4</text:p>
          </table:table-cell>
          <table:table-cell table:number-columns-repeated="2"/>
          <table:table-cell office:value-type="string">
            <text:p>MAR13,2002</text:p>
          </table:table-cell>
          <table:table-cell office:value-type="string">
            <text:p>Chameleon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0,Eb,D87</text:p>
          </table:table-cell>
          <table:table-cell/>
          <table:table-cell office:value-type="float" office:value="320">
            <text:p>320</text:p>
          </table:table-cell>
          <table:table-cell office:value-type="string">
            <text:p>APR17,2002</text:p>
          </table:table-cell>
          <table:table-cell office:value-type="string">
            <text:p>Singh RNCM</text:p>
          </table:table-cell>
          <table:table-cell office:value-type="string">
            <text:p>Singh Morgan Wiltshire May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Three Movements</text:p>
          </table:table-cell>
          <table:table-cell/>
          <table:table-cell office:value-type="string">
            <text:p>APR17,2002</text:p>
          </table:table-cell>
          <table:table-cell office:value-type="string">
            <text:p>Singh</text:p>
          </table:table-cell>
          <table:table-cell table:number-columns-repeated="1016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Am,Op13</text:p>
          </table:table-cell>
          <table:table-cell table:number-columns-repeated="2"/>
          <table:table-cell office:value-type="string">
            <text:p>APR17,2002</text:p>
          </table:table-cell>
          <table:table-cell office:value-type="string">
            <text:p>Singh</text:p>
          </table:table-cell>
          <table:table-cell table:number-columns-repeated="1016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Clarinet and Piano</text:p>
          </table:table-cell>
          <table:table-cell table:number-columns-repeated="2"/>
          <table:table-cell office:value-type="string">
            <text:p>Premiere Rhapsody</text:p>
          </table:table-cell>
          <table:table-cell office:value-type="float" office:value="321">
            <text:p>321</text:p>
          </table:table-cell>
          <table:table-cell office:value-type="string">
            <text:p>MAY15,2002</text:p>
          </table:table-cell>
          <table:table-cell office:value-type="string">
            <text:p>Con Anima</text:p>
          </table:table-cell>
          <table:table-cell office:value-type="string">
            <text:p>Spencer &amp; Haywood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/>
          <table:table-cell office:value-type="string">
            <text:p>Children's Corner</text:p>
          </table:table-cell>
          <table:table-cell/>
          <table:table-cell office:value-type="string">
            <text:p>MAY15,2002</text:p>
          </table:table-cell>
          <table:table-cell/>
          <table:table-cell office:value-type="string">
            <text:p>Haywood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Vocalise</text:p>
          </table:table-cell>
          <table:table-cell/>
          <table:table-cell office:value-type="string">
            <text:p>MAY15,2002</text:p>
          </table:table-cell>
          <table:table-cell office:value-type="string">
            <text:p>Con Anima</text:p>
          </table:table-cell>
          <table:table-cell office:value-type="string">
            <text:p>Spencer &amp; Haywood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Y15,2002</text:p>
          </table:table-cell>
          <table:table-cell office:value-type="string">
            <text:p>Con Anima</text:p>
          </table:table-cell>
          <table:table-cell office:value-type="string">
            <text:p>Spencer &amp; Haywood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Clarinet &amp; Piano</text:p>
          </table:table-cell>
          <table:table-cell office:value-type="string">
            <text:p>arr from songs</text:p>
          </table:table-cell>
          <table:table-cell/>
          <table:table-cell office:value-type="string">
            <text:p>Night &amp; Morning</text:p>
          </table:table-cell>
          <table:table-cell/>
          <table:table-cell office:value-type="string">
            <text:p>MAY15,2002</text:p>
          </table:table-cell>
          <table:table-cell office:value-type="string">
            <text:p>Con Anima</text:p>
          </table:table-cell>
          <table:table-cell office:value-type="string">
            <text:p>Spencer &amp; Haywood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Trio</text:p>
          </table:table-cell>
          <table:table-cell/>
          <table:table-cell office:value-type="string">
            <text:p>G</text:p>
          </table:table-cell>
          <table:table-cell office:value-type="string">
            <text:p>Premier</text:p>
          </table:table-cell>
          <table:table-cell office:value-type="float" office:value="322">
            <text:p>322</text:p>
          </table:table-cell>
          <table:table-cell office:value-type="string">
            <text:p>SEP25,2002</text:p>
          </table:table-cell>
          <table:table-cell office:value-type="string">
            <text:p>Melzi</text:p>
          </table:table-cell>
          <table:table-cell office:value-type="string">
            <text:p>Howarth Price Brigg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Trio</text:p>
          </table:table-cell>
          <table:table-cell/>
          <table:table-cell office:value-type="string">
            <text:p>No2,G,Op1/2</text:p>
          </table:table-cell>
          <table:table-cell table:number-columns-repeated="2"/>
          <table:table-cell office:value-type="string">
            <text:p>SEP25,2002</text:p>
          </table:table-cell>
          <table:table-cell office:value-type="string">
            <text:p>Melzi</text:p>
          </table:table-cell>
          <table:table-cell table:number-columns-repeated="1016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Trio</text:p>
          </table:table-cell>
          <table:table-cell/>
          <table:table-cell office:value-type="string">
            <text:p>Op88,No3</text:p>
          </table:table-cell>
          <table:table-cell office:value-type="string">
            <text:p>Duet</text:p>
          </table:table-cell>
          <table:table-cell/>
          <table:table-cell office:value-type="string">
            <text:p>SEP25,2002</text:p>
          </table:table-cell>
          <table:table-cell office:value-type="string">
            <text:p>Melzi</text:p>
          </table:table-cell>
          <table:table-cell table:number-columns-repeated="1016"/>
        </table:table-row>
        <table:table-row table:style-name="ro1">
          <table:table-cell office:value-type="string">
            <text:p>Vranicky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4</text:p>
          </table:table-cell>
          <table:table-cell office:value-type="string">
            <text:p>Concertante</text:p>
          </table:table-cell>
          <table:table-cell office:value-type="float" office:value="323">
            <text:p>323</text:p>
          </table:table-cell>
          <table:table-cell office:value-type="string">
            <text:p>OCT16,2002</text:p>
          </table:table-cell>
          <table:table-cell office:value-type="string">
            <text:p>Martinu</text:p>
          </table:table-cell>
          <table:table-cell office:value-type="string">
            <text:p>Havlak Matejak Jisa Vlasankova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String Quartet</text:p>
          </table:table-cell>
          <table:table-cell/>
          <table:table-cell office:value-type="string">
            <text:p>No7</text:p>
          </table:table-cell>
          <table:table-cell office:value-type="string">
            <text:p>Concerto da Camera</text:p>
          </table:table-cell>
          <table:table-cell/>
          <table:table-cell office:value-type="string">
            <text:p>OCT16,2002</text:p>
          </table:table-cell>
          <table:table-cell office:value-type="string">
            <text:p>Martinu</text:p>
          </table:table-cell>
          <table:table-cell table:number-columns-repeated="1016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String Quartet</text:p>
          </table:table-cell>
          <table:table-cell/>
          <table:table-cell office:value-type="string">
            <text:p>No1</text:p>
          </table:table-cell>
          <table:table-cell office:value-type="string">
            <text:p>The Kreutzer Sonata</text:p>
          </table:table-cell>
          <table:table-cell/>
          <table:table-cell office:value-type="string">
            <text:p>OCT16,2002</text:p>
          </table:table-cell>
          <table:table-cell office:value-type="string">
            <text:p>Martinu</text:p>
          </table:table-cell>
          <table:table-cell table:number-columns-repeated="1016"/>
        </table:table-row>
        <table:table-row table:style-name="ro1">
          <table:table-cell office:value-type="string">
            <text:p>Bach JS</text:p>
          </table:table-cell>
          <table:table-cell office:value-type="string">
            <text:p>Double Bass Solo</text:p>
          </table:table-cell>
          <table:table-cell office:value-type="string">
            <text:p>Suite</text:p>
          </table:table-cell>
          <table:table-cell office:value-type="string">
            <text:p>No1,G</text:p>
          </table:table-cell>
          <table:table-cell office:value-type="string">
            <text:p>Sarabande Menuettes 1 &amp; 2 Gigue</text:p>
          </table:table-cell>
          <table:table-cell office:value-type="float" office:value="324">
            <text:p>324</text:p>
          </table:table-cell>
          <table:table-cell office:value-type="string">
            <text:p>NOV06,2002</text:p>
          </table:table-cell>
          <table:table-cell/>
          <table:table-cell office:value-type="string">
            <text:p>Gibbs</text:p>
          </table:table-cell>
          <table:table-cell table:number-columns-repeated="1015"/>
        </table:table-row>
        <table:table-row table:style-name="ro1">
          <table:table-cell office:value-type="string">
            <text:p>Misek A</text:p>
          </table:table-cell>
          <table:table-cell office:value-type="string">
            <text:p>Double Bass &amp; Piano</text:p>
          </table:table-cell>
          <table:table-cell office:value-type="string">
            <text:p>Sonata</text:p>
          </table:table-cell>
          <table:table-cell office:value-type="string">
            <text:p>No3,F</text:p>
          </table:table-cell>
          <table:table-cell table:number-columns-repeated="2"/>
          <table:table-cell office:value-type="string">
            <text:p>NOV06,2002</text:p>
          </table:table-cell>
          <table:table-cell/>
          <table:table-cell office:value-type="string">
            <text:p>Gibbs &amp; Hill</text:p>
          </table:table-cell>
          <table:table-cell table:number-columns-repeated="1015"/>
        </table:table-row>
        <table:table-row table:style-name="ro1">
          <table:table-cell office:value-type="string">
            <text:p>Rabbath F</text:p>
          </table:table-cell>
          <table:table-cell office:value-type="string">
            <text:p>Double Bass Solo</text:p>
          </table:table-cell>
          <table:table-cell table:number-columns-repeated="2"/>
          <table:table-cell office:value-type="string">
            <text:p>Iberique Peninsulaire</text:p>
          </table:table-cell>
          <table:table-cell/>
          <table:table-cell office:value-type="string">
            <text:p>NOV06,2002</text:p>
          </table:table-cell>
          <table:table-cell/>
          <table:table-cell office:value-type="string">
            <text:p>Gibbs</text:p>
          </table:table-cell>
          <table:table-cell table:number-columns-repeated="1015"/>
        </table:table-row>
        <table:table-row table:style-name="ro1">
          <table:table-cell office:value-type="string">
            <text:p>Rabbath F</text:p>
          </table:table-cell>
          <table:table-cell office:value-type="string">
            <text:p>Double Bass Solo</text:p>
          </table:table-cell>
          <table:table-cell table:number-columns-repeated="2"/>
          <table:table-cell office:value-type="string">
            <text:p>Ode d'Espagne</text:p>
          </table:table-cell>
          <table:table-cell/>
          <table:table-cell office:value-type="string">
            <text:p>NOV06,2002</text:p>
          </table:table-cell>
          <table:table-cell/>
          <table:table-cell office:value-type="string">
            <text:p>Gibbs</text:p>
          </table:table-cell>
          <table:table-cell table:number-columns-repeated="1015"/>
        </table:table-row>
        <table:table-row table:style-name="ro1">
          <table:table-cell office:value-type="string">
            <text:p>Cassado G</text:p>
          </table:table-cell>
          <table:table-cell office:value-type="string">
            <text:p>Double Bass &amp; Piano</text:p>
          </table:table-cell>
          <table:table-cell table:number-columns-repeated="2"/>
          <table:table-cell office:value-type="string">
            <text:p>Requiebros</text:p>
          </table:table-cell>
          <table:table-cell/>
          <table:table-cell office:value-type="string">
            <text:p>NOV06,2002</text:p>
          </table:table-cell>
          <table:table-cell/>
          <table:table-cell office:value-type="string">
            <text:p>Gibbs &amp; Hill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6,Eb,Op81a</text:p>
          </table:table-cell>
          <table:table-cell office:value-type="string">
            <text:p>Les Adieux</text:p>
          </table:table-cell>
          <table:table-cell office:value-type="float" office:value="325">
            <text:p>325</text:p>
          </table:table-cell>
          <table:table-cell office:value-type="string">
            <text:p>NOV20,2002</text:p>
          </table:table-cell>
          <table:table-cell office:value-type="string">
            <text:p>CSM</text:p>
          </table:table-cell>
          <table:table-cell office:value-type="string">
            <text:p>De Bree</text:p>
          </table:table-cell>
          <table:table-cell table:number-columns-repeated="1015"/>
        </table:table-row>
        <table:table-row table:style-name="ro1">
          <table:table-cell office:value-type="string">
            <text:p>Grovlez G</text:p>
          </table:table-cell>
          <table:table-cell office:value-type="string">
            <text:p>Oboe &amp; Piano</text:p>
          </table:table-cell>
          <table:table-cell table:number-columns-repeated="2"/>
          <table:table-cell office:value-type="string">
            <text:p>Sarabande et Allegro</text:p>
          </table:table-cell>
          <table:table-cell/>
          <table:table-cell office:value-type="string">
            <text:p>NOV20,2002</text:p>
          </table:table-cell>
          <table:table-cell office:value-type="string">
            <text:p>CSM</text:p>
          </table:table-cell>
          <table:table-cell office:value-type="string">
            <text:p>Dixon &amp; Lomas</text:p>
          </table:table-cell>
          <table:table-cell table:number-columns-repeated="1015"/>
        </table:table-row>
        <table:table-row table:style-name="ro1">
          <table:table-cell office:value-type="string">
            <text:p>Kalliwoda J</text:p>
          </table:table-cell>
          <table:table-cell office:value-type="string">
            <text:p>Oboe &amp; Piano</text:p>
          </table:table-cell>
          <table:table-cell/>
          <table:table-cell office:value-type="string">
            <text:p>Op228</text:p>
          </table:table-cell>
          <table:table-cell office:value-type="string">
            <text:p>Morceau de Salon</text:p>
          </table:table-cell>
          <table:table-cell/>
          <table:table-cell office:value-type="string">
            <text:p>NOV20,2002</text:p>
          </table:table-cell>
          <table:table-cell office:value-type="string">
            <text:p>CSM</text:p>
          </table:table-cell>
          <table:table-cell office:value-type="string">
            <text:p>Dixon &amp; Lomas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Horn &amp; Piano</text:p>
          </table:table-cell>
          <table:table-cell office:value-type="string">
            <text:p>Concerto</text:p>
          </table:table-cell>
          <table:table-cell office:value-type="string">
            <text:p>No1,Eb,Op11</text:p>
          </table:table-cell>
          <table:table-cell table:number-columns-repeated="2"/>
          <table:table-cell office:value-type="string">
            <text:p>NOV20,2002</text:p>
          </table:table-cell>
          <table:table-cell office:value-type="string">
            <text:p>CSM</text:p>
          </table:table-cell>
          <table:table-cell office:value-type="string">
            <text:p>Lightfoot &amp; Loma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cal Sex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string">
            <text:p>DEC11,2002</text:p>
          </table:table-cell>
          <table:table-cell office:value-type="string">
            <text:p>Cambridge Scholars</text:p>
          </table:table-cell>
          <table:table-cell office:value-type="string">
            <text:p>Worsey Aitkenhead Dobell Jennings Rice Grier</text:p>
          </table:table-cell>
          <table:table-cell table:number-columns-repeated="1015"/>
        </table:table-row>
        <table:table-row table:style-name="ro1">
          <table:table-cell office:value-type="string">
            <text:p>Franck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/>
          <table:table-cell office:value-type="float" office:value="327">
            <text:p>327</text:p>
          </table:table-cell>
          <table:table-cell office:value-type="string">
            <text:p>JAN15,2003</text:p>
          </table:table-cell>
          <table:table-cell/>
          <table:table-cell office:value-type="string">
            <text:p>Wood &amp; Hampt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Prelude (arr Heifetz)</text:p>
          </table:table-cell>
          <table:table-cell/>
          <table:table-cell office:value-type="string">
            <text:p>To the afternoon of a faun</text:p>
          </table:table-cell>
          <table:table-cell/>
          <table:table-cell office:value-type="string">
            <text:p>JAN15,2003</text:p>
          </table:table-cell>
          <table:table-cell/>
          <table:table-cell office:value-type="string">
            <text:p>Wood &amp; Hampton</text:p>
          </table:table-cell>
          <table:table-cell table:number-columns-repeated="1015"/>
        </table:table-row>
        <table:table-row table:style-name="ro1">
          <table:table-cell office:value-type="string">
            <text:p>Sarasate P</text:p>
          </table:table-cell>
          <table:table-cell office:value-type="string">
            <text:p>Violin &amp; Piano</text:p>
          </table:table-cell>
          <table:table-cell office:value-type="string">
            <text:p>Caprice</text:p>
          </table:table-cell>
          <table:table-cell office:value-type="string">
            <text:p>Op24</text:p>
          </table:table-cell>
          <table:table-cell office:value-type="string">
            <text:p>Caprice Basque</text:p>
          </table:table-cell>
          <table:table-cell/>
          <table:table-cell office:value-type="string">
            <text:p>JAN15,2003</text:p>
          </table:table-cell>
          <table:table-cell/>
          <table:table-cell office:value-type="string">
            <text:p>Wood &amp; Hampt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13,Eb,Op27/1</text:p>
          </table:table-cell>
          <table:table-cell/>
          <table:table-cell office:value-type="float" office:value="328">
            <text:p>328</text:p>
          </table:table-cell>
          <table:table-cell office:value-type="string">
            <text:p>FEB12,2003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erceuse</text:p>
          </table:table-cell>
          <table:table-cell office:value-type="string">
            <text:p>Db,Op57</text:p>
          </table:table-cell>
          <table:table-cell table:number-columns-repeated="2"/>
          <table:table-cell office:value-type="string">
            <text:p>FEB12,2003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Fantasy</text:p>
          </table:table-cell>
          <table:table-cell office:value-type="string">
            <text:p>C,D760</text:p>
          </table:table-cell>
          <table:table-cell office:value-type="string">
            <text:p>Wanderer</text:p>
          </table:table-cell>
          <table:table-cell/>
          <table:table-cell office:value-type="string">
            <text:p>FEB12,2003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Ligeti G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Six Bagatelles</text:p>
          </table:table-cell>
          <table:table-cell office:value-type="float" office:value="329">
            <text:p>329</text:p>
          </table:table-cell>
          <table:table-cell office:value-type="string">
            <text:p>MAR12,2003</text:p>
          </table:table-cell>
          <table:table-cell office:value-type="string">
            <text:p>23:2 RNCM</text:p>
          </table:table-cell>
          <table:table-cell office:value-type="string">
            <text:p>Johnson Broun Masters Hitay Walters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Wind Quintet</text:p>
          </table:table-cell>
          <table:table-cell office:value-type="string">
            <text:p>Variations</text:p>
          </table:table-cell>
          <table:table-cell office:value-type="string">
            <text:p>Op42</text:p>
          </table:table-cell>
          <table:table-cell office:value-type="string">
            <text:p>Sur un theme libre</text:p>
          </table:table-cell>
          <table:table-cell/>
          <table:table-cell office:value-type="string">
            <text:p>MAR12,2003</text:p>
          </table:table-cell>
          <table:table-cell office:value-type="string">
            <text:p>23:2 RNCM</text:p>
          </table:table-cell>
          <table:table-cell table:number-columns-repeated="1016"/>
        </table:table-row>
        <table:table-row table:style-name="ro1">
          <table:table-cell office:value-type="string">
            <text:p>Maslanka D</text:p>
          </table:table-cell>
          <table:table-cell office:value-type="string">
            <text:p>Wind Quintet</text:p>
          </table:table-cell>
          <table:table-cell/>
          <table:table-cell office:value-type="string">
            <text:p>No2</text:p>
          </table:table-cell>
          <table:table-cell table:number-columns-repeated="2"/>
          <table:table-cell office:value-type="string">
            <text:p>MAR12,2003</text:p>
          </table:table-cell>
          <table:table-cell office:value-type="string">
            <text:p>23:2 RNCM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WoO46</text:p>
          </table:table-cell>
          <table:table-cell office:value-type="string">
            <text:p>Bei Mannern, welche Liebe fuhlen</text:p>
          </table:table-cell>
          <table:table-cell office:value-type="float" office:value="330">
            <text:p>330</text:p>
          </table:table-cell>
          <table:table-cell office:value-type="string">
            <text:p>APR02,2003</text:p>
          </table:table-cell>
          <table:table-cell/>
          <table:table-cell office:value-type="string">
            <text:p>Carroll &amp; Presland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ello &amp; Piano</text:p>
          </table:table-cell>
          <table:table-cell/>
          <table:table-cell office:value-type="string">
            <text:p>Op102</text:p>
          </table:table-cell>
          <table:table-cell office:value-type="string">
            <text:p>5 Folk Pieces</text:p>
          </table:table-cell>
          <table:table-cell/>
          <table:table-cell office:value-type="string">
            <text:p>APR02,2003</text:p>
          </table:table-cell>
          <table:table-cell/>
          <table:table-cell office:value-type="string">
            <text:p>Carroll &amp; Presland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Dm,H125</text:p>
          </table:table-cell>
          <table:table-cell table:number-columns-repeated="2"/>
          <table:table-cell office:value-type="string">
            <text:p>APR02,2003</text:p>
          </table:table-cell>
          <table:table-cell/>
          <table:table-cell office:value-type="string">
            <text:p>Carroll &amp; Presland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Flute &amp; Harp</text:p>
          </table:table-cell>
          <table:table-cell office:value-type="string">
            <text:p>Sonata</text:p>
          </table:table-cell>
          <table:table-cell office:value-type="string">
            <text:p>Gm,S1020</text:p>
          </table:table-cell>
          <table:table-cell/>
          <table:table-cell office:value-type="float" office:value="331">
            <text:p>331</text:p>
          </table:table-cell>
          <table:table-cell office:value-type="string">
            <text:p>MAY07,2003</text:p>
          </table:table-cell>
          <table:table-cell/>
          <table:table-cell office:value-type="string">
            <text:p>Bausor &amp; Finch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Flute &amp; Harp</text:p>
          </table:table-cell>
          <table:table-cell/>
          <table:table-cell office:value-type="string">
            <text:p>Op79</text:p>
          </table:table-cell>
          <table:table-cell office:value-type="string">
            <text:p>Fantasie</text:p>
          </table:table-cell>
          <table:table-cell/>
          <table:table-cell office:value-type="string">
            <text:p>MAY07,2003</text:p>
          </table:table-cell>
          <table:table-cell/>
          <table:table-cell office:value-type="string">
            <text:p>Bausor &amp; Finch</text:p>
          </table:table-cell>
          <table:table-cell table:number-columns-repeated="1015"/>
        </table:table-row>
        <table:table-row table:style-name="ro1">
          <table:table-cell office:value-type="string">
            <text:p>Bax A</text:p>
          </table:table-cell>
          <table:table-cell office:value-type="string">
            <text:p>Flute &amp; Harp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MAY07,2003</text:p>
          </table:table-cell>
          <table:table-cell/>
          <table:table-cell office:value-type="string">
            <text:p>Bausor &amp; Finch</text:p>
          </table:table-cell>
          <table:table-cell table:number-columns-repeated="1015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Flute &amp; Harp</text:p>
          </table:table-cell>
          <table:table-cell table:number-columns-repeated="2"/>
          <table:table-cell office:value-type="string">
            <text:p>Bordel 1900 (from Histoire du Tango)</text:p>
          </table:table-cell>
          <table:table-cell/>
          <table:table-cell office:value-type="string">
            <text:p>MAY07,2003</text:p>
          </table:table-cell>
          <table:table-cell/>
          <table:table-cell office:value-type="string">
            <text:p>Bausor &amp; Finch</text:p>
          </table:table-cell>
          <table:table-cell table:number-columns-repeated="1015"/>
        </table:table-row>
        <table:table-row table:style-name="ro1">
          <table:table-cell office:value-type="string">
            <text:p>Borne F</text:p>
          </table:table-cell>
          <table:table-cell office:value-type="string">
            <text:p>Flute &amp; Harp</text:p>
          </table:table-cell>
          <table:table-cell table:number-columns-repeated="2"/>
          <table:table-cell office:value-type="string">
            <text:p>Carmen Fantasie</text:p>
          </table:table-cell>
          <table:table-cell/>
          <table:table-cell office:value-type="string">
            <text:p>MAY07,2003</text:p>
          </table:table-cell>
          <table:table-cell/>
          <table:table-cell office:value-type="string">
            <text:p>Bausor &amp; Finc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15,F,K533</text:p>
          </table:table-cell>
          <table:table-cell/>
          <table:table-cell office:value-type="float" office:value="332">
            <text:p>332</text:p>
          </table:table-cell>
          <table:table-cell office:value-type="string">
            <text:p>SEP24,2003</text:p>
          </table:table-cell>
          <table:table-cell/>
          <table:table-cell office:value-type="string">
            <text:p>Tim Hort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2,Cm,Op111</text:p>
          </table:table-cell>
          <table:table-cell table:number-columns-repeated="2"/>
          <table:table-cell office:value-type="string">
            <text:p>SEP24,2003</text:p>
          </table:table-cell>
          <table:table-cell/>
          <table:table-cell office:value-type="string">
            <text:p>Tim Hort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,Op77/1</text:p>
          </table:table-cell>
          <table:table-cell/>
          <table:table-cell office:value-type="float" office:value="333">
            <text:p>333</text:p>
          </table:table-cell>
          <table:table-cell office:value-type="string">
            <text:p>OCT15,2003</text:p>
          </table:table-cell>
          <table:table-cell office:value-type="string">
            <text:p>Bronte</text:p>
          </table:table-cell>
          <table:table-cell office:value-type="string">
            <text:p>Trickey Gorsuch Thorne Gathorne-Hardy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10,Eb,B92</text:p>
          </table:table-cell>
          <table:table-cell table:number-columns-repeated="2"/>
          <table:table-cell office:value-type="string">
            <text:p>OCT15,2003</text:p>
          </table:table-cell>
          <table:table-cell office:value-type="string">
            <text:p>Bronte</text:p>
          </table:table-cell>
          <table:table-cell table:number-columns-repeated="1016"/>
        </table:table-row>
        <table:table-row table:style-name="ro1">
          <table:table-cell office:value-type="string">
            <text:p>Rasmussen P</text:p>
          </table:table-cell>
          <table:table-cell office:value-type="string">
            <text:p>Wind Quintet</text:p>
          </table:table-cell>
          <table:table-cell table:number-columns-repeated="3"/>
          <table:table-cell office:value-type="float" office:value="334">
            <text:p>334</text:p>
          </table:table-cell>
          <table:table-cell office:value-type="string">
            <text:p>NOV05,2003</text:p>
          </table:table-cell>
          <table:table-cell office:value-type="string">
            <text:p>Jutland</text:p>
          </table:table-cell>
          <table:table-cell office:value-type="string">
            <text:p>Thygesen Husum Munkgaard Ostergaard Juul</text:p>
          </table:table-cell>
          <table:table-cell table:number-columns-repeated="1015"/>
        </table:table-row>
        <table:table-row table:style-name="ro1">
          <table:table-cell office:value-type="string">
            <text:p>Abrahamsen H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Walden</text:p>
          </table:table-cell>
          <table:table-cell/>
          <table:table-cell office:value-type="string">
            <text:p>NOV05,2003</text:p>
          </table:table-cell>
          <table:table-cell office:value-type="string">
            <text:p>Jutland</text:p>
          </table:table-cell>
          <table:table-cell table:number-columns-repeated="1016"/>
        </table:table-row>
        <table:table-row table:style-name="ro1">
          <table:table-cell office:value-type="string">
            <text:p>Nielsen C</text:p>
          </table:table-cell>
          <table:table-cell office:value-type="string">
            <text:p>Wind Quintet</text:p>
          </table:table-cell>
          <table:table-cell/>
          <table:table-cell office:value-type="string">
            <text:p>Op43</text:p>
          </table:table-cell>
          <table:table-cell table:number-columns-repeated="2"/>
          <table:table-cell office:value-type="string">
            <text:p>NOV05,2003</text:p>
          </table:table-cell>
          <table:table-cell office:value-type="string">
            <text:p>Jutland</text:p>
          </table:table-cell>
          <table:table-cell table:number-columns-repeated="1016"/>
        </table:table-row>
        <table:table-row table:style-name="ro1">
          <table:table-cell office:value-type="string">
            <text:p>Finzi G</text:p>
          </table:table-cell>
          <table:table-cell office:value-type="string">
            <text:p>Clarinet &amp; Piano</text:p>
          </table:table-cell>
          <table:table-cell office:value-type="string">
            <text:p>Bagatelle</text:p>
          </table:table-cell>
          <table:table-cell office:value-type="string">
            <text:p>Op23/1</text:p>
          </table:table-cell>
          <table:table-cell office:value-type="string">
            <text:p>Prelude</text:p>
          </table:table-cell>
          <table:table-cell office:value-type="float" office:value="335">
            <text:p>335</text:p>
          </table:table-cell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Douglas &amp; Ritchie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Clarinet &amp; Piano</text:p>
          </table:table-cell>
          <table:table-cell office:value-type="string">
            <text:p>Sonatina</text:p>
          </table:table-cell>
          <table:table-cell table:number-columns-repeated="3"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Douglas &amp; Ritchie</text:p>
          </table:table-cell>
          <table:table-cell table:number-columns-repeated="1015"/>
        </table:table-row>
        <table:table-row table:style-name="ro1">
          <table:table-cell office:value-type="string">
            <text:p>Weiner L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Peregi Verbunk</text:p>
          </table:table-cell>
          <table:table-cell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Douglas &amp; Ritchie</text:p>
          </table:table-cell>
          <table:table-cell table:number-columns-repeated="1015"/>
        </table:table-row>
        <table:table-row table:style-name="ro1">
          <table:table-cell office:value-type="string">
            <text:p>Hoffmeister A</text:p>
          </table:table-cell>
          <table:table-cell office:value-type="string">
            <text:p>Viola &amp; Piano</text:p>
          </table:table-cell>
          <table:table-cell office:value-type="string">
            <text:p>Concerto (mov 1)</text:p>
          </table:table-cell>
          <table:table-cell office:value-type="string">
            <text:p>D</text:p>
          </table:table-cell>
          <table:table-cell table:number-columns-repeated="2"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Kettle &amp; Ritchie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Viola &amp; Piano</text:p>
          </table:table-cell>
          <table:table-cell office:value-type="string">
            <text:p>Sonata (mov 1)</text:p>
          </table:table-cell>
          <table:table-cell office:value-type="string">
            <text:p>F,Op11/4</text:p>
          </table:table-cell>
          <table:table-cell table:number-columns-repeated="2"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Kettle &amp; Ritchie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Viola &amp; Piano</text:p>
          </table:table-cell>
          <table:table-cell table:number-columns-repeated="2"/>
          <table:table-cell office:value-type="string">
            <text:p>Two Pieces</text:p>
          </table:table-cell>
          <table:table-cell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Kettle &amp; Ritchie</text:p>
          </table:table-cell>
          <table:table-cell table:number-columns-repeated="1015"/>
        </table:table-row>
        <table:table-row table:style-name="ro1">
          <table:table-cell office:value-type="string">
            <text:p>Enescu G</text:p>
          </table:table-cell>
          <table:table-cell office:value-type="string">
            <text:p>Trumpet &amp; Piano</text:p>
          </table:table-cell>
          <table:table-cell table:number-columns-repeated="2"/>
          <table:table-cell office:value-type="string">
            <text:p>Legend</text:p>
          </table:table-cell>
          <table:table-cell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Clarke &amp; Ritchie</text:p>
          </table:table-cell>
          <table:table-cell table:number-columns-repeated="1015"/>
        </table:table-row>
        <table:table-row table:style-name="ro1">
          <table:table-cell office:value-type="string">
            <text:p>Kennan K</text:p>
          </table:table-cell>
          <table:table-cell office:value-type="string">
            <text:p>Trumpet &amp; Piano</text:p>
          </table:table-cell>
          <table:table-cell office:value-type="string">
            <text:p>Sonata (mov 1)</text:p>
          </table:table-cell>
          <table:table-cell table:number-columns-repeated="3"/>
          <table:table-cell office:value-type="string">
            <text:p>NOV19,2003</text:p>
          </table:table-cell>
          <table:table-cell office:value-type="string">
            <text:p>CSM</text:p>
          </table:table-cell>
          <table:table-cell office:value-type="string">
            <text:p>Clarke &amp; Ritchi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Du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36">
            <text:p>336</text:p>
          </table:table-cell>
          <table:table-cell office:value-type="string">
            <text:p>DEC10,2003</text:p>
          </table:table-cell>
          <table:table-cell/>
          <table:table-cell office:value-type="string">
            <text:p>Hill &amp; Wiltschinsky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/>
          <table:table-cell office:value-type="float" office:value="337">
            <text:p>337</text:p>
          </table:table-cell>
          <table:table-cell office:value-type="string">
            <text:p>JAN14,2004</text:p>
          </table:table-cell>
          <table:table-cell/>
          <table:table-cell office:value-type="string">
            <text:p>Pike &amp; Ritchie</text:p>
          </table:table-cell>
          <table:table-cell table:number-columns-repeated="1015"/>
        </table:table-row>
        <table:table-row table:style-name="ro1">
          <table:table-cell office:value-type="string">
            <text:p>Pike J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Aphelion</text:p>
          </table:table-cell>
          <table:table-cell/>
          <table:table-cell office:value-type="string">
            <text:p>JAN14,2004</text:p>
          </table:table-cell>
          <table:table-cell/>
          <table:table-cell office:value-type="string">
            <text:p>Pike &amp; Ritchi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7,Cm,Op32/2</text:p>
          </table:table-cell>
          <table:table-cell table:number-columns-repeated="2"/>
          <table:table-cell office:value-type="string">
            <text:p>JAN14,2004</text:p>
          </table:table-cell>
          <table:table-cell/>
          <table:table-cell office:value-type="string">
            <text:p>Pike &amp; Ritchie</text:p>
          </table:table-cell>
          <table:table-cell table:number-columns-repeated="1015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Violin &amp; Piano</text:p>
          </table:table-cell>
          <table:table-cell office:value-type="string">
            <text:p>arr Heifetz</text:p>
          </table:table-cell>
          <table:table-cell/>
          <table:table-cell office:value-type="string">
            <text:p>Songs from Porgy &amp; Bess</text:p>
          </table:table-cell>
          <table:table-cell/>
          <table:table-cell office:value-type="string">
            <text:p>JAN14,2004</text:p>
          </table:table-cell>
          <table:table-cell/>
          <table:table-cell office:value-type="string">
            <text:p>Pike &amp; Ritchie</text:p>
          </table:table-cell>
          <table:table-cell table:number-columns-repeated="1015"/>
        </table:table-row>
        <table:table-row table:style-name="ro1">
          <table:table-cell office:value-type="string">
            <text:p>Poulenc F Oboe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338">
            <text:p>338</text:p>
          </table:table-cell>
          <table:table-cell office:value-type="string">
            <text:p>FEB11,2004</text:p>
          </table:table-cell>
          <table:table-cell/>
          <table:table-cell office:value-type="string">
            <text:p>Wilson &amp; Farrington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Solo</text:p>
          </table:table-cell>
          <table:table-cell office:value-type="string">
            <text:p>Six Metamorphoses</text:p>
          </table:table-cell>
          <table:table-cell office:value-type="string">
            <text:p>Op49</text:p>
          </table:table-cell>
          <table:table-cell office:value-type="string">
            <text:p>After Ovid</text:p>
          </table:table-cell>
          <table:table-cell/>
          <table:table-cell office:value-type="string">
            <text:p>FEB11,2004</text:p>
          </table:table-cell>
          <table:table-cell/>
          <table:table-cell office:value-type="string">
            <text:p>Adrian Wilso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Pagodes (Estampes No1)</text:p>
          </table:table-cell>
          <table:table-cell/>
          <table:table-cell office:value-type="string">
            <text:p>FEB11,2004</text:p>
          </table:table-cell>
          <table:table-cell/>
          <table:table-cell office:value-type="string">
            <text:p>Iain Farrington</text:p>
          </table:table-cell>
          <table:table-cell table:number-columns-repeated="1015"/>
        </table:table-row>
        <table:table-row table:style-name="ro1">
          <table:table-cell office:value-type="string">
            <text:p>Saint- 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 table:number-columns-repeated="2"/>
          <table:table-cell office:value-type="string">
            <text:p>FEB11,2004</text:p>
          </table:table-cell>
          <table:table-cell/>
          <table:table-cell office:value-type="string">
            <text:p>Wilson &amp; Farring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39">
            <text:p>339</text:p>
          </table:table-cell>
          <table:table-cell office:value-type="string">
            <text:p>MAR17,2004</text:p>
          </table:table-cell>
          <table:table-cell office:value-type="string">
            <text:p>RNCM</text:p>
          </table:table-cell>
          <table:table-cell office:value-type="string">
            <text:p>Bloom &amp; Thrav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enor &amp; Pian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MAR17,2004</text:p>
          </table:table-cell>
          <table:table-cell office:value-type="string">
            <text:p>RNCM</text:p>
          </table:table-cell>
          <table:table-cell office:value-type="string">
            <text:p>Magee &amp; Thrav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, Tenor &amp; Pian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MAR17,2004</text:p>
          </table:table-cell>
          <table:table-cell office:value-type="string">
            <text:p>RNCM</text:p>
          </table:table-cell>
          <table:table-cell office:value-type="string">
            <text:p>Bloom, Magee &amp; Thrave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F,Op66</text:p>
          </table:table-cell>
          <table:table-cell office:value-type="string">
            <text:p>Ein Madchen oder Weibchen</text:p>
          </table:table-cell>
          <table:table-cell office:value-type="float" office:value="340">
            <text:p>340</text:p>
          </table:table-cell>
          <table:table-cell office:value-type="string">
            <text:p>APR21,2004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Romance</text:p>
          </table:table-cell>
          <table:table-cell office:value-type="string">
            <text:p>Op69</text:p>
          </table:table-cell>
          <table:table-cell table:number-columns-repeated="2"/>
          <table:table-cell office:value-type="string">
            <text:p>APR21,2004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Papillon</text:p>
          </table:table-cell>
          <table:table-cell office:value-type="string">
            <text:p>Op77</text:p>
          </table:table-cell>
          <table:table-cell table:number-columns-repeated="2"/>
          <table:table-cell office:value-type="string">
            <text:p>APR21,2004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D,Op58</text:p>
          </table:table-cell>
          <table:table-cell table:number-columns-repeated="2"/>
          <table:table-cell office:value-type="string">
            <text:p>APR21,2004</text:p>
          </table:table-cell>
          <table:table-cell/>
          <table:table-cell office:value-type="string">
            <text:p>Roberts &amp; Parki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Trio</text:p>
          </table:table-cell>
          <table:table-cell/>
          <table:table-cell office:value-type="string">
            <text:p>Am</text:p>
          </table:table-cell>
          <table:table-cell/>
          <table:table-cell office:value-type="float" office:value="341">
            <text:p>341</text:p>
          </table:table-cell>
          <table:table-cell office:value-type="string">
            <text:p>MAY12,2004</text:p>
          </table:table-cell>
          <table:table-cell office:value-type="string">
            <text:p>Eimer</text:p>
          </table:table-cell>
          <table:table-cell office:value-type="string">
            <text:p>Eimer Denton Denton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Piano Trio</text:p>
          </table:table-cell>
          <table:table-cell/>
          <table:table-cell office:value-type="string">
            <text:p>No2,Cm,Op66</text:p>
          </table:table-cell>
          <table:table-cell table:number-columns-repeated="2"/>
          <table:table-cell office:value-type="string">
            <text:p>MAY12,2004</text:p>
          </table:table-cell>
          <table:table-cell office:value-type="string">
            <text:p>Eime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C,Kk461 Am,Kk54 Bb,Kk266 A,Kk113</text:p>
          </table:table-cell>
          <table:table-cell/>
          <table:table-cell office:value-type="float" office:value="342">
            <text:p>342</text:p>
          </table:table-cell>
          <table:table-cell office:value-type="string">
            <text:p>SEP22,2004</text:p>
          </table:table-cell>
          <table:table-cell/>
          <table:table-cell office:value-type="string">
            <text:p>Benjamin Frith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8,A,Op101</text:p>
          </table:table-cell>
          <table:table-cell table:number-columns-repeated="2"/>
          <table:table-cell office:value-type="string">
            <text:p>SEP22,2004</text:p>
          </table:table-cell>
          <table:table-cell/>
          <table:table-cell office:value-type="string">
            <text:p>Benjamin Frith</text:p>
          </table:table-cell>
          <table:table-cell table:number-columns-repeated="1015"/>
        </table:table-row>
        <table:table-row table:style-name="ro1">
          <table:table-cell office:value-type="string">
            <text:p>Field J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2,Cm,H25 No6,F,H40</text:p>
          </table:table-cell>
          <table:table-cell table:number-columns-repeated="2"/>
          <table:table-cell office:value-type="string">
            <text:p>SEP22,2004</text:p>
          </table:table-cell>
          <table:table-cell/>
          <table:table-cell office:value-type="string">
            <text:p>Benjamin Frith</text:p>
          </table:table-cell>
          <table:table-cell table:number-columns-repeated="1015"/>
        </table:table-row>
        <table:table-row table:style-name="ro1">
          <table:table-cell office:value-type="string">
            <text:p>Schulz-Evler A</text:p>
          </table:table-cell>
          <table:table-cell office:value-type="string">
            <text:p>Piano Solo</text:p>
          </table:table-cell>
          <table:table-cell office:value-type="string">
            <text:p>Waltz</text:p>
          </table:table-cell>
          <table:table-cell/>
          <table:table-cell office:value-type="string">
            <text:p>Arabesques on Blue Danube</text:p>
          </table:table-cell>
          <table:table-cell/>
          <table:table-cell office:value-type="string">
            <text:p>SEP22,2004</text:p>
          </table:table-cell>
          <table:table-cell/>
          <table:table-cell office:value-type="string">
            <text:p>Benjamin Frith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Mazurka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SEP22,2004</text:p>
          </table:table-cell>
          <table:table-cell/>
          <table:table-cell office:value-type="string">
            <text:p>Benjamin Frith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23,Dm,HobXV23</text:p>
          </table:table-cell>
          <table:table-cell/>
          <table:table-cell office:value-type="float" office:value="343">
            <text:p>343</text:p>
          </table:table-cell>
          <table:table-cell office:value-type="string">
            <text:p>OCT13,2004</text:p>
          </table:table-cell>
          <table:table-cell office:value-type="string">
            <text:p>Kandinsky</text:p>
          </table:table-cell>
          <table:table-cell office:value-type="string">
            <text:p>Apekishiva Barton Sarkissov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/>
          <table:table-cell office:value-type="string">
            <text:p>No4,Em,B166</text:p>
          </table:table-cell>
          <table:table-cell office:value-type="string">
            <text:p>Dumky</text:p>
          </table:table-cell>
          <table:table-cell/>
          <table:table-cell office:value-type="string">
            <text:p>OCT13,2004</text:p>
          </table:table-cell>
          <table:table-cell office:value-type="string">
            <text:p>Kandinsky</text:p>
          </table:table-cell>
          <table:table-cell table:number-columns-repeated="1016"/>
        </table:table-row>
        <table:table-row table:style-name="ro1">
          <table:table-cell office:value-type="string">
            <text:p>Hummel J</text:p>
          </table:table-cell>
          <table:table-cell office:value-type="string">
            <text:p>String Quartet</text:p>
          </table:table-cell>
          <table:table-cell/>
          <table:table-cell office:value-type="string">
            <text:p>No1.Op30/1</text:p>
          </table:table-cell>
          <table:table-cell/>
          <table:table-cell office:value-type="float" office:value="344">
            <text:p>344</text:p>
          </table:table-cell>
          <table:table-cell office:value-type="string">
            <text:p>NOV10,2004</text:p>
          </table:table-cell>
          <table:table-cell office:value-type="string">
            <text:p>Delme</text:p>
          </table:table-cell>
          <table:table-cell office:value-type="string">
            <text:p>Solodchin Trusler Underwood Williams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Cm,D703</text:p>
          </table:table-cell>
          <table:table-cell office:value-type="string">
            <text:p>Quartettsatz</text:p>
          </table:table-cell>
          <table:table-cell/>
          <table:table-cell office:value-type="string">
            <text:p>NOV10,2004</text:p>
          </table:table-cell>
          <table:table-cell office:value-type="string">
            <text:p>Delme</text:p>
          </table:table-cell>
          <table:table-cell table:number-columns-repeated="1016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/>
          <table:table-cell office:value-type="string">
            <text:p>B152,Nos7,10,11,12</text:p>
          </table:table-cell>
          <table:table-cell table:number-columns-repeated="2"/>
          <table:table-cell office:value-type="string">
            <text:p>NOV10,2004</text:p>
          </table:table-cell>
          <table:table-cell office:value-type="string">
            <text:p>Delme</text:p>
          </table:table-cell>
          <table:table-cell table:number-columns-repeated="1016"/>
        </table:table-row>
        <table:table-row table:style-name="ro1">
          <table:table-cell office:value-type="string">
            <text:p>D'Osten Saken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Lullaby</text:p>
          </table:table-cell>
          <table:table-cell/>
          <table:table-cell office:value-type="string">
            <text:p>NOV10,2004</text:p>
          </table:table-cell>
          <table:table-cell office:value-type="string">
            <text:p>Delme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Harp Sol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45">
            <text:p>345</text:p>
          </table:table-cell>
          <table:table-cell office:value-type="string">
            <text:p>DEC08,2004</text:p>
          </table:table-cell>
          <table:table-cell/>
          <table:table-cell office:value-type="string">
            <text:p>Laurette Pope</text:p>
          </table:table-cell>
          <table:table-cell table:number-columns-repeated="1015"/>
        </table:table-row>
        <table:table-row table:style-name="ro1">
          <table:table-cell office:value-type="string">
            <text:p>Grovlez G</text:p>
          </table:table-cell>
          <table:table-cell office:value-type="string">
            <text:p>Bassoon &amp; Piano</text:p>
          </table:table-cell>
          <table:table-cell table:number-columns-repeated="2"/>
          <table:table-cell office:value-type="string">
            <text:p>Sicilienne et Allegro Giocoso</text:p>
          </table:table-cell>
          <table:table-cell office:value-type="float" office:value="346">
            <text:p>346</text:p>
          </table:table-cell>
          <table:table-cell office:value-type="string">
            <text:p>JAN12,2005</text:p>
          </table:table-cell>
          <table:table-cell office:value-type="string">
            <text:p>CSM</text:p>
          </table:table-cell>
          <table:table-cell office:value-type="string">
            <text:p>Barnes &amp; Blewett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Bassoon &amp; Piano</text:p>
          </table:table-cell>
          <table:table-cell office:value-type="string">
            <text:p>Romance</text:p>
          </table:table-cell>
          <table:table-cell office:value-type="string">
            <text:p>Op62</text:p>
          </table:table-cell>
          <table:table-cell table:number-columns-repeated="2"/>
          <table:table-cell office:value-type="string">
            <text:p>JAN12,2005</text:p>
          </table:table-cell>
          <table:table-cell/>
          <table:table-cell office:value-type="string">
            <text:p>Barnes &amp; Blew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 (mov1)</text:p>
          </table:table-cell>
          <table:table-cell office:value-type="string">
            <text:p>No8,G,Op20/3</text:p>
          </table:table-cell>
          <table:table-cell table:number-columns-repeated="2"/>
          <table:table-cell office:value-type="string">
            <text:p>JAN12,2005</text:p>
          </table:table-cell>
          <table:table-cell/>
          <table:table-cell office:value-type="string">
            <text:p>Van Bellen &amp; Blewett</text:p>
          </table:table-cell>
          <table:table-cell table:number-columns-repeated="1015"/>
        </table:table-row>
        <table:table-row table:style-name="ro1">
          <table:table-cell office:value-type="string">
            <text:p>Andriessen H</text:p>
          </table:table-cell>
          <table:table-cell office:value-type="string">
            <text:p>Violin &amp; Piano</text:p>
          </table:table-cell>
          <table:table-cell office:value-type="string">
            <text:p>Suite</text:p>
          </table:table-cell>
          <table:table-cell/>
          <table:table-cell office:value-type="string">
            <text:p>Preludio</text:p>
          </table:table-cell>
          <table:table-cell/>
          <table:table-cell office:value-type="string">
            <text:p>JAN12,2005</text:p>
          </table:table-cell>
          <table:table-cell/>
          <table:table-cell office:value-type="string">
            <text:p>Van Bellen &amp; Blewett</text:p>
          </table:table-cell>
          <table:table-cell table:number-columns-repeated="1015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Violin &amp; Piano</text:p>
          </table:table-cell>
          <table:table-cell office:value-type="string">
            <text:p>arr Heifetz</text:p>
          </table:table-cell>
          <table:table-cell/>
          <table:table-cell office:value-type="string">
            <text:p>It Ain't Necessarily so</text:p>
          </table:table-cell>
          <table:table-cell/>
          <table:table-cell office:value-type="string">
            <text:p>JAN12,2005</text:p>
          </table:table-cell>
          <table:table-cell/>
          <table:table-cell office:value-type="string">
            <text:p>Van Bellen &amp; Blewett</text:p>
          </table:table-cell>
          <table:table-cell table:number-columns-repeated="1015"/>
        </table:table-row>
        <table:table-row table:style-name="ro1">
          <table:table-cell office:value-type="string">
            <text:p>Tansman A</text:p>
          </table:table-cell>
          <table:table-cell office:value-type="string">
            <text:p>Bassoon &amp; Piano</text:p>
          </table:table-cell>
          <table:table-cell office:value-type="string">
            <text:p>Sonatine</text:p>
          </table:table-cell>
          <table:table-cell table:number-columns-repeated="3"/>
          <table:table-cell office:value-type="string">
            <text:p>JAN12,2005</text:p>
          </table:table-cell>
          <table:table-cell/>
          <table:table-cell office:value-type="string">
            <text:p>Barnes &amp; Blewett</text:p>
          </table:table-cell>
          <table:table-cell table:number-columns-repeated="1015"/>
        </table:table-row>
        <table:table-row table:style-name="ro1">
          <table:table-cell office:value-type="string">
            <text:p>Hurlstone W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JAN12,2005</text:p>
          </table:table-cell>
          <table:table-cell/>
          <table:table-cell office:value-type="string">
            <text:p>Barnes &amp; Blewett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Concerto (mov1)</text:p>
          </table:table-cell>
          <table:table-cell office:value-type="string">
            <text:p>No2,D,K211</text:p>
          </table:table-cell>
          <table:table-cell table:number-columns-repeated="2"/>
          <table:table-cell office:value-type="string">
            <text:p>JAN12,2005</text:p>
          </table:table-cell>
          <table:table-cell/>
          <table:table-cell office:value-type="string">
            <text:p>Van Bellen &amp; Blewett</text:p>
          </table:table-cell>
          <table:table-cell table:number-columns-repeated="1015"/>
        </table:table-row>
        <table:table-row table:style-name="ro1">
          <table:table-cell office:value-type="string">
            <text:p>Wieniawski H</text:p>
          </table:table-cell>
          <table:table-cell office:value-type="string">
            <text:p>Violin &amp; Piano</text:p>
          </table:table-cell>
          <table:table-cell office:value-type="string">
            <text:p>Polonaise Brillante</text:p>
          </table:table-cell>
          <table:table-cell office:value-type="string">
            <text:p>No2,A,Op21</text:p>
          </table:table-cell>
          <table:table-cell table:number-columns-repeated="2"/>
          <table:table-cell office:value-type="string">
            <text:p>JAN12,2005</text:p>
          </table:table-cell>
          <table:table-cell/>
          <table:table-cell office:value-type="string">
            <text:p>Van Bellen &amp; Blew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 office:value-type="string">
            <text:p>F,Op66</text:p>
          </table:table-cell>
          <table:table-cell office:value-type="string">
            <text:p>Ein Madchen oder Weibchen</text:p>
          </table:table-cell>
          <table:table-cell office:value-type="float" office:value="347">
            <text:p>347</text:p>
          </table:table-cell>
          <table:table-cell office:value-type="string">
            <text:p>FEB09,2005</text:p>
          </table:table-cell>
          <table:table-cell/>
          <table:table-cell office:value-type="string">
            <text:p>Wood &amp; Woolcock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Cello Solo</text:p>
          </table:table-cell>
          <table:table-cell office:value-type="string">
            <text:p>Suite</text:p>
          </table:table-cell>
          <table:table-cell office:value-type="string">
            <text:p>No2,Dm,BWV1008</text:p>
          </table:table-cell>
          <table:table-cell table:number-columns-repeated="2"/>
          <table:table-cell office:value-type="string">
            <text:p>FEB09,2005</text:p>
          </table:table-cell>
          <table:table-cell/>
          <table:table-cell office:value-type="string">
            <text:p>Katharine Wood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F,Op99</text:p>
          </table:table-cell>
          <table:table-cell table:number-columns-repeated="2"/>
          <table:table-cell office:value-type="string">
            <text:p>FEB09,2005</text:p>
          </table:table-cell>
          <table:table-cell/>
          <table:table-cell office:value-type="string">
            <text:p>Wood &amp; Woolcock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axophone Quar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48">
            <text:p>348</text:p>
          </table:table-cell>
          <table:table-cell office:value-type="string">
            <text:p>MAR09,2005</text:p>
          </table:table-cell>
          <table:table-cell office:value-type="string">
            <text:p>Veya</text:p>
          </table:table-cell>
          <table:table-cell office:value-type="string">
            <text:p>White Asbury Lyons Murray</text:p>
          </table:table-cell>
          <table:table-cell table:number-columns-repeated="1015"/>
        </table:table-row>
        <table:table-row table:style-name="ro1">
          <table:table-cell office:value-type="string">
            <text:p>Quantz L</text:p>
          </table:table-cell>
          <table:table-cell office:value-type="string">
            <text:p>Oboe, Bassoon &amp; Piano</text:p>
          </table:table-cell>
          <table:table-cell office:value-type="string">
            <text:p>Trio Sonata</text:p>
          </table:table-cell>
          <table:table-cell office:value-type="string">
            <text:p>G,K46</text:p>
          </table:table-cell>
          <table:table-cell/>
          <table:table-cell office:value-type="float" office:value="349">
            <text:p>349</text:p>
          </table:table-cell>
          <table:table-cell office:value-type="string">
            <text:p>APR13,2005</text:p>
          </table:table-cell>
          <table:table-cell/>
          <table:table-cell office:value-type="string">
            <text:p>Verghese Whitehead Lomas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Bassoon &amp; Piano</text:p>
          </table:table-cell>
          <table:table-cell office:value-type="string">
            <text:p>Sonata</text:p>
          </table:table-cell>
          <table:table-cell office:value-type="string">
            <text:p>Fm</text:p>
          </table:table-cell>
          <table:table-cell table:number-columns-repeated="2"/>
          <table:table-cell office:value-type="string">
            <text:p>APR13,2005</text:p>
          </table:table-cell>
          <table:table-cell/>
          <table:table-cell office:value-type="string">
            <text:p>Whitehead &amp; Lomas</text:p>
          </table:table-cell>
          <table:table-cell table:number-columns-repeated="1015"/>
        </table:table-row>
        <table:table-row table:style-name="ro1">
          <table:table-cell office:value-type="string">
            <text:p>Grovlez G</text:p>
          </table:table-cell>
          <table:table-cell office:value-type="string">
            <text:p>Oboe &amp; Piano</text:p>
          </table:table-cell>
          <table:table-cell table:number-columns-repeated="2"/>
          <table:table-cell office:value-type="string">
            <text:p>Sarabande et Allegro</text:p>
          </table:table-cell>
          <table:table-cell/>
          <table:table-cell office:value-type="string">
            <text:p>APR13,2005</text:p>
          </table:table-cell>
          <table:table-cell/>
          <table:table-cell office:value-type="string">
            <text:p>Verghese &amp; Lomas</text:p>
          </table:table-cell>
          <table:table-cell table:number-columns-repeated="1015"/>
        </table:table-row>
        <table:table-row table:style-name="ro1">
          <table:table-cell office:value-type="string">
            <text:p>Morigi A</text:p>
          </table:table-cell>
          <table:table-cell office:value-type="string">
            <text:p>Oboe &amp; Bassoon</text:p>
          </table:table-cell>
          <table:table-cell table:number-columns-repeated="2"/>
          <table:table-cell office:value-type="string">
            <text:p>Duetto</text:p>
          </table:table-cell>
          <table:table-cell/>
          <table:table-cell office:value-type="string">
            <text:p>APR13,2005</text:p>
          </table:table-cell>
          <table:table-cell/>
          <table:table-cell office:value-type="string">
            <text:p>Verghese &amp; Whitehead</text:p>
          </table:table-cell>
          <table:table-cell table:number-columns-repeated="1015"/>
        </table:table-row>
        <table:table-row table:style-name="ro1">
          <table:table-cell office:value-type="string">
            <text:p>Dutilleux H</text:p>
          </table:table-cell>
          <table:table-cell office:value-type="string">
            <text:p>Bassoon &amp; Piano</text:p>
          </table:table-cell>
          <table:table-cell table:number-columns-repeated="2"/>
          <table:table-cell office:value-type="string">
            <text:p>Sarabande et Cortege</text:p>
          </table:table-cell>
          <table:table-cell/>
          <table:table-cell office:value-type="string">
            <text:p>APR13,2005</text:p>
          </table:table-cell>
          <table:table-cell/>
          <table:table-cell office:value-type="string">
            <text:p>Whitehead &amp; Lomas</text:p>
          </table:table-cell>
          <table:table-cell table:number-columns-repeated="1015"/>
        </table:table-row>
        <table:table-row table:style-name="ro1">
          <table:table-cell office:value-type="string">
            <text:p>Kalliwoda J</text:p>
          </table:table-cell>
          <table:table-cell office:value-type="string">
            <text:p>Oboe &amp; Piano</text:p>
          </table:table-cell>
          <table:table-cell/>
          <table:table-cell office:value-type="string">
            <text:p>Op228</text:p>
          </table:table-cell>
          <table:table-cell office:value-type="string">
            <text:p>Morceau de Salon</text:p>
          </table:table-cell>
          <table:table-cell/>
          <table:table-cell office:value-type="string">
            <text:p>APR13,2005</text:p>
          </table:table-cell>
          <table:table-cell/>
          <table:table-cell office:value-type="string">
            <text:p>Verghese &amp; Lomas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Oboe, Bassoon &amp; Piano</text:p>
          </table:table-cell>
          <table:table-cell office:value-type="string">
            <text:p>Trio</text:p>
          </table:table-cell>
          <table:table-cell table:number-columns-repeated="3"/>
          <table:table-cell office:value-type="string">
            <text:p>APR13,2005</text:p>
          </table:table-cell>
          <table:table-cell/>
          <table:table-cell office:value-type="string">
            <text:p>Verghese Whitehead Lomas</text:p>
          </table:table-cell>
          <table:table-cell table:number-columns-repeated="1015"/>
        </table:table-row>
        <table:table-row table:style-name="ro1">
          <table:table-cell office:value-type="string">
            <text:p>Dukas P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Villanelle</text:p>
          </table:table-cell>
          <table:table-cell office:value-type="float" office:value="350">
            <text:p>350</text:p>
          </table:table-cell>
          <table:table-cell office:value-type="string">
            <text:p>MAY11,2005</text:p>
          </table:table-cell>
          <table:table-cell office:value-type="string">
            <text:p>Audley</text:p>
          </table:table-cell>
          <table:table-cell office:value-type="string">
            <text:p>Stirling &amp; Thwaites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E,Op83</text:p>
          </table:table-cell>
          <table:table-cell office:value-type="string">
            <text:p>Havanaise</text:p>
          </table:table-cell>
          <table:table-cell/>
          <table:table-cell office:value-type="string">
            <text:p>MAY11,2005</text:p>
          </table:table-cell>
          <table:table-cell office:value-type="string">
            <text:p>Audley</text:p>
          </table:table-cell>
          <table:table-cell office:value-type="string">
            <text:p>Stanzeleit &amp; Thwaite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Horn,Violin &amp; Piano</text:p>
          </table:table-cell>
          <table:table-cell office:value-type="string">
            <text:p>Trio</text:p>
          </table:table-cell>
          <table:table-cell office:value-type="string">
            <text:p>Eb,Op40</text:p>
          </table:table-cell>
          <table:table-cell office:value-type="string">
            <text:p>Horn</text:p>
          </table:table-cell>
          <table:table-cell/>
          <table:table-cell office:value-type="string">
            <text:p>MAY11,2005</text:p>
          </table:table-cell>
          <table:table-cell office:value-type="string">
            <text:p>Audley</text:p>
          </table:table-cell>
          <table:table-cell office:value-type="string">
            <text:p>Stirling Stanzeleit Thwait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rtok B</text:p>
          </table:table-cell>
          <table:table-cell office:value-type="string">
            <text:p>Piano Solo</text:p>
          </table:table-cell>
          <table:table-cell office:value-type="string">
            <text:p>Suite</text:p>
          </table:table-cell>
          <table:table-cell office:value-type="string">
            <text:p>Sz81</text:p>
          </table:table-cell>
          <table:table-cell office:value-type="string">
            <text:p>Out of Doors</text:p>
          </table:table-cell>
          <table:table-cell office:value-type="float" office:value="351">
            <text:p>351</text:p>
          </table:table-cell>
          <table:table-cell office:value-type="string">
            <text:p>SEP21,2005</text:p>
          </table:table-cell>
          <table:table-cell/>
          <table:table-cell office:value-type="string">
            <text:p>Chenyin Li</text:p>
          </table:table-cell>
          <table:table-cell table:number-columns-repeated="1015"/>
        </table:table-row>
        <table:table-row table:style-name="ro1">
          <table:table-cell office:value-type="string">
            <text:p>Albeniz I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ritaria No12 from Iberia</text:p>
          </table:table-cell>
          <table:table-cell/>
          <table:table-cell office:value-type="string">
            <text:p>SEP21,2005</text:p>
          </table:table-cell>
          <table:table-cell/>
          <table:table-cell office:value-type="string">
            <text:p>Chenyin Li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m,S178</text:p>
          </table:table-cell>
          <table:table-cell table:number-columns-repeated="2"/>
          <table:table-cell office:value-type="string">
            <text:p>SEP21,2005</text:p>
          </table:table-cell>
          <table:table-cell/>
          <table:table-cell office:value-type="string">
            <text:p>Chenyin Li</text:p>
          </table:table-cell>
          <table:table-cell table:number-columns-repeated="1015"/>
        </table:table-row>
        <table:table-row table:style-name="ro1">
          <table:table-cell office:value-type="string">
            <text:p>Borodin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2,D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OCT12,2005</text:p>
          </table:table-cell>
          <table:table-cell office:value-type="string">
            <text:p>Martinu</text:p>
          </table:table-cell>
          <table:table-cell office:value-type="string">
            <text:p>Havlak Matejak Jisa Vlasankova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String Quartet</text:p>
          </table:table-cell>
          <table:table-cell/>
          <table:table-cell office:value-type="string">
            <text:p>No12,F,B179</text:p>
          </table:table-cell>
          <table:table-cell office:value-type="string">
            <text:p>American</text:p>
          </table:table-cell>
          <table:table-cell/>
          <table:table-cell office:value-type="string">
            <text:p>OCT12,2005</text:p>
          </table:table-cell>
          <table:table-cell office:value-type="string">
            <text:p>Martinu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office:value-type="string">
            <text:p>Am,D821</text:p>
          </table:table-cell>
          <table:table-cell office:value-type="string">
            <text:p>Arpeggione</text:p>
          </table:table-cell>
          <table:table-cell office:value-type="float" office:value="353">
            <text:p>353</text:p>
          </table:table-cell>
          <table:table-cell office:value-type="string">
            <text:p>NOV09,2005</text:p>
          </table:table-cell>
          <table:table-cell/>
          <table:table-cell office:value-type="string">
            <text:p>Jones &amp; Richards</text:p>
          </table:table-cell>
          <table:table-cell table:number-columns-repeated="1015"/>
        </table:table-row>
        <table:table-row table:style-name="ro1">
          <table:table-cell office:value-type="string">
            <text:p>Clarke R</text:p>
          </table:table-cell>
          <table:table-cell office:value-type="string">
            <text:p>Viola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NOV09,2005</text:p>
          </table:table-cell>
          <table:table-cell/>
          <table:table-cell office:value-type="string">
            <text:p>Jones &amp; Richards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String Sextet</text:p>
          </table:table-cell>
          <table:table-cell/>
          <table:table-cell office:value-type="string">
            <text:p>Op85</text:p>
          </table:table-cell>
          <table:table-cell office:value-type="string">
            <text:p>Prelude to Capriccio</text:p>
          </table:table-cell>
          <table:table-cell office:value-type="float" office:value="354">
            <text:p>354</text:p>
          </table:table-cell>
          <table:table-cell office:value-type="string">
            <text:p>DEC14,2005</text:p>
          </table:table-cell>
          <table:table-cell office:value-type="string">
            <text:p>London Concertante</text:p>
          </table:table-cell>
          <table:table-cell office:value-type="string">
            <text:p>Summerhayes Alzapiedi Souter Howson Grist Denton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String Sextet</text:p>
          </table:table-cell>
          <table:table-cell/>
          <table:table-cell office:value-type="string">
            <text:p>H224</text:p>
          </table:table-cell>
          <table:table-cell table:number-columns-repeated="2"/>
          <table:table-cell office:value-type="string">
            <text:p>DEC14,2005</text:p>
          </table:table-cell>
          <table:table-cell office:value-type="string">
            <text:p>London Concertante</text:p>
          </table:table-cell>
          <table:table-cell table:number-columns-repeated="1016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String Sextet</text:p>
          </table:table-cell>
          <table:table-cell/>
          <table:table-cell office:value-type="string">
            <text:p>No2,G,Op36</text:p>
          </table:table-cell>
          <table:table-cell table:number-columns-repeated="2"/>
          <table:table-cell office:value-type="string">
            <text:p>DEC14,2005</text:p>
          </table:table-cell>
          <table:table-cell office:value-type="string">
            <text:p>London Concertante</text:p>
          </table:table-cell>
          <table:table-cell table:number-columns-repeated="1016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Flute &amp; Piano</text:p>
          </table:table-cell>
          <table:table-cell office:value-type="string">
            <text:p>Sonata (2movs)</text:p>
          </table:table-cell>
          <table:table-cell office:value-type="string">
            <text:p>Fm</text:p>
          </table:table-cell>
          <table:table-cell/>
          <table:table-cell office:value-type="float" office:value="355">
            <text:p>355</text:p>
          </table:table-cell>
          <table:table-cell office:value-type="string">
            <text:p>JAN18,2006</text:p>
          </table:table-cell>
          <table:table-cell office:value-type="string">
            <text:p>CSM</text:p>
          </table:table-cell>
          <table:table-cell office:value-type="string">
            <text:p>Harston &amp; Blewett</text:p>
          </table:table-cell>
          <table:table-cell table:number-columns-repeated="1015"/>
        </table:table-row>
        <table:table-row table:style-name="ro1">
          <table:table-cell office:value-type="string">
            <text:p>Doppler F</text:p>
          </table:table-cell>
          <table:table-cell office:value-type="string">
            <text:p>Flute &amp; Piano</text:p>
          </table:table-cell>
          <table:table-cell table:number-columns-repeated="2"/>
          <table:table-cell office:value-type="string">
            <text:p>Fantasie Pastorale Hongroise</text:p>
          </table:table-cell>
          <table:table-cell/>
          <table:table-cell office:value-type="string">
            <text:p>JAN18,2006</text:p>
          </table:table-cell>
          <table:table-cell/>
          <table:table-cell office:value-type="string">
            <text:p>Harston &amp; Blewett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Aria</text:p>
          </table:table-cell>
          <table:table-cell/>
          <table:table-cell office:value-type="string">
            <text:p>JAN18,2006</text:p>
          </table:table-cell>
          <table:table-cell/>
          <table:table-cell office:value-type="string">
            <text:p>Radford &amp; Blewett</text:p>
          </table:table-cell>
          <table:table-cell table:number-columns-repeated="1015"/>
        </table:table-row>
        <table:table-row table:style-name="ro1">
          <table:table-cell office:value-type="string">
            <text:p>Lunde L</text:p>
          </table:table-cell>
          <table:table-cell office:value-type="string">
            <text:p>Saxophone &amp; Piano</text:p>
          </table:table-cell>
          <table:table-cell office:value-type="string">
            <text:p>Sonata (mov3)</text:p>
          </table:table-cell>
          <table:table-cell table:number-columns-repeated="3"/>
          <table:table-cell office:value-type="string">
            <text:p>JAN18,2006</text:p>
          </table:table-cell>
          <table:table-cell/>
          <table:table-cell office:value-type="string">
            <text:p>Radford &amp; Blewett</text:p>
          </table:table-cell>
          <table:table-cell table:number-columns-repeated="1015"/>
        </table:table-row>
        <table:table-row table:style-name="ro1">
          <table:table-cell office:value-type="string">
            <text:p>Milhaud D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Scaramouche (2movs)</text:p>
          </table:table-cell>
          <table:table-cell/>
          <table:table-cell office:value-type="string">
            <text:p>JAN18,2006</text:p>
          </table:table-cell>
          <table:table-cell/>
          <table:table-cell office:value-type="string">
            <text:p>Radford &amp; Blewett</text:p>
          </table:table-cell>
          <table:table-cell table:number-columns-repeated="1015"/>
        </table:table-row>
        <table:table-row table:style-name="ro1">
          <table:table-cell office:value-type="string">
            <text:p>Cassado G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Requiebros</text:p>
          </table:table-cell>
          <table:table-cell/>
          <table:table-cell office:value-type="string">
            <text:p>JAN18,2006</text:p>
          </table:table-cell>
          <table:table-cell/>
          <table:table-cell office:value-type="string">
            <text:p>Clunies-Ross &amp; Blewett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Cello &amp; Piano</text:p>
          </table:table-cell>
          <table:table-cell office:value-type="string">
            <text:p>Concerto</text:p>
          </table:table-cell>
          <table:table-cell office:value-type="string">
            <text:p>Em,Op56 (movs3&amp;4)</text:p>
          </table:table-cell>
          <table:table-cell table:number-columns-repeated="2"/>
          <table:table-cell office:value-type="string">
            <text:p>JAN18,2006</text:p>
          </table:table-cell>
          <table:table-cell/>
          <table:table-cell office:value-type="string">
            <text:p>Clunies-Ross &amp; Blew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9,A,Op47</text:p>
          </table:table-cell>
          <table:table-cell office:value-type="string">
            <text:p>Kreutzer</text:p>
          </table:table-cell>
          <table:table-cell office:value-type="float" office:value="356">
            <text:p>356</text:p>
          </table:table-cell>
          <table:table-cell office:value-type="string">
            <text:p>FEB15,2006</text:p>
          </table:table-cell>
          <table:table-cell/>
          <table:table-cell office:value-type="string">
            <text:p>Baldini &amp; Santin</text:p>
          </table:table-cell>
          <table:table-cell table:number-columns-repeated="1015"/>
        </table:table-row>
        <table:table-row table:style-name="ro1">
          <table:table-cell office:value-type="string">
            <text:p>Dallapiccola L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Tartiniana Seconda</text:p>
          </table:table-cell>
          <table:table-cell/>
          <table:table-cell office:value-type="string">
            <text:p>FEB15,2006</text:p>
          </table:table-cell>
          <table:table-cell/>
          <table:table-cell office:value-type="string">
            <text:p>Baldini &amp; Santin</text:p>
          </table:table-cell>
          <table:table-cell table:number-columns-repeated="1015"/>
        </table:table-row>
        <table:table-row table:style-name="ro1">
          <table:table-cell office:value-type="string">
            <text:p>Paganini N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Polacca con variazioni</text:p>
          </table:table-cell>
          <table:table-cell/>
          <table:table-cell office:value-type="string">
            <text:p>FEB15,2006</text:p>
          </table:table-cell>
          <table:table-cell/>
          <table:table-cell office:value-type="string">
            <text:p>Baldini &amp; Santin</text:p>
          </table:table-cell>
          <table:table-cell table:number-columns-repeated="1015"/>
        </table:table-row>
        <table:table-row table:style-name="ro1">
          <table:table-cell office:value-type="string">
            <text:p>Castelnuovo-Tedesco M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Figaro Variations</text:p>
          </table:table-cell>
          <table:table-cell/>
          <table:table-cell office:value-type="string">
            <text:p>FEB15,2006</text:p>
          </table:table-cell>
          <table:table-cell/>
          <table:table-cell office:value-type="string">
            <text:p>Baldini &amp; Santin</text:p>
          </table:table-cell>
          <table:table-cell table:number-columns-repeated="1015"/>
        </table:table-row>
        <table:table-row table:style-name="ro1">
          <table:table-cell office:value-type="string">
            <text:p>Massenet J</text:p>
          </table:table-cell>
          <table:table-cell office:value-type="string">
            <text:p>Violin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Meditation from Thais</text:p>
          </table:table-cell>
          <table:table-cell/>
          <table:table-cell office:value-type="string">
            <text:p>FEB15,2006</text:p>
          </table:table-cell>
          <table:table-cell/>
          <table:table-cell office:value-type="string">
            <text:p>Baldini &amp; Santin</text:p>
          </table:table-cell>
          <table:table-cell table:number-columns-repeated="1015"/>
        </table:table-row>
        <table:table-row table:style-name="ro1">
          <table:table-cell office:value-type="string">
            <text:p>Ibert J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Trois Pieces Breves</text:p>
          </table:table-cell>
          <table:table-cell office:value-type="float" office:value="357">
            <text:p>357</text:p>
          </table:table-cell>
          <table:table-cell office:value-type="string">
            <text:p>MAR15,2006</text:p>
          </table:table-cell>
          <table:table-cell office:value-type="string">
            <text:p>Northerly Winds</text:p>
          </table:table-cell>
          <table:table-cell office:value-type="string">
            <text:p>Lashmore Barton Dunn Stuart Matthews</text:p>
          </table:table-cell>
          <table:table-cell table:number-columns-repeated="1015"/>
        </table:table-row>
        <table:table-row table:style-name="ro1">
          <table:table-cell office:value-type="string">
            <text:p>Barber S</text:p>
          </table:table-cell>
          <table:table-cell office:value-type="string">
            <text:p>Wind Quintet</text:p>
          </table:table-cell>
          <table:table-cell/>
          <table:table-cell office:value-type="string">
            <text:p>Op31</text:p>
          </table:table-cell>
          <table:table-cell office:value-type="string">
            <text:p>Summer Music</text:p>
          </table:table-cell>
          <table:table-cell/>
          <table:table-cell office:value-type="string">
            <text:p>MAR15,2006</text:p>
          </table:table-cell>
          <table:table-cell office:value-type="string">
            <text:p>Northerly Winds</text:p>
          </table:table-cell>
          <table:table-cell table:number-columns-repeated="1016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Novelette</text:p>
          </table:table-cell>
          <table:table-cell/>
          <table:table-cell office:value-type="string">
            <text:p>MAR15,2006</text:p>
          </table:table-cell>
          <table:table-cell office:value-type="string">
            <text:p>Northerly Winds</text:p>
          </table:table-cell>
          <table:table-cell table:number-columns-repeated="1016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Wind Quintet</text:p>
          </table:table-cell>
          <table:table-cell/>
          <table:table-cell office:value-type="string">
            <text:p>Op24/2</text:p>
          </table:table-cell>
          <table:table-cell office:value-type="string">
            <text:p>Kleine Kammermusik</text:p>
          </table:table-cell>
          <table:table-cell/>
          <table:table-cell office:value-type="string">
            <text:p>MAR15,2006</text:p>
          </table:table-cell>
          <table:table-cell office:value-type="string">
            <text:p>Northerly Winds</text:p>
          </table:table-cell>
          <table:table-cell table:number-columns-repeated="1016"/>
        </table:table-row>
        <table:table-row table:style-name="ro1">
          <table:table-cell office:value-type="string">
            <text:p>Farkas F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Hungarian Dances 17C</text:p>
          </table:table-cell>
          <table:table-cell/>
          <table:table-cell office:value-type="string">
            <text:p>MAR15,2006</text:p>
          </table:table-cell>
          <table:table-cell office:value-type="string">
            <text:p>Northerly Winds</text:p>
          </table:table-cell>
          <table:table-cell table:number-columns-repeated="1016"/>
        </table:table-row>
        <table:table-row table:style-name="ro1">
          <table:table-cell office:value-type="string">
            <text:p>Hotteterre J</text:p>
          </table:table-cell>
          <table:table-cell office:value-type="string">
            <text:p>Baroque Ensemble</text:p>
          </table:table-cell>
          <table:table-cell office:value-type="string">
            <text:p>Trio Sonata</text:p>
          </table:table-cell>
          <table:table-cell office:value-type="string">
            <text:p>Bb,Op3/6</text:p>
          </table:table-cell>
          <table:table-cell/>
          <table:table-cell office:value-type="float" office:value="358">
            <text:p>358</text:p>
          </table:table-cell>
          <table:table-cell office:value-type="string">
            <text:p>APR19,2006</text:p>
          </table:table-cell>
          <table:table-cell office:value-type="string">
            <text:p>Northern</text:p>
          </table:table-cell>
          <table:table-cell office:value-type="string">
            <text:p>A Babington Walker Francis C Babington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Baroque Ensemble</text:p>
          </table:table-cell>
          <table:table-cell office:value-type="string">
            <text:p>Sonata</text:p>
          </table:table-cell>
          <table:table-cell office:value-type="string">
            <text:p>Em</text:p>
          </table:table-cell>
          <table:table-cell table:number-columns-repeated="2"/>
          <table:table-cell office:value-type="string">
            <text:p>APR19,2006</text:p>
          </table:table-cell>
          <table:table-cell office:value-type="string">
            <text:p>Northern</text:p>
          </table:table-cell>
          <table:table-cell office:value-type="string">
            <text:p>Walker Francis C Babington</text:p>
          </table:table-cell>
          <table:table-cell table:number-columns-repeated="1015"/>
        </table:table-row>
        <table:table-row table:style-name="ro1">
          <table:table-cell office:value-type="string">
            <text:p>Telemann G</text:p>
          </table:table-cell>
          <table:table-cell office:value-type="string">
            <text:p>Baroque Ensemble</text:p>
          </table:table-cell>
          <table:table-cell office:value-type="string">
            <text:p>Trio Sonata</text:p>
          </table:table-cell>
          <table:table-cell office:value-type="string">
            <text:p>Dm</text:p>
          </table:table-cell>
          <table:table-cell table:number-columns-repeated="2"/>
          <table:table-cell office:value-type="string">
            <text:p>APR19,2006</text:p>
          </table:table-cell>
          <table:table-cell office:value-type="string">
            <text:p>Northern</text:p>
          </table:table-cell>
          <table:table-cell office:value-type="string">
            <text:p>A Babington Walker Francis C Babington</text:p>
          </table:table-cell>
          <table:table-cell table:number-columns-repeated="1015"/>
        </table:table-row>
        <table:table-row table:style-name="ro1">
          <table:table-cell office:value-type="string">
            <text:p>Handel G</text:p>
          </table:table-cell>
          <table:table-cell office:value-type="string">
            <text:p>Baroque Ensemble</text:p>
          </table:table-cell>
          <table:table-cell office:value-type="string">
            <text:p>Sonata</text:p>
          </table:table-cell>
          <table:table-cell office:value-type="string">
            <text:p>Gm, HWV360</text:p>
          </table:table-cell>
          <table:table-cell table:number-columns-repeated="2"/>
          <table:table-cell office:value-type="string">
            <text:p>APR19,2006</text:p>
          </table:table-cell>
          <table:table-cell office:value-type="string">
            <text:p>Northern</text:p>
          </table:table-cell>
          <table:table-cell office:value-type="string">
            <text:p>A Babington Francis C Babington</text:p>
          </table:table-cell>
          <table:table-cell table:number-columns-repeated="1015"/>
        </table:table-row>
        <table:table-row table:style-name="ro1">
          <table:table-cell office:value-type="string">
            <text:p>Handel G</text:p>
          </table:table-cell>
          <table:table-cell office:value-type="string">
            <text:p>Baroque Ensemble</text:p>
          </table:table-cell>
          <table:table-cell office:value-type="string">
            <text:p>Sonata</text:p>
          </table:table-cell>
          <table:table-cell office:value-type="string">
            <text:p>No8,Gm,Op2/8</text:p>
          </table:table-cell>
          <table:table-cell table:number-columns-repeated="2"/>
          <table:table-cell office:value-type="string">
            <text:p>APR19,2006</text:p>
          </table:table-cell>
          <table:table-cell office:value-type="string">
            <text:p>Northern</text:p>
          </table:table-cell>
          <table:table-cell office:value-type="string">
            <text:p>A Babington Walker Francis C Babingt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8,A,K464</text:p>
          </table:table-cell>
          <table:table-cell/>
          <table:table-cell office:value-type="float" office:value="359">
            <text:p>359</text:p>
          </table:table-cell>
          <table:table-cell office:value-type="string">
            <text:p>MAY10,2006</text:p>
          </table:table-cell>
          <table:table-cell office:value-type="string">
            <text:p>Carducci</text:p>
          </table:table-cell>
          <table:table-cell office:value-type="string">
            <text:p>Denton Fleming Schmidt-Martin Denton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ring Quartet</text:p>
          </table:table-cell>
          <table:table-cell/>
          <table:table-cell office:value-type="string">
            <text:p>No2,Am,Op13</text:p>
          </table:table-cell>
          <table:table-cell table:number-columns-repeated="2"/>
          <table:table-cell office:value-type="string">
            <text:p>MAY10,2006</text:p>
          </table:table-cell>
          <table:table-cell office:value-type="string">
            <text:p>Carducci</text:p>
          </table:table-cell>
          <table:table-cell table:number-columns-repeated="1016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String Quartet</text:p>
          </table:table-cell>
          <table:table-cell office:value-type="string">
            <text:p>Divertimento</text:p>
          </table:table-cell>
          <table:table-cell office:value-type="string">
            <text:p>No2</text:p>
          </table:table-cell>
          <table:table-cell office:value-type="string">
            <text:p>Waltz</text:p>
          </table:table-cell>
          <table:table-cell/>
          <table:table-cell office:value-type="string">
            <text:p>MAY10,2006</text:p>
          </table:table-cell>
          <table:table-cell office:value-type="string">
            <text:p>Carducci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Partita</text:p>
          </table:table-cell>
          <table:table-cell office:value-type="string">
            <text:p>No4,D,BWV828</text:p>
          </table:table-cell>
          <table:table-cell/>
          <table:table-cell office:value-type="float" office:value="360">
            <text:p>360</text:p>
          </table:table-cell>
          <table:table-cell office:value-type="string">
            <text:p>SEP20,2006</text:p>
          </table:table-cell>
          <table:table-cell/>
          <table:table-cell office:value-type="string">
            <text:p>Sergei Salov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8,A,Op101</text:p>
          </table:table-cell>
          <table:table-cell table:number-columns-repeated="2"/>
          <table:table-cell office:value-type="string">
            <text:p>SEP20,2006</text:p>
          </table:table-cell>
          <table:table-cell/>
          <table:table-cell office:value-type="string">
            <text:p>Sergei Salov</text:p>
          </table:table-cell>
          <table:table-cell table:number-columns-repeated="1015"/>
        </table:table-row>
        <table:table-row table:style-name="ro1">
          <table:table-cell office:value-type="string">
            <text:p>Stravinsky I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3 movements from Petroushka</text:p>
          </table:table-cell>
          <table:table-cell/>
          <table:table-cell office:value-type="string">
            <text:p>SEP20,2006</text:p>
          </table:table-cell>
          <table:table-cell/>
          <table:table-cell office:value-type="string">
            <text:p>Sergei Salov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a Campanella (arr Busoni?)</text:p>
          </table:table-cell>
          <table:table-cell/>
          <table:table-cell office:value-type="string">
            <text:p>SEP20,2006</text:p>
          </table:table-cell>
          <table:table-cell/>
          <table:table-cell office:value-type="string">
            <text:p>Sergei Salov</text:p>
          </table:table-cell>
          <table:table-cell table:number-columns-repeated="1015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Oboe Quartet</text:p>
          </table:table-cell>
          <table:table-cell/>
          <table:table-cell office:value-type="string">
            <text:p>Op61</text:p>
          </table:table-cell>
          <table:table-cell/>
          <table:table-cell office:value-type="float" office:value="361">
            <text:p>361</text:p>
          </table:table-cell>
          <table:table-cell office:value-type="string">
            <text:p>OCT11,2006</text:p>
          </table:table-cell>
          <table:table-cell office:value-type="string">
            <text:p>Camerata</text:p>
          </table:table-cell>
          <table:table-cell office:value-type="string">
            <text:p>Howarth Williamson Price Clegg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Trio</text:p>
          </table:table-cell>
          <table:table-cell office:value-type="string">
            <text:p>Divertimento</text:p>
          </table:table-cell>
          <table:table-cell office:value-type="string">
            <text:p>G</text:p>
          </table:table-cell>
          <table:table-cell table:number-columns-repeated="2"/>
          <table:table-cell office:value-type="string">
            <text:p>OCT11,2006</text:p>
          </table:table-cell>
          <table:table-cell office:value-type="string">
            <text:p>Camerata</text:p>
          </table:table-cell>
          <table:table-cell office:value-type="string">
            <text:p>Howarth Williamson Price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Oboe quartet</text:p>
          </table:table-cell>
          <table:table-cell office:value-type="string">
            <text:p>Phantasy</text:p>
          </table:table-cell>
          <table:table-cell office:value-type="string">
            <text:p>Op2</text:p>
          </table:table-cell>
          <table:table-cell table:number-columns-repeated="2"/>
          <table:table-cell office:value-type="string">
            <text:p>OCT11,2006</text:p>
          </table:table-cell>
          <table:table-cell office:value-type="string">
            <text:p>Camerata</text:p>
          </table:table-cell>
          <table:table-cell office:value-type="string">
            <text:p>Howarth Williamson Price Clegg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Trio</text:p>
          </table:table-cell>
          <table:table-cell/>
          <table:table-cell office:value-type="string">
            <text:p>Bb,D471</text:p>
          </table:table-cell>
          <table:table-cell table:number-columns-repeated="2"/>
          <table:table-cell office:value-type="string">
            <text:p>OCT11,2006</text:p>
          </table:table-cell>
          <table:table-cell office:value-type="string">
            <text:p>Camerata</text:p>
          </table:table-cell>
          <table:table-cell office:value-type="string">
            <text:p>Howarth Williamson Pric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Oboe Quartet</text:p>
          </table:table-cell>
          <table:table-cell/>
          <table:table-cell office:value-type="string">
            <text:p>F,K370</text:p>
          </table:table-cell>
          <table:table-cell table:number-columns-repeated="2"/>
          <table:table-cell office:value-type="string">
            <text:p>OCT11,2006</text:p>
          </table:table-cell>
          <table:table-cell office:value-type="string">
            <text:p>Camerata</text:p>
          </table:table-cell>
          <table:table-cell office:value-type="string">
            <text:p>Howarth Williamson Price Clegg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Bb,Op50/1 (HobIII/44)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NOV08,2006</text:p>
          </table:table-cell>
          <table:table-cell office:value-type="string">
            <text:p>Sacconi</text:p>
          </table:table-cell>
          <table:table-cell office:value-type="string">
            <text:p>Hancox Dawson Ashwell Berridg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16,Eb,K428</text:p>
          </table:table-cell>
          <table:table-cell table:number-columns-repeated="2"/>
          <table:table-cell office:value-type="string">
            <text:p>NOV08,2006</text:p>
          </table:table-cell>
          <table:table-cell office:value-type="string">
            <text:p>Sacconi</text:p>
          </table:table-cell>
          <table:table-cell table:number-columns-repeated="1016"/>
        </table:table-row>
        <table:table-row table:style-name="ro1">
          <table:table-cell office:value-type="string">
            <text:p>Dussek J</text:p>
          </table:table-cell>
          <table:table-cell office:value-type="string">
            <text:p>Harp Solo</text:p>
          </table:table-cell>
          <table:table-cell office:value-type="string">
            <text:p>Sonata</text:p>
          </table:table-cell>
          <table:table-cell office:value-type="string">
            <text:p>No1,Bb</text:p>
          </table:table-cell>
          <table:table-cell/>
          <table:table-cell office:value-type="float" office:value="363">
            <text:p>363</text:p>
          </table:table-cell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Damase J-M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Sicilienne Variee</text:p>
          </table:table-cell>
          <table:table-cell/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Daquin L-C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La Melodieuse</text:p>
          </table:table-cell>
          <table:table-cell/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Glyn G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Child's Play, 1993</text:p>
          </table:table-cell>
          <table:table-cell/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Turner E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Christmas Melody</text:p>
          </table:table-cell>
          <table:table-cell/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Parish-Alvars E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Introduction, Cadenza &amp; Rondo</text:p>
          </table:table-cell>
          <table:table-cell/>
          <table:table-cell office:value-type="string">
            <text:p>DEC13,2006</text:p>
          </table:table-cell>
          <table:table-cell/>
          <table:table-cell office:value-type="string">
            <text:p>Eleanor Turner</text:p>
          </table:table-cell>
          <table:table-cell table:number-columns-repeated="1015"/>
        </table:table-row>
        <table:table-row table:style-name="ro1">
          <table:table-cell office:value-type="string">
            <text:p>Lalo E</text:p>
          </table:table-cell>
          <table:table-cell office:value-type="string">
            <text:p>Violin &amp; Piano</text:p>
          </table:table-cell>
          <table:table-cell office:value-type="string">
            <text:p>Concerto</text:p>
          </table:table-cell>
          <table:table-cell office:value-type="string">
            <text:p>Op21 (movs 3,4 &amp; 5)</text:p>
          </table:table-cell>
          <table:table-cell office:value-type="string">
            <text:p>Symphonie Espagnole</text:p>
          </table:table-cell>
          <table:table-cell office:value-type="float" office:value="364">
            <text:p>364</text:p>
          </table:table-cell>
          <table:table-cell office:value-type="string">
            <text:p>JAN17,2007</text:p>
          </table:table-cell>
          <table:table-cell/>
          <table:table-cell office:value-type="string">
            <text:p>Ren &amp; Blew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3,Fm,Op57</text:p>
          </table:table-cell>
          <table:table-cell office:value-type="string">
            <text:p>Appassionata</text:p>
          </table:table-cell>
          <table:table-cell/>
          <table:table-cell office:value-type="string">
            <text:p>JAN17,2007</text:p>
          </table:table-cell>
          <table:table-cell/>
          <table:table-cell office:value-type="string">
            <text:p>Julian Clef</text:p>
          </table:table-cell>
          <table:table-cell table:number-columns-repeated="1015"/>
        </table:table-row>
        <table:table-row table:style-name="ro1">
          <table:table-cell office:value-type="string">
            <text:p>Kreisler F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3</text:p>
          </table:table-cell>
          <table:table-cell office:value-type="string">
            <text:p>Tambourin chinois</text:p>
          </table:table-cell>
          <table:table-cell office:value-type="float" office:value="365">
            <text:p>365</text:p>
          </table:table-cell>
          <table:table-cell office:value-type="string">
            <text:p>FEB14,2007</text:p>
          </table:table-cell>
          <table:table-cell table:number-columns-repeated="1017"/>
        </table:table-row>
        <table:table-row table:style-name="ro1">
          <table:table-cell office:value-type="string">
            <text:p>Handel G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,Op1/3 (HWV361)</text:p>
          </table:table-cell>
          <table:table-cell table:number-columns-repeated="2"/>
          <table:table-cell office:value-type="string">
            <text:p>FEB14,2007</text:p>
          </table:table-cell>
          <table:table-cell table:number-columns-repeated="1017"/>
        </table:table-row>
        <table:table-row table:style-name="ro1">
          <table:table-cell office:value-type="string">
            <text:p>Gang/Zhan-Hao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The Butterfly Lovers</text:p>
          </table:table-cell>
          <table:table-cell/>
          <table:table-cell office:value-type="string">
            <text:p>FEB14,2007</text:p>
          </table:table-cell>
          <table:table-cell table:number-columns-repeated="1017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9,A,Op47</text:p>
          </table:table-cell>
          <table:table-cell office:value-type="string">
            <text:p>Kreutzer</text:p>
          </table:table-cell>
          <table:table-cell/>
          <table:table-cell office:value-type="string">
            <text:p>FEB14,2007</text:p>
          </table:table-cell>
          <table:table-cell table:number-columns-repeated="1017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, Mezzo-Soprano &amp;Piano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66">
            <text:p>366</text:p>
          </table:table-cell>
          <table:table-cell office:value-type="string">
            <text:p>MAR14,2007</text:p>
          </table:table-cell>
          <table:table-cell office:value-type="string">
            <text:p>RNCM</text:p>
          </table:table-cell>
          <table:table-cell office:value-type="string">
            <text:p>Moore, Gilmore &amp; Wapshott</text:p>
          </table:table-cell>
          <table:table-cell table:number-columns-repeated="1015"/>
        </table:table-row>
        <table:table-row table:style-name="ro1">
          <table:table-cell office:value-type="string">
            <text:p>Damase J-M</text:p>
          </table:table-cell>
          <table:table-cell office:value-type="string">
            <text:p>Flute, Cello &amp; Piano</text:p>
          </table:table-cell>
          <table:table-cell office:value-type="string">
            <text:p>Sonate en Concert</text:p>
          </table:table-cell>
          <table:table-cell table:number-columns-repeated="2"/>
          <table:table-cell office:value-type="float" office:value="367">
            <text:p>367</text:p>
          </table:table-cell>
          <table:table-cell office:value-type="string">
            <text:p>APR11,2007</text:p>
          </table:table-cell>
          <table:table-cell office:value-type="string">
            <text:p>Machida Trio</text:p>
          </table:table-cell>
          <table:table-cell office:value-type="string">
            <text:p>N Smedley T Smedley M Machida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Spring Song &amp; Melodie</text:p>
          </table:table-cell>
          <table:table-cell/>
          <table:table-cell office:value-type="string">
            <text:p>APR11,2007</text:p>
          </table:table-cell>
          <table:table-cell/>
          <table:table-cell office:value-type="string">
            <text:p>T Smedley &amp; Machida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Flute &amp; Piano</text:p>
          </table:table-cell>
          <table:table-cell office:value-type="string">
            <text:p>Andante</text:p>
          </table:table-cell>
          <table:table-cell office:value-type="string">
            <text:p>F,K315</text:p>
          </table:table-cell>
          <table:table-cell table:number-columns-repeated="2"/>
          <table:table-cell office:value-type="string">
            <text:p>APR11,2007</text:p>
          </table:table-cell>
          <table:table-cell/>
          <table:table-cell office:value-type="string">
            <text:p>N Smedley &amp; Machida</text:p>
          </table:table-cell>
          <table:table-cell table:number-columns-repeated="1015"/>
        </table:table-row>
        <table:table-row table:style-name="ro1">
          <table:table-cell office:value-type="string">
            <text:p>Martinu B</text:p>
          </table:table-cell>
          <table:table-cell office:value-type="string">
            <text:p>Flute, Cello &amp; Piano</text:p>
          </table:table-cell>
          <table:table-cell office:value-type="string">
            <text:p>Trio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APR11,2007</text:p>
          </table:table-cell>
          <table:table-cell office:value-type="string">
            <text:p>Machida Trio</text:p>
          </table:table-cell>
          <table:table-cell table:number-columns-repeated="1016"/>
        </table:table-row>
        <table:table-row table:style-name="ro1">
          <table:table-cell office:value-type="string">
            <text:p>Schubert F (arr Smedley)</text:p>
          </table:table-cell>
          <table:table-cell office:value-type="string">
            <text:p>Flute, Cello &amp; Piano</text:p>
          </table:table-cell>
          <table:table-cell office:value-type="string">
            <text:p>Trio</text:p>
          </table:table-cell>
          <table:table-cell/>
          <table:table-cell office:value-type="string">
            <text:p>Standchen</text:p>
          </table:table-cell>
          <table:table-cell/>
          <table:table-cell office:value-type="string">
            <text:p>APR11,2007</text:p>
          </table:table-cell>
          <table:table-cell office:value-type="string">
            <text:p>Machida Trio</text:p>
          </table:table-cell>
          <table:table-cell table:number-columns-repeated="1016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string">
            <text:p>MAY09,2007</text:p>
          </table:table-cell>
          <table:table-cell/>
          <table:table-cell office:value-type="string">
            <text:p>Orpen &amp; Farr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No1,Fm,Op120/1</text:p>
          </table:table-cell>
          <table:table-cell table:number-columns-repeated="2"/>
          <table:table-cell office:value-type="string">
            <text:p>MAY09,2007</text:p>
          </table:table-cell>
          <table:table-cell/>
          <table:table-cell office:value-type="string">
            <text:p>Orpen &amp; Farr</text:p>
          </table:table-cell>
          <table:table-cell table:number-columns-repeated="1015"/>
        </table:table-row>
        <table:table-row table:style-name="ro1">
          <table:table-cell office:value-type="string">
            <text:p>Giampieri A</text:p>
          </table:table-cell>
          <table:table-cell office:value-type="string">
            <text:p>Clarinet &amp; Piano</text:p>
          </table:table-cell>
          <table:table-cell office:value-type="string">
            <text:p>Variations</text:p>
          </table:table-cell>
          <table:table-cell/>
          <table:table-cell office:value-type="string">
            <text:p>The Carnival of Venice</text:p>
          </table:table-cell>
          <table:table-cell/>
          <table:table-cell office:value-type="string">
            <text:p>MAY09,2007</text:p>
          </table:table-cell>
          <table:table-cell/>
          <table:table-cell office:value-type="string">
            <text:p>Orpen &amp; Farr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31,Ab,Op110</text:p>
          </table:table-cell>
          <table:table-cell/>
          <table:table-cell office:value-type="float" office:value="369">
            <text:p>369</text:p>
          </table:table-cell>
          <table:table-cell office:value-type="string">
            <text:p>SEP19,2007</text:p>
          </table:table-cell>
          <table:table-cell/>
          <table:table-cell office:value-type="string">
            <text:p>Wu Qia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llade</text:p>
          </table:table-cell>
          <table:table-cell office:value-type="string">
            <text:p>No4,Fm,Op52</text:p>
          </table:table-cell>
          <table:table-cell table:number-columns-repeated="2"/>
          <table:table-cell office:value-type="string">
            <text:p>SEP19,2007</text:p>
          </table:table-cell>
          <table:table-cell/>
          <table:table-cell office:value-type="string">
            <text:p>Wu Qian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,Bm,Op36</text:p>
          </table:table-cell>
          <table:table-cell table:number-columns-repeated="2"/>
          <table:table-cell office:value-type="string">
            <text:p>SEP19,2007</text:p>
          </table:table-cell>
          <table:table-cell/>
          <table:table-cell office:value-type="string">
            <text:p>Wu Qian</text:p>
          </table:table-cell>
          <table:table-cell table:number-columns-repeated="1015"/>
        </table:table-row>
        <table:table-row table:style-name="ro1">
          <table:table-cell office:value-type="string">
            <text:p>Albeniz I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vocacion Iberia Bk1</text:p>
          </table:table-cell>
          <table:table-cell/>
          <table:table-cell office:value-type="string">
            <text:p>SEP19,2007</text:p>
          </table:table-cell>
          <table:table-cell/>
          <table:table-cell office:value-type="string">
            <text:p>Wu Qian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Organ Solo</text:p>
          </table:table-cell>
          <table:table-cell office:value-type="string">
            <text:p>Prelude &amp; Fugue</text:p>
          </table:table-cell>
          <table:table-cell office:value-type="string">
            <text:p>Cm,BWV546</text:p>
          </table:table-cell>
          <table:table-cell/>
          <table:table-cell office:value-type="float" office:value="370">
            <text:p>370</text:p>
          </table:table-cell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Organ Solo</text:p>
          </table:table-cell>
          <table:table-cell office:value-type="string">
            <text:p>Chorale Prelude</text:p>
          </table:table-cell>
          <table:table-cell/>
          <table:table-cell office:value-type="string">
            <text:p>O Mensch bewein dein Sunde gross</text:p>
          </table:table-cell>
          <table:table-cell/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Franck C</text:p>
          </table:table-cell>
          <table:table-cell office:value-type="string">
            <text:p>Organ Solo</text:p>
          </table:table-cell>
          <table:table-cell office:value-type="string">
            <text:p>Choral</text:p>
          </table:table-cell>
          <table:table-cell office:value-type="string">
            <text:p>No3,Am</text:p>
          </table:table-cell>
          <table:table-cell table:number-columns-repeated="2"/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Ireland J</text:p>
          </table:table-cell>
          <table:table-cell office:value-type="string">
            <text:p>Organ Solo</text:p>
          </table:table-cell>
          <table:table-cell office:value-type="string">
            <text:p>Elegy</text:p>
          </table:table-cell>
          <table:table-cell table:number-columns-repeated="3"/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Howells H</text:p>
          </table:table-cell>
          <table:table-cell office:value-type="string">
            <text:p>Organ Solo</text:p>
          </table:table-cell>
          <table:table-cell office:value-type="string">
            <text:p>Rhapsody</text:p>
          </table:table-cell>
          <table:table-cell office:value-type="string">
            <text:p>No3,Op17/3</text:p>
          </table:table-cell>
          <table:table-cell table:number-columns-repeated="2"/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Peeters F</text:p>
          </table:table-cell>
          <table:table-cell office:value-type="string">
            <text:p>Organ Solo</text:p>
          </table:table-cell>
          <table:table-cell office:value-type="string">
            <text:p>Suite</text:p>
          </table:table-cell>
          <table:table-cell office:value-type="string">
            <text:p>Op43</text:p>
          </table:table-cell>
          <table:table-cell office:value-type="string">
            <text:p>Modale</text:p>
          </table:table-cell>
          <table:table-cell/>
          <table:table-cell office:value-type="string">
            <text:p>OCT10,2007</text:p>
          </table:table-cell>
          <table:table-cell/>
          <table:table-cell office:value-type="string">
            <text:p>Lyndon Hill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ice &amp; Instruments</text:p>
          </table:table-cell>
          <table:table-cell office:value-type="string">
            <text:p>Miscellaneous</text:p>
          </table:table-cell>
          <table:table-cell/>
          <table:table-cell office:value-type="string">
            <text:p>Ayres &amp; Dances for Shakespeare's Theatre</text:p>
          </table:table-cell>
          <table:table-cell office:value-type="float" office:value="371">
            <text:p>371</text:p>
          </table:table-cell>
          <table:table-cell office:value-type="string">
            <text:p>NOV14,2007</text:p>
          </table:table-cell>
          <table:table-cell office:value-type="string">
            <text:p>England's Helicon</text:p>
          </table:table-cell>
          <table:table-cell office:value-type="string">
            <text:p>Gerald Place Dorothy Linell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Gm,Op117</text:p>
          </table:table-cell>
          <table:table-cell/>
          <table:table-cell office:value-type="float" office:value="372">
            <text:p>372</text:p>
          </table:table-cell>
          <table:table-cell office:value-type="string">
            <text:p>DEC12,2007</text:p>
          </table:table-cell>
          <table:table-cell/>
          <table:table-cell office:value-type="string">
            <text:p>Coates &amp; Reid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No2,F,Op99</text:p>
          </table:table-cell>
          <table:table-cell table:number-columns-repeated="2"/>
          <table:table-cell office:value-type="string">
            <text:p>DEC12,2007</text:p>
          </table:table-cell>
          <table:table-cell/>
          <table:table-cell office:value-type="string">
            <text:p>Coates &amp; Reid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8,Cm,Op13</text:p>
          </table:table-cell>
          <table:table-cell office:value-type="string">
            <text:p>Pathetique</text:p>
          </table:table-cell>
          <table:table-cell office:value-type="float" office:value="373">
            <text:p>373</text:p>
          </table:table-cell>
          <table:table-cell office:value-type="string">
            <text:p>JAN16,2008</text:p>
          </table:table-cell>
          <table:table-cell office:value-type="string">
            <text:p>CSM</text:p>
          </table:table-cell>
          <table:table-cell office:value-type="string">
            <text:p>Elizabeth Martland</text:p>
          </table:table-cell>
          <table:table-cell table:number-columns-repeated="1015"/>
        </table:table-row>
        <table:table-row table:style-name="ro1">
          <table:table-cell office:value-type="string">
            <text:p>Brahms J (arr Geringas)</text:p>
          </table:table-cell>
          <table:table-cell office:value-type="string">
            <text:p>Cello &amp; Piano</text:p>
          </table:table-cell>
          <table:table-cell office:value-type="string">
            <text:p>Six Songs</text:p>
          </table:table-cell>
          <table:table-cell office:value-type="string">
            <text:p>Opp 86/2,105/1,94/4,49/4,3/1,71/5</text:p>
          </table:table-cell>
          <table:table-cell table:number-columns-repeated="2"/>
          <table:table-cell office:value-type="string">
            <text:p>JAN16,2008</text:p>
          </table:table-cell>
          <table:table-cell/>
          <table:table-cell office:value-type="string">
            <text:p>Reynish &amp; Ritchie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m,Op82</text:p>
          </table:table-cell>
          <table:table-cell table:number-columns-repeated="2"/>
          <table:table-cell office:value-type="string">
            <text:p>JAN16,2008</text:p>
          </table:table-cell>
          <table:table-cell/>
          <table:table-cell office:value-type="string">
            <text:p>Devalle &amp; Ritchie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/>
          <table:table-cell office:value-type="string">
            <text:p>No5,C,K548</text:p>
          </table:table-cell>
          <table:table-cell/>
          <table:table-cell office:value-type="float" office:value="374">
            <text:p>374</text:p>
          </table:table-cell>
          <table:table-cell office:value-type="string">
            <text:p>FEB13,2008</text:p>
          </table:table-cell>
          <table:table-cell office:value-type="string">
            <text:p>Mezin</text:p>
          </table:table-cell>
          <table:table-cell office:value-type="string">
            <text:p>McCarthy Smith Hammersley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Trio</text:p>
          </table:table-cell>
          <table:table-cell/>
          <table:table-cell office:value-type="string">
            <text:p>No1,Dm,Op63</text:p>
          </table:table-cell>
          <table:table-cell table:number-columns-repeated="2"/>
          <table:table-cell office:value-type="string">
            <text:p>FEB13,2008</text:p>
          </table:table-cell>
          <table:table-cell office:value-type="string">
            <text:p>Mezin</text:p>
          </table:table-cell>
          <table:table-cell table:number-columns-repeated="1016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Gm,Op74/3 (HobIII/74</text:p>
          </table:table-cell>
          <table:table-cell office:value-type="string">
            <text:p>Rider</text:p>
          </table:table-cell>
          <table:table-cell office:value-type="float" office:value="375">
            <text:p>375</text:p>
          </table:table-cell>
          <table:table-cell office:value-type="string">
            <text:p>MAR12,2008</text:p>
          </table:table-cell>
          <table:table-cell office:value-type="string">
            <text:p>Heath</text:p>
          </table:table-cell>
          <table:table-cell office:value-type="string">
            <text:p>Heath Eves Pomeroy Murray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String Quartet</text:p>
          </table:table-cell>
          <table:table-cell/>
          <table:table-cell office:value-type="string">
            <text:p>Gm,Op10</text:p>
          </table:table-cell>
          <table:table-cell table:number-columns-repeated="2"/>
          <table:table-cell office:value-type="string">
            <text:p>MAR12,2008</text:p>
          </table:table-cell>
          <table:table-cell office:value-type="string">
            <text:p>Heath</text:p>
          </table:table-cell>
          <table:table-cell table:number-columns-repeated="1016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Alla Marcia</text:p>
          </table:table-cell>
          <table:table-cell/>
          <table:table-cell office:value-type="string">
            <text:p>MAR12,2008</text:p>
          </table:table-cell>
          <table:table-cell office:value-type="string">
            <text:p>Heath</text:p>
          </table:table-cell>
          <table:table-cell table:number-columns-repeated="1016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376">
            <text:p>376</text:p>
          </table:table-cell>
          <table:table-cell office:value-type="string">
            <text:p>APR09,2008</text:p>
          </table:table-cell>
          <table:table-cell/>
          <table:table-cell office:value-type="string">
            <text:p>Fagg &amp; Beats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10,G,Op96</text:p>
          </table:table-cell>
          <table:table-cell table:number-columns-repeated="2"/>
          <table:table-cell office:value-type="string">
            <text:p>APR09,2008</text:p>
          </table:table-cell>
          <table:table-cell/>
          <table:table-cell office:value-type="string">
            <text:p>Fagg &amp; Beatson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Romance</text:p>
          </table:table-cell>
          <table:table-cell office:value-type="string">
            <text:p>Cm,Op1</text:p>
          </table:table-cell>
          <table:table-cell table:number-columns-repeated="2"/>
          <table:table-cell office:value-type="string">
            <text:p>APR09,2008</text:p>
          </table:table-cell>
          <table:table-cell/>
          <table:table-cell office:value-type="string">
            <text:p>Fagg &amp; Beatson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 office:value-type="string">
            <text:p>Mazurka</text:p>
          </table:table-cell>
          <table:table-cell office:value-type="string">
            <text:p>Cm,Op10/1</text:p>
          </table:table-cell>
          <table:table-cell table:number-columns-repeated="2"/>
          <table:table-cell office:value-type="string">
            <text:p>APR09,2008</text:p>
          </table:table-cell>
          <table:table-cell/>
          <table:table-cell office:value-type="string">
            <text:p>Fagg &amp; Beatson</text:p>
          </table:table-cell>
          <table:table-cell table:number-columns-repeated="1015"/>
        </table:table-row>
        <table:table-row table:style-name="ro1">
          <table:table-cell office:value-type="string">
            <text:p>Massenet J</text:p>
          </table:table-cell>
          <table:table-cell office:value-type="string">
            <text:p>Violin &amp; Piano</text:p>
          </table:table-cell>
          <table:table-cell office:value-type="string">
            <text:p>Arrangement</text:p>
          </table:table-cell>
          <table:table-cell/>
          <table:table-cell office:value-type="string">
            <text:p>Meditation from Thais</text:p>
          </table:table-cell>
          <table:table-cell/>
          <table:table-cell office:value-type="string">
            <text:p>APR09,2008</text:p>
          </table:table-cell>
          <table:table-cell/>
          <table:table-cell office:value-type="string">
            <text:p>Fagg &amp; Beatso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Duet</text:p>
          </table:table-cell>
          <table:table-cell office:value-type="string">
            <text:p>Sonata</text:p>
          </table:table-cell>
          <table:table-cell office:value-type="string">
            <text:p>Bb,K358</text:p>
          </table:table-cell>
          <table:table-cell/>
          <table:table-cell office:value-type="float" office:value="377">
            <text:p>377</text:p>
          </table:table-cell>
          <table:table-cell office:value-type="string">
            <text:p>MAY07,2008</text:p>
          </table:table-cell>
          <table:table-cell/>
          <table:table-cell office:value-type="string">
            <text:p>Wilson &amp; Swallow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Duet</text:p>
          </table:table-cell>
          <table:table-cell office:value-type="string">
            <text:p>Fantasia</text:p>
          </table:table-cell>
          <table:table-cell office:value-type="string">
            <text:p>Fm,D940</text:p>
          </table:table-cell>
          <table:table-cell table:number-columns-repeated="2"/>
          <table:table-cell office:value-type="string">
            <text:p>MAY07,2008</text:p>
          </table:table-cell>
          <table:table-cell/>
          <table:table-cell office:value-type="string">
            <text:p>Wilson &amp; Swallow</text:p>
          </table:table-cell>
          <table:table-cell table:number-columns-repeated="1015"/>
        </table:table-row>
        <table:table-row table:style-name="ro1">
          <table:table-cell office:value-type="string">
            <text:p>Rawsthorne A</text:p>
          </table:table-cell>
          <table:table-cell office:value-type="string">
            <text:p>Piano Duet</text:p>
          </table:table-cell>
          <table:table-cell table:number-columns-repeated="2"/>
          <table:table-cell office:value-type="string">
            <text:p>Creel</text:p>
          </table:table-cell>
          <table:table-cell/>
          <table:table-cell office:value-type="string">
            <text:p>MAY07,2008</text:p>
          </table:table-cell>
          <table:table-cell/>
          <table:table-cell office:value-type="string">
            <text:p>Wilson &amp; Swallow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Piano Duet</text:p>
          </table:table-cell>
          <table:table-cell office:value-type="string">
            <text:p>Suite</text:p>
          </table:table-cell>
          <table:table-cell office:value-type="string">
            <text:p>Op56</text:p>
          </table:table-cell>
          <table:table-cell office:value-type="string">
            <text:p>Dolly</text:p>
          </table:table-cell>
          <table:table-cell/>
          <table:table-cell office:value-type="string">
            <text:p>MAY07,2008</text:p>
          </table:table-cell>
          <table:table-cell/>
          <table:table-cell office:value-type="string">
            <text:p>Wilson &amp; Swallow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Duet</text:p>
          </table:table-cell>
          <table:table-cell/>
          <table:table-cell office:value-type="string">
            <text:p>Op11</text:p>
          </table:table-cell>
          <table:table-cell office:value-type="string">
            <text:p>Barcarolle &amp; Waltz</text:p>
          </table:table-cell>
          <table:table-cell/>
          <table:table-cell office:value-type="string">
            <text:p>MAY07,2008</text:p>
          </table:table-cell>
          <table:table-cell/>
          <table:table-cell office:value-type="string">
            <text:p>Wilson &amp; Swallow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Piano Duet</text:p>
          </table:table-cell>
          <table:table-cell/>
          <table:table-cell office:value-type="string">
            <text:p>Op35/2</text:p>
          </table:table-cell>
          <table:table-cell office:value-type="string">
            <text:p>Norwegian Dance</text:p>
          </table:table-cell>
          <table:table-cell/>
          <table:table-cell office:value-type="string">
            <text:p>MAY07,200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erz H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Op45/1&amp;2</text:p>
          </table:table-cell>
          <table:table-cell/>
          <table:table-cell office:value-type="float" office:value="378">
            <text:p>378</text:p>
          </table:table-cell>
          <table:table-cell office:value-type="string">
            <text:p>SEP17,2008</text:p>
          </table:table-cell>
          <table:table-cell/>
          <table:table-cell office:value-type="string">
            <text:p>Philip Marti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,Bbm,Op35</text:p>
          </table:table-cell>
          <table:table-cell table:number-columns-repeated="2"/>
          <table:table-cell office:value-type="string">
            <text:p>SEP17,2008</text:p>
          </table:table-cell>
          <table:table-cell/>
          <table:table-cell office:value-type="string">
            <text:p>Philip Martin</text:p>
          </table:table-cell>
          <table:table-cell table:number-columns-repeated="1015"/>
        </table:table-row>
        <table:table-row table:style-name="ro1">
          <table:table-cell office:value-type="string">
            <text:p>Martin P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Prisms</text:p>
          </table:table-cell>
          <table:table-cell/>
          <table:table-cell office:value-type="string">
            <text:p>SEP17,2008</text:p>
          </table:table-cell>
          <table:table-cell/>
          <table:table-cell office:value-type="string">
            <text:p>Philip Martin</text:p>
          </table:table-cell>
          <table:table-cell table:number-columns-repeated="1015"/>
        </table:table-row>
        <table:table-row table:style-name="ro1">
          <table:table-cell office:value-type="string">
            <text:p>Gottschalk LM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Suis moi/Melody/Le Bananier/Le Banjo</text:p>
          </table:table-cell>
          <table:table-cell/>
          <table:table-cell office:value-type="string">
            <text:p>SEP17,2008</text:p>
          </table:table-cell>
          <table:table-cell/>
          <table:table-cell office:value-type="string">
            <text:p>Philip Martin</text:p>
          </table:table-cell>
          <table:table-cell table:number-columns-repeated="1015"/>
        </table:table-row>
        <table:table-row table:style-name="ro1">
          <table:table-cell office:value-type="string">
            <text:p>Francaix J</text:p>
          </table:table-cell>
          <table:table-cell office:value-type="string">
            <text:p>Clarinet Quintet</text:p>
          </table:table-cell>
          <table:table-cell table:number-columns-repeated="3"/>
          <table:table-cell office:value-type="float" office:value="379">
            <text:p>379</text:p>
          </table:table-cell>
          <table:table-cell office:value-type="string">
            <text:p>OCT15,2008</text:p>
          </table:table-cell>
          <table:table-cell office:value-type="string">
            <text:p>Camerata</text:p>
          </table:table-cell>
          <table:table-cell office:value-type="string">
            <text:p>Howarth Whittingham Williamson Price Cros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Clarinet Quintet</text:p>
          </table:table-cell>
          <table:table-cell/>
          <table:table-cell office:value-type="string">
            <text:p>A,K581</text:p>
          </table:table-cell>
          <table:table-cell table:number-columns-repeated="2"/>
          <table:table-cell office:value-type="string">
            <text:p>OCT15,2008</text:p>
          </table:table-cell>
          <table:table-cell office:value-type="string">
            <text:p>Camerata</text:p>
          </table:table-cell>
          <table:table-cell office:value-type="string">
            <text:p>Howarth Whittingham Williamson Price Cros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Horn &amp; Piano</text:p>
          </table:table-cell>
          <table:table-cell office:value-type="string">
            <text:p>Sonata</text:p>
          </table:table-cell>
          <table:table-cell office:value-type="string">
            <text:p>F,Op17</text:p>
          </table:table-cell>
          <table:table-cell/>
          <table:table-cell office:value-type="float" office:value="380">
            <text:p>380</text:p>
          </table:table-cell>
          <table:table-cell office:value-type="string">
            <text:p>NOV12,2008</text:p>
          </table:table-cell>
          <table:table-cell/>
          <table:table-cell office:value-type="string">
            <text:p>Frank-Gemmill &amp; Tong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Horn &amp; Piano</text:p>
          </table:table-cell>
          <table:table-cell office:value-type="string">
            <text:p>Adagio &amp; Allegro</text:p>
          </table:table-cell>
          <table:table-cell office:value-type="string">
            <text:p>Ab,Op70</text:p>
          </table:table-cell>
          <table:table-cell table:number-columns-repeated="2"/>
          <table:table-cell office:value-type="string">
            <text:p>NOV12,2008</text:p>
          </table:table-cell>
          <table:table-cell/>
          <table:table-cell office:value-type="string">
            <text:p>Frank-Gemmill &amp; Tong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s</text:p>
          </table:table-cell>
          <table:table-cell office:value-type="string">
            <text:p>Bk1,No1&amp;2</text:p>
          </table:table-cell>
          <table:table-cell table:number-columns-repeated="2"/>
          <table:table-cell office:value-type="string">
            <text:p>NOV12,2008</text:p>
          </table:table-cell>
          <table:table-cell/>
          <table:table-cell office:value-type="string">
            <text:p>Daniel Tong</text:p>
          </table:table-cell>
          <table:table-cell table:number-columns-repeated="1015"/>
        </table:table-row>
        <table:table-row table:style-name="ro1">
          <table:table-cell office:value-type="string">
            <text:p>Messiaen O</text:p>
          </table:table-cell>
          <table:table-cell office:value-type="string">
            <text:p>Solo Horn</text:p>
          </table:table-cell>
          <table:table-cell table:number-columns-repeated="2"/>
          <table:table-cell office:value-type="string">
            <text:p>Appelle Interstellaire(Canyons AuxEtoiles)</text:p>
          </table:table-cell>
          <table:table-cell/>
          <table:table-cell office:value-type="string">
            <text:p>NOV12,2008</text:p>
          </table:table-cell>
          <table:table-cell/>
          <table:table-cell office:value-type="string">
            <text:p>Alec Frank-Gemmill</text:p>
          </table:table-cell>
          <table:table-cell table:number-columns-repeated="1015"/>
        </table:table-row>
        <table:table-row table:style-name="ro1">
          <table:table-cell office:value-type="string">
            <text:p>Hindemith P</text:p>
          </table:table-cell>
          <table:table-cell office:value-type="string">
            <text:p>Horn &amp; Piano</text:p>
          </table:table-cell>
          <table:table-cell office:value-type="string">
            <text:p>Sonata</text:p>
          </table:table-cell>
          <table:table-cell office:value-type="string">
            <text:p>F (1939)</text:p>
          </table:table-cell>
          <table:table-cell table:number-columns-repeated="2"/>
          <table:table-cell office:value-type="string">
            <text:p>NOV12,2008</text:p>
          </table:table-cell>
          <table:table-cell/>
          <table:table-cell office:value-type="string">
            <text:p>Frank-Gemmill &amp; Tong</text:p>
          </table:table-cell>
          <table:table-cell table:number-columns-repeated="1015"/>
        </table:table-row>
        <table:table-row table:style-name="ro1">
          <table:table-cell office:value-type="string">
            <text:p>Bach JS (arr)</text:p>
          </table:table-cell>
          <table:table-cell office:value-type="string">
            <text:p>Cello &amp; Harp</text:p>
          </table:table-cell>
          <table:table-cell office:value-type="string">
            <text:p>Sonata</text:p>
          </table:table-cell>
          <table:table-cell office:value-type="string">
            <text:p>No2,D,BWV1028</text:p>
          </table:table-cell>
          <table:table-cell/>
          <table:table-cell office:value-type="float" office:value="381">
            <text:p>381</text:p>
          </table:table-cell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De Falla E (arr)</text:p>
          </table:table-cell>
          <table:table-cell office:value-type="string">
            <text:p>Cello &amp; Harp</text:p>
          </table:table-cell>
          <table:table-cell office:value-type="string">
            <text:p>Suite</text:p>
          </table:table-cell>
          <table:table-cell/>
          <table:table-cell office:value-type="string">
            <text:p>Populaire Espagnole</text:p>
          </table:table-cell>
          <table:table-cell/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Glazunov A (arr)</text:p>
          </table:table-cell>
          <table:table-cell office:value-type="string">
            <text:p>Cello &amp; Harp</text:p>
          </table:table-cell>
          <table:table-cell/>
          <table:table-cell office:value-type="string">
            <text:p>Op71</text:p>
          </table:table-cell>
          <table:table-cell office:value-type="string">
            <text:p>Chant du Menestrel</text:p>
          </table:table-cell>
          <table:table-cell/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Glazunov A (arr)</text:p>
          </table:table-cell>
          <table:table-cell office:value-type="string">
            <text:p>Cello &amp; Harp</text:p>
          </table:table-cell>
          <table:table-cell/>
          <table:table-cell office:value-type="string">
            <text:p>Op202</text:p>
          </table:table-cell>
          <table:table-cell office:value-type="string">
            <text:p>Serenade Espagnole</text:p>
          </table:table-cell>
          <table:table-cell/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Gershwin G (arr)</text:p>
          </table:table-cell>
          <table:table-cell office:value-type="string">
            <text:p>Cello &amp; Harp</text:p>
          </table:table-cell>
          <table:table-cell table:number-columns-repeated="2"/>
          <table:table-cell office:value-type="string">
            <text:p>Summertime</text:p>
          </table:table-cell>
          <table:table-cell/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Piazzolla A (arr)</text:p>
          </table:table-cell>
          <table:table-cell office:value-type="string">
            <text:p>Cello &amp; Harp</text:p>
          </table:table-cell>
          <table:table-cell table:number-columns-repeated="2"/>
          <table:table-cell office:value-type="string">
            <text:p>Le Grand Tango</text:p>
          </table:table-cell>
          <table:table-cell/>
          <table:table-cell office:value-type="string">
            <text:p>DEC10,2008</text:p>
          </table:table-cell>
          <table:table-cell/>
          <table:table-cell office:value-type="string">
            <text:p>Calvert &amp; Turner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Concerto (mov1)</text:p>
          </table:table-cell>
          <table:table-cell office:value-type="string">
            <text:p>No3,G,K216</text:p>
          </table:table-cell>
          <table:table-cell/>
          <table:table-cell office:value-type="float" office:value="382">
            <text:p>382</text:p>
          </table:table-cell>
          <table:table-cell office:value-type="string">
            <text:p>JAN14,2009</text:p>
          </table:table-cell>
          <table:table-cell office:value-type="string">
            <text:p>CSM</text:p>
          </table:table-cell>
          <table:table-cell office:value-type="string">
            <text:p>Dowding &amp; Fraser</text:p>
          </table:table-cell>
          <table:table-cell table:number-columns-repeated="1015"/>
        </table:table-row>
        <table:table-row table:style-name="ro1">
          <table:table-cell office:value-type="string">
            <text:p>Sarasate P</text:p>
          </table:table-cell>
          <table:table-cell office:value-type="string">
            <text:p>Violin &amp; Piano</text:p>
          </table:table-cell>
          <table:table-cell office:value-type="string">
            <text:p>Fantasy</text:p>
          </table:table-cell>
          <table:table-cell office:value-type="string">
            <text:p>Op25</text:p>
          </table:table-cell>
          <table:table-cell office:value-type="string">
            <text:p>Carmen</text:p>
          </table:table-cell>
          <table:table-cell/>
          <table:table-cell office:value-type="string">
            <text:p>JAN14,2009</text:p>
          </table:table-cell>
          <table:table-cell/>
          <table:table-cell office:value-type="string">
            <text:p>Dowding &amp; Fraser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ice &amp; Piano</text:p>
          </table:table-cell>
          <table:table-cell office:value-type="string">
            <text:p>Songs</text:p>
          </table:table-cell>
          <table:table-cell/>
          <table:table-cell office:value-type="string">
            <text:p>Various</text:p>
          </table:table-cell>
          <table:table-cell/>
          <table:table-cell office:value-type="string">
            <text:p>JAN14,2009</text:p>
          </table:table-cell>
          <table:table-cell/>
          <table:table-cell office:value-type="string">
            <text:p>Quilligan &amp; Fraser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Viola &amp; Piano</text:p>
          </table:table-cell>
          <table:table-cell office:value-type="string">
            <text:p>Sonata (mov1)</text:p>
          </table:table-cell>
          <table:table-cell office:value-type="string">
            <text:p>No2,Eb,Op120/2</text:p>
          </table:table-cell>
          <table:table-cell table:number-columns-repeated="2"/>
          <table:table-cell office:value-type="string">
            <text:p>JAN14,2009</text:p>
          </table:table-cell>
          <table:table-cell/>
          <table:table-cell office:value-type="string">
            <text:p>Tickle &amp; Fraser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tudies</text:p>
          </table:table-cell>
          <table:table-cell office:value-type="string">
            <text:p>E,Op10/3;Gb,Op10/5;Cm,Op25/12</text:p>
          </table:table-cell>
          <table:table-cell table:number-columns-repeated="2"/>
          <table:table-cell office:value-type="string">
            <text:p>JAN14,2009</text:p>
          </table:table-cell>
          <table:table-cell/>
          <table:table-cell office:value-type="string">
            <text:p>Yuanfan Yang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Guitar Solo</text:p>
          </table:table-cell>
          <table:table-cell office:value-type="string">
            <text:p>Miscellaneous</text:p>
          </table:table-cell>
          <table:table-cell/>
          <table:table-cell office:value-type="string">
            <text:p>A Mediterranean Journey</text:p>
          </table:table-cell>
          <table:table-cell office:value-type="float" office:value="383">
            <text:p>383</text:p>
          </table:table-cell>
          <table:table-cell office:value-type="string">
            <text:p>FEB11,2009</text:p>
          </table:table-cell>
          <table:table-cell/>
          <table:table-cell office:value-type="string">
            <text:p>Eliftheria Kotzia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ocal Duet &amp; Piano</text:p>
          </table:table-cell>
          <table:table-cell table:number-columns-repeated="2"/>
          <table:table-cell office:value-type="string">
            <text:p>La ci darem la mano (Don Giovanni)</text:p>
          </table:table-cell>
          <table:table-cell office:value-type="float" office:value="384">
            <text:p>384</text:p>
          </table:table-cell>
          <table:table-cell office:value-type="string">
            <text:p>MAR11,2009</text:p>
          </table:table-cell>
          <table:table-cell office:value-type="string">
            <text:p>RNCM</text:p>
          </table:table-cell>
          <table:table-cell office:value-type="string">
            <text:p>Krogius Ayebare Browell</text:p>
          </table:table-cell>
          <table:table-cell table:number-columns-repeated="1015"/>
        </table:table-row>
        <table:table-row table:style-name="ro1">
          <table:table-cell office:value-type="string">
            <text:p>Sibelius J</text:p>
          </table:table-cell>
          <table:table-cell office:value-type="string">
            <text:p>Mezzo Soprano &amp; Piano</text:p>
          </table:table-cell>
          <table:table-cell office:value-type="string">
            <text:p>Songs</text:p>
          </table:table-cell>
          <table:table-cell office:value-type="string">
            <text:p>Op17/36/37</text:p>
          </table:table-cell>
          <table:table-cell table:number-columns-repeated="2"/>
          <table:table-cell office:value-type="string">
            <text:p>MAR11,2009</text:p>
          </table:table-cell>
          <table:table-cell/>
          <table:table-cell office:value-type="string">
            <text:p>Krogius &amp; Browell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ocal Duet &amp; Piano</text:p>
          </table:table-cell>
          <table:table-cell table:number-columns-repeated="2"/>
          <table:table-cell office:value-type="string">
            <text:p>Il core vi dono (Cosi fan tutte)</text:p>
          </table:table-cell>
          <table:table-cell/>
          <table:table-cell office:value-type="string">
            <text:p>MAR11,2009</text:p>
          </table:table-cell>
          <table:table-cell/>
          <table:table-cell office:value-type="string">
            <text:p>Krogius Ayebare Browell</text:p>
          </table:table-cell>
          <table:table-cell table:number-columns-repeated="1015"/>
        </table:table-row>
        <table:table-row table:style-name="ro1">
          <table:table-cell office:value-type="string">
            <text:p>Vaughan Williams R</text:p>
          </table:table-cell>
          <table:table-cell office:value-type="string">
            <text:p>Baritone &amp; Piano</text:p>
          </table:table-cell>
          <table:table-cell office:value-type="string">
            <text:p>Songs</text:p>
          </table:table-cell>
          <table:table-cell/>
          <table:table-cell office:value-type="string">
            <text:p>Songs of travel</text:p>
          </table:table-cell>
          <table:table-cell/>
          <table:table-cell office:value-type="string">
            <text:p>MAR11,2009</text:p>
          </table:table-cell>
          <table:table-cell/>
          <table:table-cell office:value-type="string">
            <text:p>Ayebare &amp; Browell</text:p>
          </table:table-cell>
          <table:table-cell table:number-columns-repeated="1015"/>
        </table:table-row>
        <table:table-row table:style-name="ro1">
          <table:table-cell office:value-type="string">
            <text:p>Rodgers &amp; Hammerstein</text:p>
          </table:table-cell>
          <table:table-cell office:value-type="string">
            <text:p>Vocal Duet &amp; Piano</text:p>
          </table:table-cell>
          <table:table-cell table:number-columns-repeated="2"/>
          <table:table-cell office:value-type="string">
            <text:p>If I loved you (Carousel)</text:p>
          </table:table-cell>
          <table:table-cell/>
          <table:table-cell office:value-type="string">
            <text:p>MAR11,2009</text:p>
          </table:table-cell>
          <table:table-cell/>
          <table:table-cell office:value-type="string">
            <text:p>Krogius Ayebare Browell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F,Op77/2 (HobIII/82)</text:p>
          </table:table-cell>
          <table:table-cell/>
          <table:table-cell office:value-type="float" office:value="385">
            <text:p>385</text:p>
          </table:table-cell>
          <table:table-cell office:value-type="string">
            <text:p>APR15,2009</text:p>
          </table:table-cell>
          <table:table-cell office:value-type="string">
            <text:p>The King of Prussia</text:p>
          </table:table-cell>
          <table:table-cell office:value-type="string">
            <text:p>Ward Smart Druce Pric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ring Quartet</text:p>
          </table:table-cell>
          <table:table-cell/>
          <table:table-cell office:value-type="string">
            <text:p>No10,Eb,Op74</text:p>
          </table:table-cell>
          <table:table-cell office:value-type="string">
            <text:p>Harp</text:p>
          </table:table-cell>
          <table:table-cell/>
          <table:table-cell office:value-type="string">
            <text:p>APR15,2009</text:p>
          </table:table-cell>
          <table:table-cell office:value-type="string">
            <text:p>The King of Prussia</text:p>
          </table:table-cell>
          <table:table-cell office:value-type="string">
            <text:p>Ward Smart Druce Pric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Flute Clarinet Bassoon</text:p>
          </table:table-cell>
          <table:table-cell office:value-type="string">
            <text:p>Light Music</text:p>
          </table:table-cell>
          <table:table-cell office:value-type="string">
            <text:p>Miscellaneous</text:p>
          </table:table-cell>
          <table:table-cell/>
          <table:table-cell office:value-type="float" office:value="386">
            <text:p>386</text:p>
          </table:table-cell>
          <table:table-cell office:value-type="string">
            <text:p>MAY13,2009</text:p>
          </table:table-cell>
          <table:table-cell office:value-type="string">
            <text:p>Fourtune</text:p>
          </table:table-cell>
          <table:table-cell office:value-type="string">
            <text:p>Gough Holt Slack Perkin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Eb,Kk380</text:p>
          </table:table-cell>
          <table:table-cell/>
          <table:table-cell office:value-type="float" office:value="387">
            <text:p>387</text:p>
          </table:table-cell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D,Kk492</text:p>
          </table:table-cell>
          <table:table-cell table:number-columns-repeated="2"/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Fm,HobXVII/6</text:p>
          </table:table-cell>
          <table:table-cell table:number-columns-repeated="2"/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Boyle R</text:p>
          </table:table-cell>
          <table:table-cell office:value-type="string">
            <text:p>Piano Solo</text:p>
          </table:table-cell>
          <table:table-cell office:value-type="string">
            <text:p>3 Studies</text:p>
          </table:table-cell>
          <table:table-cell/>
          <table:table-cell office:value-type="string">
            <text:p>For the One in the Middle</text:p>
          </table:table-cell>
          <table:table-cell/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No17,B,Op62/1</text:p>
          </table:table-cell>
          <table:table-cell table:number-columns-repeated="2"/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4,E,Op54</text:p>
          </table:table-cell>
          <table:table-cell table:number-columns-repeated="2"/>
          <table:table-cell office:value-type="string">
            <text:p>SEP16,2009</text:p>
          </table:table-cell>
          <table:table-cell/>
          <table:table-cell office:value-type="string">
            <text:p>James Willshire</text:p>
          </table:table-cell>
          <table:table-cell table:number-columns-repeated="1015"/>
        </table:table-row>
        <table:table-row table:style-name="ro1">
          <table:table-cell office:value-type="string">
            <text:p>Burgmuller N</text:p>
          </table:table-cell>
          <table:table-cell office:value-type="string">
            <text:p>Clarinet &amp; Piano</text:p>
          </table:table-cell>
          <table:table-cell office:value-type="string">
            <text:p>Duo</text:p>
          </table:table-cell>
          <table:table-cell office:value-type="string">
            <text:p>Op15</text:p>
          </table:table-cell>
          <table:table-cell/>
          <table:table-cell office:value-type="float" office:value="388">
            <text:p>388</text:p>
          </table:table-cell>
          <table:table-cell office:value-type="string">
            <text:p>OCT14,2009</text:p>
          </table:table-cell>
          <table:table-cell/>
          <table:table-cell office:value-type="string">
            <text:p>Marcinowcz &amp; Swain</text:p>
          </table:table-cell>
          <table:table-cell table:number-columns-repeated="1015"/>
        </table:table-row>
        <table:table-row table:style-name="ro1">
          <table:table-cell office:value-type="string">
            <text:p>Finzi G</text:p>
          </table:table-cell>
          <table:table-cell office:value-type="string">
            <text:p>Clarinet &amp; Piano</text:p>
          </table:table-cell>
          <table:table-cell office:value-type="string">
            <text:p>Bagatelles</text:p>
          </table:table-cell>
          <table:table-cell office:value-type="string">
            <text:p>Op23</text:p>
          </table:table-cell>
          <table:table-cell table:number-columns-repeated="2"/>
          <table:table-cell office:value-type="string">
            <text:p>OCT14,2009</text:p>
          </table:table-cell>
          <table:table-cell/>
          <table:table-cell office:value-type="string">
            <text:p>Marcinowicz &amp; Swai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Saxophone Solo</text:p>
          </table:table-cell>
          <table:table-cell table:number-columns-repeated="2"/>
          <table:table-cell office:value-type="string">
            <text:p>Syrinx</text:p>
          </table:table-cell>
          <table:table-cell/>
          <table:table-cell office:value-type="string">
            <text:p>OCT14,2009</text:p>
          </table:table-cell>
          <table:table-cell/>
          <table:table-cell office:value-type="string">
            <text:p>Hannah Marcinowicz</text:p>
          </table:table-cell>
          <table:table-cell table:number-columns-repeated="1015"/>
        </table:table-row>
        <table:table-row table:style-name="ro1">
          <table:table-cell office:value-type="string">
            <text:p>Dubois PM</text:p>
          </table:table-cell>
          <table:table-cell office:value-type="string">
            <text:p>Saxophone &amp; Piano</text:p>
          </table:table-cell>
          <table:table-cell office:value-type="string">
            <text:p>Suite</text:p>
          </table:table-cell>
          <table:table-cell/>
          <table:table-cell office:value-type="string">
            <text:p>Pieces caracteristiques</text:p>
          </table:table-cell>
          <table:table-cell/>
          <table:table-cell office:value-type="string">
            <text:p>OCT14,2009</text:p>
          </table:table-cell>
          <table:table-cell/>
          <table:table-cell office:value-type="string">
            <text:p>Marcinowcz &amp; Swain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artet</text:p>
          </table:table-cell>
          <table:table-cell/>
          <table:table-cell office:value-type="string">
            <text:p>No21,D,K575</text:p>
          </table:table-cell>
          <table:table-cell office:value-type="string">
            <text:p>Prussian</text:p>
          </table:table-cell>
          <table:table-cell office:value-type="float" office:value="389">
            <text:p>389</text:p>
          </table:table-cell>
          <table:table-cell office:value-type="string">
            <text:p>NOV11,2009</text:p>
          </table:table-cell>
          <table:table-cell office:value-type="string">
            <text:p>Stanford</text:p>
          </table:table-cell>
          <table:table-cell office:value-type="string">
            <text:p>L, E &amp; A Stanford, Cox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String Quartet</text:p>
          </table:table-cell>
          <table:table-cell/>
          <table:table-cell office:value-type="string">
            <text:p>No6,G,Op101</text:p>
          </table:table-cell>
          <table:table-cell table:number-columns-repeated="2"/>
          <table:table-cell office:value-type="string">
            <text:p>NOV11,2009</text:p>
          </table:table-cell>
          <table:table-cell office:value-type="string">
            <text:p>Stanford</text:p>
          </table:table-cell>
          <table:table-cell table:number-columns-repeated="1016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String Quartet</text:p>
          </table:table-cell>
          <table:table-cell table:number-columns-repeated="2"/>
          <table:table-cell office:value-type="string">
            <text:p>Libertango (arr)</text:p>
          </table:table-cell>
          <table:table-cell/>
          <table:table-cell office:value-type="string">
            <text:p>NOV11,2009</text:p>
          </table:table-cell>
          <table:table-cell office:value-type="string">
            <text:p>Stanford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Flute Quartet</text:p>
          </table:table-cell>
          <table:table-cell/>
          <table:table-cell office:value-type="string">
            <text:p>No3,C,K285b</text:p>
          </table:table-cell>
          <table:table-cell/>
          <table:table-cell office:value-type="float" office:value="390">
            <text:p>390</text:p>
          </table:table-cell>
          <table:table-cell office:value-type="string">
            <text:p>DEC09,2009</text:p>
          </table:table-cell>
          <table:table-cell office:value-type="string">
            <text:p>Galeazzi</text:p>
          </table:table-cell>
          <table:table-cell office:value-type="string">
            <text:p>Holliday Wade Guiffray Deats</text:p>
          </table:table-cell>
          <table:table-cell table:number-columns-repeated="1015"/>
        </table:table-row>
        <table:table-row table:style-name="ro1">
          <table:table-cell office:value-type="string">
            <text:p>Bach JC</text:p>
          </table:table-cell>
          <table:table-cell office:value-type="string">
            <text:p>Flute Quartet</text:p>
          </table:table-cell>
          <table:table-cell/>
          <table:table-cell office:value-type="string">
            <text:p>A</text:p>
          </table:table-cell>
          <table:table-cell table:number-columns-repeated="2"/>
          <table:table-cell office:value-type="string">
            <text:p>DEC09,2009</text:p>
          </table:table-cell>
          <table:table-cell office:value-type="string">
            <text:p>Galeazzi</text:p>
          </table:table-cell>
          <table:table-cell table:number-columns-repeated="1016"/>
        </table:table-row>
        <table:table-row table:style-name="ro1">
          <table:table-cell office:value-type="string">
            <text:p>Jadin H</text:p>
          </table:table-cell>
          <table:table-cell office:value-type="string">
            <text:p>String Trio</text:p>
          </table:table-cell>
          <table:table-cell/>
          <table:table-cell office:value-type="string">
            <text:p>F,Op2/3</text:p>
          </table:table-cell>
          <table:table-cell table:number-columns-repeated="2"/>
          <table:table-cell office:value-type="string">
            <text:p>DEC09,2009</text:p>
          </table:table-cell>
          <table:table-cell office:value-type="string">
            <text:p>Galeazzi</text:p>
          </table:table-cell>
          <table:table-cell office:value-type="string">
            <text:p>Wade Guiffray Deats</text:p>
          </table:table-cell>
          <table:table-cell table:number-columns-repeated="1015"/>
        </table:table-row>
        <table:table-row table:style-name="ro1">
          <table:table-cell office:value-type="string">
            <text:p>Pleyel I</text:p>
          </table:table-cell>
          <table:table-cell office:value-type="string">
            <text:p>Flute Quartet</text:p>
          </table:table-cell>
          <table:table-cell/>
          <table:table-cell office:value-type="string">
            <text:p>D,Op25/1</text:p>
          </table:table-cell>
          <table:table-cell table:number-columns-repeated="2"/>
          <table:table-cell office:value-type="string">
            <text:p>DEC09,2009</text:p>
          </table:table-cell>
          <table:table-cell office:value-type="string">
            <text:p>Galeazzi</text:p>
          </table:table-cell>
          <table:table-cell table:number-columns-repeated="1016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 (mov1)</text:p>
          </table:table-cell>
          <table:table-cell office:value-type="string">
            <text:p>No5,F,Op24</text:p>
          </table:table-cell>
          <table:table-cell office:value-type="string">
            <text:p>Spring</text:p>
          </table:table-cell>
          <table:table-cell office:value-type="float" office:value="391">
            <text:p>391</text:p>
          </table:table-cell>
          <table:table-cell office:value-type="string">
            <text:p>JAN13,2010</text:p>
          </table:table-cell>
          <table:table-cell office:value-type="string">
            <text:p>CSM</text:p>
          </table:table-cell>
          <table:table-cell office:value-type="string">
            <text:p>Hartley &amp; Oliver</text:p>
          </table:table-cell>
          <table:table-cell table:number-columns-repeated="1015"/>
        </table:table-row>
        <table:table-row table:style-name="ro1">
          <table:table-cell office:value-type="string">
            <text:p>Sarasate P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20</text:p>
          </table:table-cell>
          <table:table-cell office:value-type="string">
            <text:p>Zigeunerweisen</text:p>
          </table:table-cell>
          <table:table-cell/>
          <table:table-cell office:value-type="string">
            <text:p>JAN13,2010</text:p>
          </table:table-cell>
          <table:table-cell/>
          <table:table-cell office:value-type="string">
            <text:p>Hartley &amp; Oliver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Impromptu</text:p>
          </table:table-cell>
          <table:table-cell office:value-type="string">
            <text:p>No2,F#,Op36</text:p>
          </table:table-cell>
          <table:table-cell table:number-columns-repeated="2"/>
          <table:table-cell office:value-type="string">
            <text:p>JAN13,2010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tudy</text:p>
          </table:table-cell>
          <table:table-cell office:value-type="string">
            <text:p>No5,Gb,Op10/5</text:p>
          </table:table-cell>
          <table:table-cell office:value-type="string">
            <text:p>Black Keys</text:p>
          </table:table-cell>
          <table:table-cell/>
          <table:table-cell office:value-type="string">
            <text:p>JAN13,2010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Bk1,No4</text:p>
          </table:table-cell>
          <table:table-cell office:value-type="string">
            <text:p>Les Sons et les Parfums</text:p>
          </table:table-cell>
          <table:table-cell/>
          <table:table-cell office:value-type="string">
            <text:p>JAN13,2010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No3,Dm,Op23</text:p>
          </table:table-cell>
          <table:table-cell table:number-columns-repeated="2"/>
          <table:table-cell office:value-type="string">
            <text:p>JAN13,2010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Piano Solo</text:p>
          </table:table-cell>
          <table:table-cell office:value-type="string">
            <text:p>Novellette</text:p>
          </table:table-cell>
          <table:table-cell office:value-type="string">
            <text:p>No2,Bbm</text:p>
          </table:table-cell>
          <table:table-cell table:number-columns-repeated="2"/>
          <table:table-cell office:value-type="string">
            <text:p>JAN13,2010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larinet &amp; Piano</text:p>
          </table:table-cell>
          <table:table-cell office:value-type="string">
            <text:p>Fantasy Piece</text:p>
          </table:table-cell>
          <table:table-cell office:value-type="string">
            <text:p>Op73/1</text:p>
          </table:table-cell>
          <table:table-cell table:number-columns-repeated="2"/>
          <table:table-cell office:value-type="string">
            <text:p>JAN13,2010</text:p>
          </table:table-cell>
          <table:table-cell/>
          <table:table-cell office:value-type="string">
            <text:p>Gresty &amp; Oliver</text:p>
          </table:table-cell>
          <table:table-cell table:number-columns-repeated="1015"/>
        </table:table-row>
        <table:table-row table:style-name="ro1">
          <table:table-cell office:value-type="string">
            <text:p>Burgmuller N</text:p>
          </table:table-cell>
          <table:table-cell office:value-type="string">
            <text:p>Clarinet &amp; Piano</text:p>
          </table:table-cell>
          <table:table-cell office:value-type="string">
            <text:p>Duo</text:p>
          </table:table-cell>
          <table:table-cell office:value-type="string">
            <text:p>Op15</text:p>
          </table:table-cell>
          <table:table-cell table:number-columns-repeated="2"/>
          <table:table-cell office:value-type="string">
            <text:p>JAN13,2010</text:p>
          </table:table-cell>
          <table:table-cell/>
          <table:table-cell office:value-type="string">
            <text:p>Gresty &amp; Oliver</text:p>
          </table:table-cell>
          <table:table-cell table:number-columns-repeated="1015"/>
        </table:table-row>
        <table:table-row table:style-name="ro1">
          <table:table-cell office:value-type="string">
            <text:p>Horovitz J</text:p>
          </table:table-cell>
          <table:table-cell office:value-type="string">
            <text:p>Clarinet &amp; Piano</text:p>
          </table:table-cell>
          <table:table-cell office:value-type="string">
            <text:p>Sonatine (movs1&amp;2)</text:p>
          </table:table-cell>
          <table:table-cell table:number-columns-repeated="3"/>
          <table:table-cell office:value-type="string">
            <text:p>JAN13,2010</text:p>
          </table:table-cell>
          <table:table-cell/>
          <table:table-cell office:value-type="string">
            <text:p>Gresty &amp; Oliver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E,Op6</text:p>
          </table:table-cell>
          <table:table-cell/>
          <table:table-cell office:value-type="float" office:value="392">
            <text:p>392</text:p>
          </table:table-cell>
          <table:table-cell office:value-type="string">
            <text:p>FEB10,2010</text:p>
          </table:table-cell>
          <table:table-cell/>
          <table:table-cell office:value-type="string">
            <text:p>Alasdair Beatso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Solo</text:p>
          </table:table-cell>
          <table:table-cell/>
          <table:table-cell office:value-type="string">
            <text:p>Op133</text:p>
          </table:table-cell>
          <table:table-cell office:value-type="string">
            <text:p>Gesange der Fruhe</text:p>
          </table:table-cell>
          <table:table-cell/>
          <table:table-cell office:value-type="string">
            <text:p>FEB10,2010</text:p>
          </table:table-cell>
          <table:table-cell/>
          <table:table-cell office:value-type="string">
            <text:p>Alasdair Beatson</text:p>
          </table:table-cell>
          <table:table-cell table:number-columns-repeated="1015"/>
        </table:table-row>
        <table:table-row table:style-name="ro1">
          <table:table-cell office:value-type="string">
            <text:p>Schubert (trans Liszt)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Du bist die Ruhe &amp; Gretchen am Spinnrade</text:p>
          </table:table-cell>
          <table:table-cell/>
          <table:table-cell office:value-type="string">
            <text:p>FEB10,2010</text:p>
          </table:table-cell>
          <table:table-cell/>
          <table:table-cell office:value-type="string">
            <text:p>Alasdair Beatson</text:p>
          </table:table-cell>
          <table:table-cell table:number-columns-repeated="1015"/>
        </table:table-row>
        <table:table-row table:style-name="ro1">
          <table:table-cell office:value-type="string">
            <text:p>Mendelssohn (trans Rachmaninov)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Scherzo from A Midsummer Night's Dream</text:p>
          </table:table-cell>
          <table:table-cell/>
          <table:table-cell office:value-type="string">
            <text:p>FEB10,2010</text:p>
          </table:table-cell>
          <table:table-cell/>
          <table:table-cell office:value-type="string">
            <text:p>Alasdair Beatson</text:p>
          </table:table-cell>
          <table:table-cell table:number-columns-repeated="1015"/>
        </table:table-row>
        <table:table-row table:style-name="ro1">
          <table:table-cell office:value-type="string">
            <text:p>Schumann (trans Liszt)</text:p>
          </table:table-cell>
          <table:table-cell office:value-type="string">
            <text:p>Piano Solo</text:p>
          </table:table-cell>
          <table:table-cell/>
          <table:table-cell office:value-type="string">
            <text:p>Op25/1</text:p>
          </table:table-cell>
          <table:table-cell office:value-type="string">
            <text:p>Widmung from 'Myrthen'</text:p>
          </table:table-cell>
          <table:table-cell/>
          <table:table-cell office:value-type="string">
            <text:p>FEB10,2010</text:p>
          </table:table-cell>
          <table:table-cell/>
          <table:table-cell office:value-type="string">
            <text:p>Alasdair Beats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Trio</text:p>
          </table:table-cell>
          <table:table-cell/>
          <table:table-cell office:value-type="string">
            <text:p>No25,G,HobXV/25</text:p>
          </table:table-cell>
          <table:table-cell/>
          <table:table-cell office:value-type="float" office:value="393">
            <text:p>393</text:p>
          </table:table-cell>
          <table:table-cell office:value-type="string">
            <text:p>MAR10,2010</text:p>
          </table:table-cell>
          <table:table-cell office:value-type="string">
            <text:p>Sitkovetsky</text:p>
          </table:table-cell>
          <table:table-cell office:value-type="string">
            <text:p>Sitkovetsky Wu Qian Elschenbroich</text:p>
          </table:table-cell>
          <table:table-cell table:number-columns-repeated="1015"/>
        </table:table-row>
        <table:table-row table:style-name="ro1">
          <table:table-cell office:value-type="string">
            <text:p>Tchaikovsky P</text:p>
          </table:table-cell>
          <table:table-cell office:value-type="string">
            <text:p>Piano Trio</text:p>
          </table:table-cell>
          <table:table-cell/>
          <table:table-cell office:value-type="string">
            <text:p>Am,Op50</text:p>
          </table:table-cell>
          <table:table-cell table:number-columns-repeated="2"/>
          <table:table-cell office:value-type="string">
            <text:p>MAR10,2010</text:p>
          </table:table-cell>
          <table:table-cell office:value-type="string">
            <text:p>Sitkovetsky</text:p>
          </table:table-cell>
          <table:table-cell table:number-columns-repeated="1016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String Quintet</text:p>
          </table:table-cell>
          <table:table-cell/>
          <table:table-cell office:value-type="string">
            <text:p>No6,Eb,K634</text:p>
          </table:table-cell>
          <table:table-cell/>
          <table:table-cell office:value-type="float" office:value="394">
            <text:p>394</text:p>
          </table:table-cell>
          <table:table-cell office:value-type="string">
            <text:p>APR14,2010</text:p>
          </table:table-cell>
          <table:table-cell office:value-type="string">
            <text:p>Manchester Chamber</text:p>
          </table:table-cell>
          <table:table-cell office:value-type="string">
            <text:p>Howarth Whittingham Williamson Jones Masuda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String Quintet</text:p>
          </table:table-cell>
          <table:table-cell/>
          <table:table-cell office:value-type="string">
            <text:p>No2,G,Op111</text:p>
          </table:table-cell>
          <table:table-cell table:number-columns-repeated="2"/>
          <table:table-cell office:value-type="string">
            <text:p>APR14,2010</text:p>
          </table:table-cell>
          <table:table-cell office:value-type="string">
            <text:p>Manchester Chamber</text:p>
          </table:table-cell>
          <table:table-cell office:value-type="string">
            <text:p>Howarth Whittingham Williamson Jones Masuda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Wind Quintet</text:p>
          </table:table-cell>
          <table:table-cell office:value-type="string">
            <text:p>Miscellaneous</text:p>
          </table:table-cell>
          <table:table-cell table:number-columns-repeated="2"/>
          <table:table-cell office:value-type="float" office:value="395">
            <text:p>395</text:p>
          </table:table-cell>
          <table:table-cell office:value-type="string">
            <text:p>MAY12,2010</text:p>
          </table:table-cell>
          <table:table-cell office:value-type="string">
            <text:p>Gallimaufry</text:p>
          </table:table-cell>
          <table:table-cell office:value-type="string">
            <text:p>? Kozam Sparks Organ Cammish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ch JS</text:p>
          </table:table-cell>
          <table:table-cell office:value-type="string">
            <text:p>Piano Solo</text:p>
          </table:table-cell>
          <table:table-cell office:value-type="string">
            <text:p>Toccata</text:p>
          </table:table-cell>
          <table:table-cell office:value-type="string">
            <text:p>from Partita No6,Em,BWV830</text:p>
          </table:table-cell>
          <table:table-cell/>
          <table:table-cell office:value-type="float" office:value="396">
            <text:p>396</text:p>
          </table:table-cell>
          <table:table-cell office:value-type="string">
            <text:p>SEP15,2010</text:p>
          </table:table-cell>
          <table:table-cell/>
          <table:table-cell office:value-type="string">
            <text:p>Nestor Bayona-Pifarre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7,Em,Op90</text:p>
          </table:table-cell>
          <table:table-cell table:number-columns-repeated="2"/>
          <table:table-cell office:value-type="string">
            <text:p>SEP15,2010</text:p>
          </table:table-cell>
          <table:table-cell/>
          <table:table-cell office:value-type="string">
            <text:p>Nestor Bayona-Pifarre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3,C#m,Op39</text:p>
          </table:table-cell>
          <table:table-cell table:number-columns-repeated="2"/>
          <table:table-cell office:value-type="string">
            <text:p>SEP15,2010</text:p>
          </table:table-cell>
          <table:table-cell/>
          <table:table-cell office:value-type="string">
            <text:p>Nestor Bayona-Pifarre</text:p>
          </table:table-cell>
          <table:table-cell table:number-columns-repeated="1015"/>
        </table:table-row>
        <table:table-row table:style-name="ro1">
          <table:table-cell office:value-type="string">
            <text:p>Shostakovich D</text:p>
          </table:table-cell>
          <table:table-cell office:value-type="string">
            <text:p>Piano Solo</text:p>
          </table:table-cell>
          <table:table-cell office:value-type="string">
            <text:p>Prelude &amp; Fugue</text:p>
          </table:table-cell>
          <table:table-cell office:value-type="string">
            <text:p>Dm</text:p>
          </table:table-cell>
          <table:table-cell table:number-columns-repeated="2"/>
          <table:table-cell office:value-type="string">
            <text:p>SEP15,2010</text:p>
          </table:table-cell>
          <table:table-cell/>
          <table:table-cell office:value-type="string">
            <text:p>Nestor Bayona-Pifarre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Fm,HobXVII/6</text:p>
          </table:table-cell>
          <table:table-cell table:number-columns-repeated="2"/>
          <table:table-cell office:value-type="string">
            <text:p>SEP15,2010</text:p>
          </table:table-cell>
          <table:table-cell/>
          <table:table-cell office:value-type="string">
            <text:p>Nestor Bayona-Pifarre</text:p>
          </table:table-cell>
          <table:table-cell table:number-columns-repeated="1015"/>
        </table:table-row>
        <table:table-row table:style-name="ro1">
          <table:table-cell office:value-type="string">
            <text:p>Granados E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l Fandango de Cadil, Goyescas No3</text:p>
          </table:table-cell>
          <table:table-cell/>
          <table:table-cell office:value-type="string">
            <text:p>SEP15,2010</text:p>
          </table:table-cell>
          <table:table-cell table:number-columns-repeated="1017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larinet Trio</text:p>
          </table:table-cell>
          <table:table-cell/>
          <table:table-cell office:value-type="string">
            <text:p>Bb,Op11</text:p>
          </table:table-cell>
          <table:table-cell/>
          <table:table-cell office:value-type="float" office:value="397">
            <text:p>397</text:p>
          </table:table-cell>
          <table:table-cell office:value-type="string">
            <text:p>OCT06,2010</text:p>
          </table:table-cell>
          <table:table-cell office:value-type="string">
            <text:p>Meryon</text:p>
          </table:table-cell>
          <table:table-cell office:value-type="string">
            <text:p>Meryon Vlasankova Saxel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Trio</text:p>
          </table:table-cell>
          <table:table-cell/>
          <table:table-cell office:value-type="string">
            <text:p>Am,Op114</text:p>
          </table:table-cell>
          <table:table-cell table:number-columns-repeated="2"/>
          <table:table-cell office:value-type="string">
            <text:p>OCT06,2010</text:p>
          </table:table-cell>
          <table:table-cell office:value-type="string">
            <text:p>Meryon</text:p>
          </table:table-cell>
          <table:table-cell table:number-columns-repeated="1016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Romanze</text:p>
          </table:table-cell>
          <table:table-cell office:value-type="float" office:value="398">
            <text:p>398</text:p>
          </table:table-cell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MacMillan J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A Different World</text:p>
          </table:table-cell>
          <table:table-cell/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Morceau Caracteristique</text:p>
          </table:table-cell>
          <table:table-cell/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Berg A (arr Mitchell)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Die Nachtigall</text:p>
          </table:table-cell>
          <table:table-cell/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Strauss R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Eb,Op18</text:p>
          </table:table-cell>
          <table:table-cell table:number-columns-repeated="2"/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Violin &amp; Piano</text:p>
          </table:table-cell>
          <table:table-cell/>
          <table:table-cell office:value-type="string">
            <text:p>Op12</text:p>
          </table:table-cell>
          <table:table-cell office:value-type="string">
            <text:p>Salut d'amour</text:p>
          </table:table-cell>
          <table:table-cell/>
          <table:table-cell office:value-type="string">
            <text:p>NOV10,2010</text:p>
          </table:table-cell>
          <table:table-cell/>
          <table:table-cell office:value-type="string">
            <text:p>Mitchell &amp; Ball</text:p>
          </table:table-cell>
          <table:table-cell table:number-columns-repeated="1015"/>
        </table:table-row>
        <table:table-row table:style-name="ro1">
          <table:table-cell office:value-type="string">
            <text:p>Tchaikovsky P (arr Walter-Kune)</text:p>
          </table:table-cell>
          <table:table-cell office:value-type="string">
            <text:p>Solo Harp</text:p>
          </table:table-cell>
          <table:table-cell office:value-type="string">
            <text:p>Fantasie</text:p>
          </table:table-cell>
          <table:table-cell/>
          <table:table-cell office:value-type="string">
            <text:p>On Themes from Eugene Onegin</text:p>
          </table:table-cell>
          <table:table-cell office:value-type="float" office:value="399">
            <text:p>399</text:p>
          </table:table-cell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Hawes P</text:p>
          </table:table-cell>
          <table:table-cell office:value-type="string">
            <text:p>Solo Harp</text:p>
          </table:table-cell>
          <table:table-cell table:number-columns-repeated="2"/>
          <table:table-cell office:value-type="string">
            <text:p>How Hill</text:p>
          </table:table-cell>
          <table:table-cell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Parry J</text:p>
          </table:table-cell>
          <table:table-cell office:value-type="string">
            <text:p>Solo Harp</text:p>
          </table:table-cell>
          <table:table-cell office:value-type="string">
            <text:p>Sonata</text:p>
          </table:table-cell>
          <table:table-cell office:value-type="string">
            <text:p>N01,D</text:p>
          </table:table-cell>
          <table:table-cell table:number-columns-repeated="2"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Maayani A</text:p>
          </table:table-cell>
          <table:table-cell office:value-type="string">
            <text:p>Solo Harp</text:p>
          </table:table-cell>
          <table:table-cell table:number-columns-repeated="2"/>
          <table:table-cell office:value-type="string">
            <text:p>Maqamat</text:p>
          </table:table-cell>
          <table:table-cell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Hasselmans</text:p>
          </table:table-cell>
          <table:table-cell office:value-type="string">
            <text:p>Solo Harp</text:p>
          </table:table-cell>
          <table:table-cell/>
          <table:table-cell office:value-type="string">
            <text:p>Op44</text:p>
          </table:table-cell>
          <table:table-cell office:value-type="string">
            <text:p>La Source</text:p>
          </table:table-cell>
          <table:table-cell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Mathias W</text:p>
          </table:table-cell>
          <table:table-cell office:value-type="string">
            <text:p>Solo Harp</text:p>
          </table:table-cell>
          <table:table-cell office:value-type="string">
            <text:p>Suite</text:p>
          </table:table-cell>
          <table:table-cell/>
          <table:table-cell office:value-type="string">
            <text:p>Santa Fe</text:p>
          </table:table-cell>
          <table:table-cell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Marshall C</text:p>
          </table:table-cell>
          <table:table-cell office:value-type="string">
            <text:p>Solo Harp</text:p>
          </table:table-cell>
          <table:table-cell table:number-columns-repeated="2"/>
          <table:table-cell office:value-type="string">
            <text:p>Christmas Carols</text:p>
          </table:table-cell>
          <table:table-cell/>
          <table:table-cell office:value-type="string">
            <text:p>DEC08,2010</text:p>
          </table:table-cell>
          <table:table-cell/>
          <table:table-cell office:value-type="string">
            <text:p>Claire Jones</text:p>
          </table:table-cell>
          <table:table-cell table:number-columns-repeated="1015"/>
        </table:table-row>
        <table:table-row table:style-name="ro1">
          <table:table-cell office:value-type="string">
            <text:p>Kennan</text:p>
          </table:table-cell>
          <table:table-cell office:value-type="string">
            <text:p>Trumpet &amp; Piano</text:p>
          </table:table-cell>
          <table:table-cell office:value-type="string">
            <text:p>Sonata (mov1)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string">
            <text:p>JAN12,2011</text:p>
          </table:table-cell>
          <table:table-cell office:value-type="string">
            <text:p>CSM</text:p>
          </table:table-cell>
          <table:table-cell office:value-type="string">
            <text:p>Stockbridge &amp; Blewett</text:p>
          </table:table-cell>
          <table:table-cell table:number-columns-repeated="1015"/>
        </table:table-row>
        <table:table-row table:style-name="ro1">
          <table:table-cell office:value-type="string">
            <text:p>Bozza E</text:p>
          </table:table-cell>
          <table:table-cell office:value-type="string">
            <text:p>Trumpet &amp; Piano</text:p>
          </table:table-cell>
          <table:table-cell table:number-columns-repeated="2"/>
          <table:table-cell office:value-type="string">
            <text:p>Caprice</text:p>
          </table:table-cell>
          <table:table-cell/>
          <table:table-cell office:value-type="string">
            <text:p>JAN12,2011</text:p>
          </table:table-cell>
          <table:table-cell/>
          <table:table-cell office:value-type="string">
            <text:p>Stockbridge &amp; Blewett</text:p>
          </table:table-cell>
          <table:table-cell table:number-columns-repeated="1015"/>
        </table:table-row>
        <table:table-row table:style-name="ro1">
          <table:table-cell office:value-type="string">
            <text:p>Bach JS arr Busoni</text:p>
          </table:table-cell>
          <table:table-cell office:value-type="string">
            <text:p>Piano Solo</text:p>
          </table:table-cell>
          <table:table-cell/>
          <table:table-cell office:value-type="string">
            <text:p>Am</text:p>
          </table:table-cell>
          <table:table-cell office:value-type="string">
            <text:p>Chaconne</text:p>
          </table:table-cell>
          <table:table-cell/>
          <table:table-cell office:value-type="string">
            <text:p>JAN12,2011</text:p>
          </table:table-cell>
          <table:table-cell/>
          <table:table-cell office:value-type="string">
            <text:p>Thomas Hicks</text:p>
          </table:table-cell>
          <table:table-cell table:number-columns-repeated="1015"/>
        </table:table-row>
        <table:table-row table:style-name="ro1">
          <table:table-cell office:value-type="string">
            <text:p>Lalo E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Symphonie Espagnol (movs 3&amp;4)</text:p>
          </table:table-cell>
          <table:table-cell/>
          <table:table-cell office:value-type="string">
            <text:p>JAN12,2011</text:p>
          </table:table-cell>
          <table:table-cell/>
          <table:table-cell office:value-type="string">
            <text:p>Coleman &amp; Blewett</text:p>
          </table:table-cell>
          <table:table-cell table:number-columns-repeated="1015"/>
        </table:table-row>
        <table:table-row table:style-name="ro1">
          <table:table-cell office:value-type="string">
            <text:p>Gershwin G (arr Heifetz)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It Ain't Necessarily So</text:p>
          </table:table-cell>
          <table:table-cell/>
          <table:table-cell office:value-type="string">
            <text:p>JAN12,2011</text:p>
          </table:table-cell>
          <table:table-cell/>
          <table:table-cell office:value-type="string">
            <text:p>Coleman &amp; Blewett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Voice &amp; Piano</text:p>
          </table:table-cell>
          <table:table-cell office:value-type="string">
            <text:p>Miscellaneous</text:p>
          </table:table-cell>
          <table:table-cell table:number-columns-repeated="3"/>
          <table:table-cell office:value-type="string">
            <text:p>JAN12,2011</text:p>
          </table:table-cell>
          <table:table-cell/>
          <table:table-cell office:value-type="string">
            <text:p>O'Shea &amp; Blewett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eptet</text:p>
          </table:table-cell>
          <table:table-cell/>
          <table:table-cell office:value-type="string">
            <text:p>Eb,Op20</text:p>
          </table:table-cell>
          <table:table-cell/>
          <table:table-cell office:value-type="float" office:value="401">
            <text:p>401</text:p>
          </table:table-cell>
          <table:table-cell office:value-type="string">
            <text:p>FEB09,2011</text:p>
          </table:table-cell>
          <table:table-cell office:value-type="string">
            <text:p>Manchester Chamber</text:p>
          </table:table-cell>
          <table:table-cell office:value-type="string">
            <text:p>Howarth Jones Bradshaw Manson Cross Perkins Atherton</text:p>
          </table:table-cell>
          <table:table-cell table:number-columns-repeated="1015"/>
        </table:table-row>
        <table:table-row table:style-name="ro1">
          <table:table-cell office:value-type="string">
            <text:p>Strauss R (arr Hasenohrl)</text:p>
          </table:table-cell>
          <table:table-cell office:value-type="string">
            <text:p>Quintet</text:p>
          </table:table-cell>
          <table:table-cell table:number-columns-repeated="2"/>
          <table:table-cell office:value-type="string">
            <text:p>Till Eulenspiegel's Merry Pranks</text:p>
          </table:table-cell>
          <table:table-cell/>
          <table:table-cell office:value-type="string">
            <text:p>FEB09,2011</text:p>
          </table:table-cell>
          <table:table-cell office:value-type="string">
            <text:p>Manchester chamber</text:p>
          </table:table-cell>
          <table:table-cell office:value-type="string">
            <text:p>Howarth Manson Cross Perkins Athert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No32 in C, Op20/2 (HobIII/32)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MAR09,2011</text:p>
          </table:table-cell>
          <table:table-cell office:value-type="string">
            <text:p>Finzi</text:p>
          </table:table-cell>
          <table:table-cell office:value-type="string">
            <text:p>Wolstenholme Klouda Gibson Shelley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String Quartet</text:p>
          </table:table-cell>
          <table:table-cell/>
          <table:table-cell office:value-type="string">
            <text:p>No1 in Cm, Op51/1</text:p>
          </table:table-cell>
          <table:table-cell table:number-columns-repeated="2"/>
          <table:table-cell office:value-type="string">
            <text:p>MAR09,2011</text:p>
          </table:table-cell>
          <table:table-cell office:value-type="string">
            <text:p>Finzi</text:p>
          </table:table-cell>
          <table:table-cell table:number-columns-repeated="1016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Baritone &amp; Piano</text:p>
          </table:table-cell>
          <table:table-cell office:value-type="string">
            <text:p>Miscdllaneous</text:p>
          </table:table-cell>
          <table:table-cell table:number-columns-repeated="2"/>
          <table:table-cell office:value-type="float" office:value="403">
            <text:p>403</text:p>
          </table:table-cell>
          <table:table-cell office:value-type="string">
            <text:p>APR13,2011</text:p>
          </table:table-cell>
          <table:table-cell office:value-type="string">
            <text:p>RNCM</text:p>
          </table:table-cell>
          <table:table-cell office:value-type="string">
            <text:p>Tweedale Kellett Rindom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C#m,Op3/2 Dm,D,Gm,Eb,Cm,Op23</text:p>
          </table:table-cell>
          <table:table-cell/>
          <table:table-cell office:value-type="float" office:value="404">
            <text:p>404</text:p>
          </table:table-cell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Clair de lune</text:p>
          </table:table-cell>
          <table:table-cell/>
          <table:table-cell office:value-type="string">
            <text:p>MAY11.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Golliwog's Cake Walk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Stevenson R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Variations Study on a Chopin Waltz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Stevenson R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tudette d'apres Korsakov and Chopin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Schumann R (arr Liszt)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Widmung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 office:value-type="string">
            <text:p>Study</text:p>
          </table:table-cell>
          <table:table-cell office:value-type="string">
            <text:p>S144/3</text:p>
          </table:table-cell>
          <table:table-cell office:value-type="string">
            <text:p>Un Sospiro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No15,Db,Op28/15</text:p>
          </table:table-cell>
          <table:table-cell office:value-type="string">
            <text:p>Raindrop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olonaise</text:p>
          </table:table-cell>
          <table:table-cell office:value-type="string">
            <text:p>No6,Ab,Op53</text:p>
          </table:table-cell>
          <table:table-cell office:value-type="string">
            <text:p>Heroic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office:value-type="string">
            <text:p>Scriabin A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Db,Op9/2</text:p>
          </table:table-cell>
          <table:table-cell office:value-type="string">
            <text:p>For the left hand</text:p>
          </table:table-cell>
          <table:table-cell/>
          <table:table-cell office:value-type="string">
            <text:p>MAY11,2011</text:p>
          </table:table-cell>
          <table:table-cell/>
          <table:table-cell office:value-type="string">
            <text:p>Murray McLachla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yrd W</text:p>
          </table:table-cell>
          <table:table-cell office:value-type="string">
            <text:p>Piano Solo</text:p>
          </table:table-cell>
          <table:table-cell office:value-type="string">
            <text:p>Fantasia</text:p>
          </table:table-cell>
          <table:table-cell office:value-type="string">
            <text:p>Dm,MB46</text:p>
          </table:table-cell>
          <table:table-cell/>
          <table:table-cell office:value-type="float" office:value="405">
            <text:p>405</text:p>
          </table:table-cell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Arne T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IV,Dm</text:p>
          </table:table-cell>
          <table:table-cell table:number-columns-repeated="2"/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Stevenson R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Peter Grimes Fantasy</text:p>
          </table:table-cell>
          <table:table-cell/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Britten B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3 Character Pieces</text:p>
          </table:table-cell>
          <table:table-cell/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Dramatic Fantasia</text:p>
          </table:table-cell>
          <table:table-cell/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Holst G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Toccata</text:p>
          </table:table-cell>
          <table:table-cell/>
          <table:table-cell office:value-type="string">
            <text:p>SEP14,2011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/>
          <table:table-cell office:value-type="string">
            <text:p>Bm,Op33/1(HobIII/37)</text:p>
          </table:table-cell>
          <table:table-cell/>
          <table:table-cell office:value-type="float" office:value="406">
            <text:p>406</text:p>
          </table:table-cell>
          <table:table-cell office:value-type="string">
            <text:p>OCT12,2011</text:p>
          </table:table-cell>
          <table:table-cell office:value-type="string">
            <text:p>Atrium</text:p>
          </table:table-cell>
          <table:table-cell office:value-type="string">
            <text:p>Naumenko Ilyunin Pitulko Gorelova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tring Quartet</text:p>
          </table:table-cell>
          <table:table-cell/>
          <table:table-cell office:value-type="string">
            <text:p>No15 In G,D887</text:p>
          </table:table-cell>
          <table:table-cell table:number-columns-repeated="2"/>
          <table:table-cell office:value-type="string">
            <text:p>OCT12,2011</text:p>
          </table:table-cell>
          <table:table-cell office:value-type="string">
            <text:p>Atrium</text:p>
          </table:table-cell>
          <table:table-cell table:number-columns-repeated="1016"/>
        </table:table-row>
        <table:table-row table:style-name="ro1">
          <table:table-cell office:value-type="string">
            <text:p>Smetana B</text:p>
          </table:table-cell>
          <table:table-cell office:value-type="string">
            <text:p>Piano Trio</text:p>
          </table:table-cell>
          <table:table-cell/>
          <table:table-cell office:value-type="string">
            <text:p>Gm,Op15</text:p>
          </table:table-cell>
          <table:table-cell/>
          <table:table-cell office:value-type="float" office:value="407">
            <text:p>407</text:p>
          </table:table-cell>
          <table:table-cell office:value-type="string">
            <text:p>NOV09,2011</text:p>
          </table:table-cell>
          <table:table-cell office:value-type="string">
            <text:p>Fujita</text:p>
          </table:table-cell>
          <table:table-cell office:value-type="string">
            <text:p>Megumi, Arisa &amp; Honoka Fujita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Piano Trio</text:p>
          </table:table-cell>
          <table:table-cell/>
          <table:table-cell office:value-type="string">
            <text:p>No1,Dm,Op49</text:p>
          </table:table-cell>
          <table:table-cell table:number-columns-repeated="2"/>
          <table:table-cell office:value-type="string">
            <text:p>NOV09,2011</text:p>
          </table:table-cell>
          <table:table-cell office:value-type="string">
            <text:p>Fujita</text:p>
          </table:table-cell>
          <table:table-cell table:number-columns-repeated="1016"/>
        </table:table-row>
        <table:table-row table:style-name="ro1">
          <table:table-cell office:value-type="string">
            <text:p>Schubert F (arr Massey)</text:p>
          </table:table-cell>
          <table:table-cell office:value-type="string">
            <text:p>Flute &amp; Guitar</text:p>
          </table:table-cell>
          <table:table-cell table:number-columns-repeated="2"/>
          <table:table-cell office:value-type="string">
            <text:p>Standchen</text:p>
          </table:table-cell>
          <table:table-cell office:value-type="float" office:value="408">
            <text:p>408</text:p>
          </table:table-cell>
          <table:table-cell office:value-type="string">
            <text:p>DEC14,2011</text:p>
          </table:table-cell>
          <table:table-cell/>
          <table:table-cell office:value-type="string">
            <text:p>Andrews &amp; Massey</text:p>
          </table:table-cell>
          <table:table-cell table:number-columns-repeated="1015"/>
        </table:table-row>
        <table:table-row table:style-name="ro1">
          <table:table-cell office:value-type="string">
            <text:p>Beaser R</text:p>
          </table:table-cell>
          <table:table-cell office:value-type="string">
            <text:p>Flute &amp; Guitar</text:p>
          </table:table-cell>
          <table:table-cell table:number-columns-repeated="2"/>
          <table:table-cell office:value-type="string">
            <text:p>3 Mountain Songs</text:p>
          </table:table-cell>
          <table:table-cell/>
          <table:table-cell office:value-type="string">
            <text:p>DEC14,2011</text:p>
          </table:table-cell>
          <table:table-cell/>
          <table:table-cell office:value-type="string">
            <text:p>Andrews &amp; Massey</text:p>
          </table:table-cell>
          <table:table-cell table:number-columns-repeated="1015"/>
        </table:table-row>
        <table:table-row table:style-name="ro1">
          <table:table-cell office:value-type="string">
            <text:p>Takemitsu T</text:p>
          </table:table-cell>
          <table:table-cell office:value-type="string">
            <text:p>Flute &amp; Guitar</text:p>
          </table:table-cell>
          <table:table-cell table:number-columns-repeated="2"/>
          <table:table-cell office:value-type="string">
            <text:p>Toward the Sea</text:p>
          </table:table-cell>
          <table:table-cell/>
          <table:table-cell office:value-type="string">
            <text:p>DEC14,2011</text:p>
          </table:table-cell>
          <table:table-cell/>
          <table:table-cell office:value-type="string">
            <text:p>Andrews &amp; Massey</text:p>
          </table:table-cell>
          <table:table-cell table:number-columns-repeated="1015"/>
        </table:table-row>
        <table:table-row table:style-name="ro1">
          <table:table-cell office:value-type="string">
            <text:p>Giuliani M</text:p>
          </table:table-cell>
          <table:table-cell office:value-type="string">
            <text:p>Flute &amp; Guitar</text:p>
          </table:table-cell>
          <table:table-cell office:value-type="string">
            <text:p>Sonata</text:p>
          </table:table-cell>
          <table:table-cell office:value-type="string">
            <text:p>A,Op85</text:p>
          </table:table-cell>
          <table:table-cell office:value-type="string">
            <text:p>Grand Duo Comcertante</text:p>
          </table:table-cell>
          <table:table-cell/>
          <table:table-cell office:value-type="string">
            <text:p>DEC14,2011</text:p>
          </table:table-cell>
          <table:table-cell/>
          <table:table-cell office:value-type="string">
            <text:p>Andrews &amp; Massey</text:p>
          </table:table-cell>
          <table:table-cell table:number-columns-repeated="1015"/>
        </table:table-row>
        <table:table-row table:style-name="ro1">
          <table:table-cell office:value-type="string">
            <text:p>Various (arr Massey)</text:p>
          </table:table-cell>
          <table:table-cell office:value-type="string">
            <text:p>Flute &amp; Guitar</text:p>
          </table:table-cell>
          <table:table-cell table:number-columns-repeated="2"/>
          <table:table-cell office:value-type="string">
            <text:p>Christmas Surprise</text:p>
          </table:table-cell>
          <table:table-cell/>
          <table:table-cell office:value-type="string">
            <text:p>DEC14,2011</text:p>
          </table:table-cell>
          <table:table-cell/>
          <table:table-cell office:value-type="string">
            <text:p>Andrews &amp; Massey</text:p>
          </table:table-cell>
          <table:table-cell table:number-columns-repeated="1015"/>
        </table:table-row>
        <table:table-row table:style-name="ro1">
          <table:table-cell office:value-type="string">
            <text:p>Duncan A</text:p>
          </table:table-cell>
          <table:table-cell office:value-type="string">
            <text:p>Baritone &amp; Piano</text:p>
          </table:table-cell>
          <table:table-cell office:value-type="string">
            <text:p>Concerto (mov1)</text:p>
          </table:table-cell>
          <table:table-cell table:number-columns-repeated="2"/>
          <table:table-cell office:value-type="float" office:value="409">
            <text:p>409</text:p>
          </table:table-cell>
          <table:table-cell office:value-type="string">
            <text:p>JAN18,2012</text:p>
          </table:table-cell>
          <table:table-cell office:value-type="string">
            <text:p>CSM</text:p>
          </table:table-cell>
          <table:table-cell office:value-type="string">
            <text:p>Lapthorn &amp; Suckling</text:p>
          </table:table-cell>
          <table:table-cell table:number-columns-repeated="1015"/>
        </table:table-row>
        <table:table-row table:style-name="ro1">
          <table:table-cell office:value-type="string">
            <text:p>Casterede J</text:p>
          </table:table-cell>
          <table:table-cell office:value-type="string">
            <text:p>Baritone &amp; Piano</text:p>
          </table:table-cell>
          <table:table-cell office:value-type="string">
            <text:p>Sonatine (movs2&amp;3)</text:p>
          </table:table-cell>
          <table:table-cell table:number-columns-repeated="3"/>
          <table:table-cell office:value-type="string">
            <text:p>JAN18,2012</text:p>
          </table:table-cell>
          <table:table-cell/>
          <table:table-cell office:value-type="string">
            <text:p>Lapthorn &amp; Suckling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Scherzo</text:p>
          </table:table-cell>
          <table:table-cell office:value-type="string">
            <text:p>No3,C#m,Op39</text:p>
          </table:table-cell>
          <table:table-cell table:number-columns-repeated="2"/>
          <table:table-cell office:value-type="string">
            <text:p>JAN18,2012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Kapustin N</text:p>
          </table:table-cell>
          <table:table-cell office:value-type="string">
            <text:p>Piano Solo</text:p>
          </table:table-cell>
          <table:table-cell office:value-type="string">
            <text:p>Variations</text:p>
          </table:table-cell>
          <table:table-cell office:value-type="string">
            <text:p>Op41</text:p>
          </table:table-cell>
          <table:table-cell table:number-columns-repeated="2"/>
          <table:table-cell office:value-type="string">
            <text:p>JAN18,2012</text:p>
          </table:table-cell>
          <table:table-cell/>
          <table:table-cell office:value-type="string">
            <text:p>Dominic Degavino</text:p>
          </table:table-cell>
          <table:table-cell table:number-columns-repeated="1015"/>
        </table:table-row>
        <table:table-row table:style-name="ro1">
          <table:table-cell office:value-type="string">
            <text:p>Darbellay J-L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Avec Elan</text:p>
          </table:table-cell>
          <table:table-cell/>
          <table:table-cell office:value-type="string">
            <text:p>JAN18,2012</text:p>
          </table:table-cell>
          <table:table-cell/>
          <table:table-cell office:value-type="string">
            <text:p>Smart &amp; Suckling</text:p>
          </table:table-cell>
          <table:table-cell table:number-columns-repeated="1015"/>
        </table:table-row>
        <table:table-row table:style-name="ro1">
          <table:table-cell office:value-type="string">
            <text:p>Grieg E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,Gm,Op13</text:p>
          </table:table-cell>
          <table:table-cell table:number-columns-repeated="2"/>
          <table:table-cell office:value-type="string">
            <text:p>JAN18,2012</text:p>
          </table:table-cell>
          <table:table-cell/>
          <table:table-cell office:value-type="string">
            <text:p>Smart &amp; Suckling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D,Op166</text:p>
          </table:table-cell>
          <table:table-cell/>
          <table:table-cell office:value-type="float" office:value="410">
            <text:p>410</text:p>
          </table:table-cell>
          <table:table-cell office:value-type="string">
            <text:p>FEB15,2012</text:p>
          </table:table-cell>
          <table:table-cell/>
          <table:table-cell office:value-type="string">
            <text:p>Oinn &amp; Perinpanayagam</text:p>
          </table:table-cell>
          <table:table-cell table:number-columns-repeated="1015"/>
        </table:table-row>
        <table:table-row table:style-name="ro1">
          <table:table-cell office:value-type="string">
            <text:p>Bach JS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Gm,BWV1030</text:p>
          </table:table-cell>
          <table:table-cell table:number-columns-repeated="2"/>
          <table:table-cell office:value-type="string">
            <text:p>FEB15,2012</text:p>
          </table:table-cell>
          <table:table-cell/>
          <table:table-cell office:value-type="string">
            <text:p>Oinn &amp; Perinpanayagam</text:p>
          </table:table-cell>
          <table:table-cell table:number-columns-repeated="1015"/>
        </table:table-row>
        <table:table-row table:style-name="ro1">
          <table:table-cell office:value-type="string">
            <text:p>Poulenc F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table:number-columns-repeated="3"/>
          <table:table-cell office:value-type="string">
            <text:p>FEB15,2012</text:p>
          </table:table-cell>
          <table:table-cell/>
          <table:table-cell office:value-type="string">
            <text:p>Oinn &amp; Perinpanayagam</text:p>
          </table:table-cell>
          <table:table-cell table:number-columns-repeated="1015"/>
        </table:table-row>
        <table:table-row table:style-name="ro1">
          <table:table-cell office:value-type="string">
            <text:p>Kalliwoda J</text:p>
          </table:table-cell>
          <table:table-cell office:value-type="string">
            <text:p>Oboe &amp; Piano</text:p>
          </table:table-cell>
          <table:table-cell/>
          <table:table-cell office:value-type="string">
            <text:p>Op228</text:p>
          </table:table-cell>
          <table:table-cell office:value-type="string">
            <text:p>Morceau de Salon</text:p>
          </table:table-cell>
          <table:table-cell/>
          <table:table-cell office:value-type="string">
            <text:p>FEB15,2012</text:p>
          </table:table-cell>
          <table:table-cell/>
          <table:table-cell office:value-type="string">
            <text:p>Oinn &amp; Perinpanayagam</text:p>
          </table:table-cell>
          <table:table-cell table:number-columns-repeated="1015"/>
        </table:table-row>
        <table:table-row table:style-name="ro1">
          <table:table-cell office:value-type="string">
            <text:p>Bridge F</text:p>
          </table:table-cell>
          <table:table-cell office:value-type="string">
            <text:p>Piano Quartet</text:p>
          </table:table-cell>
          <table:table-cell office:value-type="string">
            <text:p>Phantasy</text:p>
          </table:table-cell>
          <table:table-cell office:value-type="string">
            <text:p>F#m</text:p>
          </table:table-cell>
          <table:table-cell/>
          <table:table-cell office:value-type="float" office:value="411">
            <text:p>411</text:p>
          </table:table-cell>
          <table:table-cell office:value-type="string">
            <text:p>MAR14,2012</text:p>
          </table:table-cell>
          <table:table-cell office:value-type="string">
            <text:p>Primrose</text:p>
          </table:table-cell>
          <table:table-cell office:value-type="string">
            <text:p>Stanzeleit Ireland Fuller Thwaites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Quartet</text:p>
          </table:table-cell>
          <table:table-cell/>
          <table:table-cell office:value-type="string">
            <text:p>No1,Gm,Op25</text:p>
          </table:table-cell>
          <table:table-cell table:number-columns-repeated="2"/>
          <table:table-cell office:value-type="string">
            <text:p>MAR14,2012</text:p>
          </table:table-cell>
          <table:table-cell office:value-type="string">
            <text:p>Primrose</text:p>
          </table:table-cell>
          <table:table-cell table:number-columns-repeated="1016"/>
        </table:table-row>
        <table:table-row table:style-name="ro1">
          <table:table-cell office:value-type="string">
            <text:p>Quilter R</text:p>
          </table:table-cell>
          <table:table-cell office:value-type="string">
            <text:p>Piano Quartet</text:p>
          </table:table-cell>
          <table:table-cell table:number-columns-repeated="2"/>
          <table:table-cell office:value-type="string">
            <text:p>Gypsy Life</text:p>
          </table:table-cell>
          <table:table-cell/>
          <table:table-cell office:value-type="string">
            <text:p>MAR14,2012</text:p>
          </table:table-cell>
          <table:table-cell office:value-type="string">
            <text:p>Primrose</text:p>
          </table:table-cell>
          <table:table-cell table:number-columns-repeated="1016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Am,D821</text:p>
          </table:table-cell>
          <table:table-cell office:value-type="string">
            <text:p>Arpeggione</text:p>
          </table:table-cell>
          <table:table-cell office:value-type="float" office:value="412">
            <text:p>412</text:p>
          </table:table-cell>
          <table:table-cell office:value-type="string">
            <text:p>APR11,2012</text:p>
          </table:table-cell>
          <table:table-cell/>
          <table:table-cell office:value-type="string">
            <text:p>Higham &amp; Beatson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Gm,Op19</text:p>
          </table:table-cell>
          <table:table-cell table:number-columns-repeated="2"/>
          <table:table-cell office:value-type="string">
            <text:p>APR11,2012</text:p>
          </table:table-cell>
          <table:table-cell/>
          <table:table-cell office:value-type="string">
            <text:p>Higham &amp; Beatson</text:p>
          </table:table-cell>
          <table:table-cell table:number-columns-repeated="1015"/>
        </table:table-row>
        <table:table-row table:style-name="ro1">
          <table:table-cell office:value-type="string">
            <text:p>Quantz J</text:p>
          </table:table-cell>
          <table:table-cell office:value-type="string">
            <text:p>Flute, Clarinet &amp; Piano</text:p>
          </table:table-cell>
          <table:table-cell office:value-type="string">
            <text:p>Trio Sonata</text:p>
          </table:table-cell>
          <table:table-cell office:value-type="string">
            <text:p>Gm</text:p>
          </table:table-cell>
          <table:table-cell/>
          <table:table-cell office:value-type="float" office:value="413">
            <text:p>413</text:p>
          </table:table-cell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office:value-type="string">
            <text:p>Atter Verity Hibberd</text:p>
          </table:table-cell>
          <table:table-cell table:number-columns-repeated="1015"/>
        </table:table-row>
        <table:table-row table:style-name="ro1">
          <table:table-cell office:value-type="string">
            <text:p>Hummel J</text:p>
          </table:table-cell>
          <table:table-cell office:value-type="string">
            <text:p>Flute, Clarinet &amp; Piano</text:p>
          </table:table-cell>
          <table:table-cell office:value-type="string">
            <text:p>Variations</text:p>
          </table:table-cell>
          <table:table-cell office:value-type="string">
            <text:p>A,Op78</text:p>
          </table:table-cell>
          <table:table-cell office:value-type="string">
            <text:p>On a Russian Theme</text:p>
          </table:table-cell>
          <table:table-cell/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table:number-columns-repeated="1016"/>
        </table:table-row>
        <table:table-row table:style-name="ro1">
          <table:table-cell office:value-type="string">
            <text:p>Schumann R (arr)</text:p>
          </table:table-cell>
          <table:table-cell office:value-type="string">
            <text:p>Flute, Clarinet &amp; Piano</text:p>
          </table:table-cell>
          <table:table-cell office:value-type="string">
            <text:p>3 Pieces</text:p>
          </table:table-cell>
          <table:table-cell/>
          <table:table-cell office:value-type="string">
            <text:p>Etude Wiegenlied Frulingsnacht</text:p>
          </table:table-cell>
          <table:table-cell/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table:number-columns-repeated="1016"/>
        </table:table-row>
        <table:table-row table:style-name="ro1">
          <table:table-cell office:value-type="string">
            <text:p>Schocker G</text:p>
          </table:table-cell>
          <table:table-cell office:value-type="string">
            <text:p>Flute, Carinet &amp; Piano</text:p>
          </table:table-cell>
          <table:table-cell office:value-type="string">
            <text:p>Sonata</text:p>
          </table:table-cell>
          <table:table-cell office:value-type="string">
            <text:p>No1</text:p>
          </table:table-cell>
          <table:table-cell table:number-columns-repeated="2"/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table:number-columns-repeated="1016"/>
        </table:table-row>
        <table:table-row table:style-name="ro1">
          <table:table-cell office:value-type="string">
            <text:p>Barcos G</text:p>
          </table:table-cell>
          <table:table-cell office:value-type="string">
            <text:p>Flute, Clarinet &amp; Piano</text:p>
          </table:table-cell>
          <table:table-cell table:number-columns-repeated="2"/>
          <table:table-cell office:value-type="string">
            <text:p>Danzas Costenas</text:p>
          </table:table-cell>
          <table:table-cell/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table:number-columns-repeated="1016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Flute, Clarinet &amp; Piano</text:p>
          </table:table-cell>
          <table:table-cell office:value-type="string">
            <text:p>Suite</text:p>
          </table:table-cell>
          <table:table-cell/>
          <table:table-cell office:value-type="string">
            <text:p>Bourgeoise</text:p>
          </table:table-cell>
          <table:table-cell/>
          <table:table-cell office:value-type="string">
            <text:p>MAY09,2012</text:p>
          </table:table-cell>
          <table:table-cell office:value-type="string">
            <text:p>Sterling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Barcarolle</text:p>
          </table:table-cell>
          <table:table-cell office:value-type="string">
            <text:p>F#m,Op60</text:p>
          </table:table-cell>
          <table:table-cell/>
          <table:table-cell office:value-type="float" office:value="414">
            <text:p>414</text:p>
          </table:table-cell>
          <table:table-cell office:value-type="string">
            <text:p>SEP19,2012</text:p>
          </table:table-cell>
          <table:table-cell/>
          <table:table-cell office:value-type="string">
            <text:p>Sherlock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Miroirs</text:p>
          </table:table-cell>
          <table:table-cell office:value-type="string">
            <text:p>No2</text:p>
          </table:table-cell>
          <table:table-cell office:value-type="string">
            <text:p>Triste</text:p>
          </table:table-cell>
          <table:table-cell/>
          <table:table-cell office:value-type="string">
            <text:p>SEP19,2012</text:p>
          </table:table-cell>
          <table:table-cell/>
          <table:table-cell office:value-type="string">
            <text:p>Sherlock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Polonaise-Fantasie</text:p>
          </table:table-cell>
          <table:table-cell office:value-type="string">
            <text:p>Op61,No7,Ab</text:p>
          </table:table-cell>
          <table:table-cell table:number-columns-repeated="2"/>
          <table:table-cell office:value-type="string">
            <text:p>SEP19,2012</text:p>
          </table:table-cell>
          <table:table-cell/>
          <table:table-cell office:value-type="string">
            <text:p>Sherlock</text:p>
          </table:table-cell>
          <table:table-cell table:number-columns-repeated="1015"/>
        </table:table-row>
        <table:table-row table:style-name="ro1">
          <table:table-cell office:value-type="string">
            <text:p>Bach (tr. Busoni)</text:p>
          </table:table-cell>
          <table:table-cell office:value-type="string">
            <text:p>Piano solo</text:p>
          </table:table-cell>
          <table:table-cell office:value-type="string">
            <text:p>Chaconne</text:p>
          </table:table-cell>
          <table:table-cell office:value-type="string">
            <text:p>Am</text:p>
          </table:table-cell>
          <table:table-cell table:number-columns-repeated="2"/>
          <table:table-cell office:value-type="string">
            <text:p>SEP19,2012</text:p>
          </table:table-cell>
          <table:table-cell/>
          <table:table-cell office:value-type="string">
            <text:p>Sherlock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No26,Bb,K378</text:p>
          </table:table-cell>
          <table:table-cell/>
          <table:table-cell office:value-type="float" office:value="415">
            <text:p>415</text:p>
          </table:table-cell>
          <table:table-cell office:value-type="string">
            <text:p>OCT17,2012</text:p>
          </table:table-cell>
          <table:table-cell/>
          <table:table-cell office:value-type="string">
            <text:p>Ishizuka Lane</text:p>
          </table:table-cell>
          <table:table-cell table:number-columns-repeated="1015"/>
        </table:table-row>
        <table:table-row table:style-name="ro1">
          <table:table-cell office:value-type="string">
            <text:p>Franck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OCT17,2012</text:p>
          </table:table-cell>
          <table:table-cell/>
          <table:table-cell office:value-type="string">
            <text:p>Ishizuka Lane</text:p>
          </table:table-cell>
          <table:table-cell table:number-columns-repeated="1015"/>
        </table:table-row>
        <table:table-row table:style-name="ro1">
          <table:table-cell office:value-type="string">
            <text:p>Lutoslawski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Dance Preludes</text:p>
          </table:table-cell>
          <table:table-cell office:value-type="float" office:value="416">
            <text:p>416</text:p>
          </table:table-cell>
          <table:table-cell office:value-type="string">
            <text:p>NOV14,2012</text:p>
          </table:table-cell>
          <table:table-cell/>
          <table:table-cell office:value-type="string">
            <text:p>Parry Ingham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larinet &amp; Piano</text:p>
          </table:table-cell>
          <table:table-cell/>
          <table:table-cell office:value-type="string">
            <text:p>Op94</text:p>
          </table:table-cell>
          <table:table-cell office:value-type="string">
            <text:p>Three Romances</text:p>
          </table:table-cell>
          <table:table-cell/>
          <table:table-cell office:value-type="string">
            <text:p>NOV14,2012</text:p>
          </table:table-cell>
          <table:table-cell/>
          <table:table-cell office:value-type="string">
            <text:p>Parry Ingham</text:p>
          </table:table-cell>
          <table:table-cell table:number-columns-repeated="1015"/>
        </table:table-row>
        <table:table-row table:style-name="ro1">
          <table:table-cell office:value-type="string">
            <text:p>Horovitz</text:p>
          </table:table-cell>
          <table:table-cell office:value-type="string">
            <text:p>Clarinet &amp; Piano</text:p>
          </table:table-cell>
          <table:table-cell office:value-type="string">
            <text:p>Sonatina</text:p>
          </table:table-cell>
          <table:table-cell table:number-columns-repeated="3"/>
          <table:table-cell office:value-type="string">
            <text:p>NOV14,2012</text:p>
          </table:table-cell>
          <table:table-cell/>
          <table:table-cell office:value-type="string">
            <text:p>Parry Ingham</text:p>
          </table:table-cell>
          <table:table-cell table:number-columns-repeated="1015"/>
        </table:table-row>
        <table:table-row table:style-name="ro1">
          <table:table-cell office:value-type="string">
            <text:p>Milhaud D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Scaramouche</text:p>
          </table:table-cell>
          <table:table-cell/>
          <table:table-cell office:value-type="string">
            <text:p>NOV14,2012</text:p>
          </table:table-cell>
          <table:table-cell/>
          <table:table-cell office:value-type="string">
            <text:p>Parry Ingham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Bb,K502</text:p>
          </table:table-cell>
          <table:table-cell/>
          <table:table-cell office:value-type="float" office:value="417">
            <text:p>417</text:p>
          </table:table-cell>
          <table:table-cell office:value-type="string">
            <text:p>DEC12,2012</text:p>
          </table:table-cell>
          <table:table-cell/>
          <table:table-cell office:value-type="string">
            <text:p>Zhislin Sarkisov Post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Bb,D898</text:p>
          </table:table-cell>
          <table:table-cell table:number-columns-repeated="2"/>
          <table:table-cell office:value-type="string">
            <text:p>DEC12,2012</text:p>
          </table:table-cell>
          <table:table-cell/>
          <table:table-cell office:value-type="string">
            <text:p>Zhislin Sarkisov Poster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Piano solo</text:p>
          </table:table-cell>
          <table:table-cell office:value-type="string">
            <text:p>Prelude &amp; Fugue</text:p>
          </table:table-cell>
          <table:table-cell office:value-type="string">
            <text:p>Am,No20,BWV889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JAN16,2013</text:p>
          </table:table-cell>
          <table:table-cell/>
          <table:table-cell office:value-type="string">
            <text:p>Tann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No23,Fm,Op57</text:p>
          </table:table-cell>
          <table:table-cell office:value-type="string">
            <text:p>Appassionata mvt.1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Tanner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Etudes-Tableaux</text:p>
          </table:table-cell>
          <table:table-cell office:value-type="string">
            <text:p>Op39,No6,Am</text:p>
          </table:table-cell>
          <table:table-cell office:value-type="string">
            <text:p>Little Red Riding Hood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Tanner</text:p>
          </table:table-cell>
          <table:table-cell table:number-columns-repeated="1015"/>
        </table:table-row>
        <table:table-row table:style-name="ro1">
          <table:table-cell office:value-type="string">
            <text:p>Durante</text:p>
          </table:table-cell>
          <table:table-cell office:value-type="string">
            <text:p>Soprano</text:p>
          </table:table-cell>
          <table:table-cell table:number-columns-repeated="2"/>
          <table:table-cell office:value-type="string">
            <text:p>Danza,Danza fanciula gentile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Vallis Oliver</text:p>
          </table:table-cell>
          <table:table-cell table:number-columns-repeated="1015"/>
        </table:table-row>
        <table:table-row table:style-name="ro1">
          <table:table-cell office:value-type="string">
            <text:p>Wolf</text:p>
          </table:table-cell>
          <table:table-cell office:value-type="string">
            <text:p>Soprano</text:p>
          </table:table-cell>
          <table:table-cell table:number-columns-repeated="2"/>
          <table:table-cell office:value-type="string">
            <text:p>Gebet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Vallis Oliver</text:p>
          </table:table-cell>
          <table:table-cell table:number-columns-repeated="1015"/>
        </table:table-row>
        <table:table-row table:style-name="ro1">
          <table:table-cell office:value-type="string">
            <text:p>Previn A</text:p>
          </table:table-cell>
          <table:table-cell office:value-type="string">
            <text:p>Soprano</text:p>
          </table:table-cell>
          <table:table-cell table:number-columns-repeated="2"/>
          <table:table-cell office:value-type="string">
            <text:p>Morning has Spread Again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Vallis Oliver</text:p>
          </table:table-cell>
          <table:table-cell table:number-columns-repeated="1015"/>
        </table:table-row>
        <table:table-row table:style-name="ro1">
          <table:table-cell office:value-type="string">
            <text:p>Vaughan Williams</text:p>
          </table:table-cell>
          <table:table-cell office:value-type="string">
            <text:p>Soprano</text:p>
          </table:table-cell>
          <table:table-cell table:number-columns-repeated="2"/>
          <table:table-cell office:value-type="string">
            <text:p>Silent Noon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Vallis Oliver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Fantasiestuke 1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Haslam Oliver</text:p>
          </table:table-cell>
          <table:table-cell table:number-columns-repeated="1015"/>
        </table:table-row>
        <table:table-row table:style-name="ro1">
          <table:table-cell office:value-type="string">
            <text:p>Prokofiev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C,Op110</text:p>
          </table:table-cell>
          <table:table-cell table:number-columns-repeated="2"/>
          <table:table-cell office:value-type="string">
            <text:p>JAN16,2013</text:p>
          </table:table-cell>
          <table:table-cell/>
          <table:table-cell office:value-type="string">
            <text:p>Haslam Oliver</text:p>
          </table:table-cell>
          <table:table-cell table:number-columns-repeated="1015"/>
        </table:table-row>
        <table:table-row table:style-name="ro1">
          <table:table-cell office:value-type="string">
            <text:p>Martinu</text:p>
          </table:table-cell>
          <table:table-cell office:value-type="string">
            <text:p>Cello &amp; Piano</text:p>
          </table:table-cell>
          <table:table-cell office:value-type="string">
            <text:p>Variations</text:p>
          </table:table-cell>
          <table:table-cell/>
          <table:table-cell office:value-type="string">
            <text:p>Variations on a Slovak Theme</text:p>
          </table:table-cell>
          <table:table-cell/>
          <table:table-cell office:value-type="string">
            <text:p>JAN16,2013</text:p>
          </table:table-cell>
          <table:table-cell/>
          <table:table-cell office:value-type="string">
            <text:p>Haslam Oliver</text:p>
          </table:table-cell>
          <table:table-cell table:number-columns-repeated="1015"/>
        </table:table-row>
        <table:table-row table:style-name="ro1">
          <table:table-cell office:value-type="string">
            <text:p>Ibert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Trois Pieces Breve</text:p>
          </table:table-cell>
          <table:table-cell office:value-type="float" office:value="419">
            <text:p>419</text:p>
          </table:table-cell>
          <table:table-cell office:value-type="string">
            <text:p>FEB 13,2013</text:p>
          </table:table-cell>
          <table:table-cell office:value-type="string">
            <text:p>Arion</text:p>
          </table:table-cell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Mozart W</text:p>
          </table:table-cell>
          <table:table-cell office:value-type="string">
            <text:p>Wind Quintet</text:p>
          </table:table-cell>
          <table:table-cell office:value-type="string">
            <text:p>Adagio</text:p>
          </table:table-cell>
          <table:table-cell office:value-type="string">
            <text:p>Bb,K411</text:p>
          </table:table-cell>
          <table:table-cell office:value-type="string">
            <text:p>arr. Gunther Weigelt</text:p>
          </table:table-cell>
          <table:table-cell/>
          <table:table-cell office:value-type="string">
            <text:p>FEB 13,2013</text:p>
          </table:table-cell>
          <table:table-cell/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Barber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Summer Music</text:p>
          </table:table-cell>
          <table:table-cell/>
          <table:table-cell office:value-type="string">
            <text:p>FEB 13,2013</text:p>
          </table:table-cell>
          <table:table-cell/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Poulenc</text:p>
          </table:table-cell>
          <table:table-cell office:value-type="string">
            <text:p>Wind Quintet</text:p>
          </table:table-cell>
          <table:table-cell office:value-type="string">
            <text:p>Novelette</text:p>
          </table:table-cell>
          <table:table-cell office:value-type="string">
            <text:p>No.1</text:p>
          </table:table-cell>
          <table:table-cell table:number-columns-repeated="2"/>
          <table:table-cell office:value-type="string">
            <text:p>FEB 13,2013</text:p>
          </table:table-cell>
          <table:table-cell/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Patterson Paul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Westerly Winds</text:p>
          </table:table-cell>
          <table:table-cell/>
          <table:table-cell office:value-type="string">
            <text:p>FEB 13,2013</text:p>
          </table:table-cell>
          <table:table-cell/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Hallam Norman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Dance Suite</text:p>
          </table:table-cell>
          <table:table-cell/>
          <table:table-cell office:value-type="string">
            <text:p>FEB 13,2013</text:p>
          </table:table-cell>
          <table:table-cell/>
          <table:table-cell office:value-type="string">
            <text:p>Tepper Hill Jameson Steyn Latus</text:p>
          </table:table-cell>
          <table:table-cell table:number-columns-repeated="1015"/>
        </table:table-row>
        <table:table-row table:style-name="ro1">
          <table:table-cell office:value-type="string">
            <text:p>Haydn</text:p>
          </table:table-cell>
          <table:table-cell office:value-type="string">
            <text:p>String Quartet</text:p>
          </table:table-cell>
          <table:table-cell office:value-type="string">
            <text:p>Quartet</text:p>
          </table:table-cell>
          <table:table-cell office:value-type="string">
            <text:p>Gm Op74 no.3</text:p>
          </table:table-cell>
          <table:table-cell office:value-type="string">
            <text:p>The Rider</text:p>
          </table:table-cell>
          <table:table-cell office:value-type="float" office:value="420">
            <text:p>420</text:p>
          </table:table-cell>
          <table:table-cell office:value-type="string">
            <text:p>MAR 13,2013</text:p>
          </table:table-cell>
          <table:table-cell office:value-type="string">
            <text:p>Piatti</text:p>
          </table:table-cell>
          <table:table-cell office:value-type="string">
            <text:p>Traynor Bisengalieva Wigram Richardson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String Quartet</text:p>
          </table:table-cell>
          <table:table-cell office:value-type="string">
            <text:p>Quartet</text:p>
          </table:table-cell>
          <table:table-cell office:value-type="string">
            <text:p>A Op41 no.3</text:p>
          </table:table-cell>
          <table:table-cell table:number-columns-repeated="2"/>
          <table:table-cell office:value-type="string">
            <text:p>MAR 13,2013</text:p>
          </table:table-cell>
          <table:table-cell/>
          <table:table-cell office:value-type="string">
            <text:p>Traynor Bisengalieva Wigram Richardson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Bb D960</text:p>
          </table:table-cell>
          <table:table-cell/>
          <table:table-cell office:value-type="float" office:value="421">
            <text:p>421</text:p>
          </table:table-cell>
          <table:table-cell office:value-type="string">
            <text:p>APR 17,2013</text:p>
          </table:table-cell>
          <table:table-cell/>
          <table:table-cell office:value-type="string">
            <text:p>Peebles</text:p>
          </table:table-cell>
          <table:table-cell table:number-columns-repeated="1015"/>
        </table:table-row>
        <table:table-row table:style-name="ro1">
          <table:table-cell office:value-type="string">
            <text:p>Liszt F</text:p>
          </table:table-cell>
          <table:table-cell office:value-type="string">
            <text:p>Piano solo</text:p>
          </table:table-cell>
          <table:table-cell/>
          <table:table-cell office:value-type="string">
            <text:p>S254, R90</text:p>
          </table:table-cell>
          <table:table-cell office:value-type="string">
            <text:p>Spanish Rhapsody</text:p>
          </table:table-cell>
          <table:table-cell/>
          <table:table-cell office:value-type="string">
            <text:p>APR 17,2013</text:p>
          </table:table-cell>
          <table:table-cell/>
          <table:table-cell office:value-type="string">
            <text:p>Peebles</text:p>
          </table:table-cell>
          <table:table-cell table:number-columns-repeated="1015"/>
        </table:table-row>
        <table:table-row table:style-name="ro1">
          <table:table-cell office:value-type="string">
            <text:p>Parry John</text:p>
          </table:table-cell>
          <table:table-cell office:value-type="string">
            <text:p>Harp solo</text:p>
          </table:table-cell>
          <table:table-cell office:value-type="string">
            <text:p>Sonata</text:p>
          </table:table-cell>
          <table:table-cell office:value-type="string">
            <text:p>D, no.1</text:p>
          </table:table-cell>
          <table:table-cell/>
          <table:table-cell office:value-type="float" office:value="422">
            <text:p>422</text:p>
          </table:table-cell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Valse Romantique &amp; Clair de Lune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Prokofiev S</text:p>
          </table:table-cell>
          <table:table-cell office:value-type="string">
            <text:p>Harp solo</text:p>
          </table:table-cell>
          <table:table-cell office:value-type="string">
            <text:p>Prelude</text:p>
          </table:table-cell>
          <table:table-cell office:value-type="string">
            <text:p>C, Op12 no.7</text:p>
          </table:table-cell>
          <table:table-cell table:number-columns-repeated="2"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Walter-Kuhne E</text:p>
          </table:table-cell>
          <table:table-cell office:value-type="string">
            <text:p>Harp solo</text:p>
          </table:table-cell>
          <table:table-cell office:value-type="string">
            <text:p>Fantasy</text:p>
          </table:table-cell>
          <table:table-cell/>
          <table:table-cell office:value-type="string">
            <text:p>from Eugene Onegin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Matthias W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Santa Fe Suite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Thomas J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Bugeilior's Gwenyth Gwyn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Guridi J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Viejo Zortzico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Granados E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Dans Oriental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office:value-type="string">
            <text:p>Henson-Conant D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Baroque Flamenco</text:p>
          </table:table-cell>
          <table:table-cell/>
          <table:table-cell office:value-type="string">
            <text:p>MAY 15,2013</text:p>
          </table:table-cell>
          <table:table-cell/>
          <table:table-cell office:value-type="string">
            <text:p>Ston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 office:value-type="string">
            <text:p>Prelude</text:p>
          </table:table-cell>
          <table:table-cell office:value-type="string">
            <text:p>F#m,Op.23 no.1</text:p>
          </table:table-cell>
          <table:table-cell/>
          <table:table-cell office:value-type="float" office:value="423">
            <text:p>423</text:p>
          </table:table-cell>
          <table:table-cell office:value-type="string">
            <text:p>SEP 11,2013</text:p>
          </table:table-cell>
          <table:table-cell/>
          <table:table-cell office:value-type="string">
            <text:p>Woott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Organ</text:p>
          </table:table-cell>
          <table:table-cell table:number-columns-repeated="2"/>
          <table:table-cell office:value-type="string">
            <text:p>various</text:p>
          </table:table-cell>
          <table:table-cell/>
          <table:table-cell office:value-type="string">
            <text:p>SEP 11,2013</text:p>
          </table:table-cell>
          <table:table-cell/>
          <table:table-cell office:value-type="string">
            <text:p>Wootton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Piano solo</text:p>
          </table:table-cell>
          <table:table-cell/>
          <table:table-cell office:value-type="string">
            <text:p>Op.14 in E</text:p>
          </table:table-cell>
          <table:table-cell office:value-type="string">
            <text:p>Rondo Capriccioso</text:p>
          </table:table-cell>
          <table:table-cell/>
          <table:table-cell office:value-type="string">
            <text:p>SEP 11,2013</text:p>
          </table:table-cell>
          <table:table-cell/>
          <table:table-cell office:value-type="string">
            <text:p>Wootton</text:p>
          </table:table-cell>
          <table:table-cell table:number-columns-repeated="1015"/>
        </table:table-row>
        <table:table-row table:style-name="ro1">
          <table:table-cell office:value-type="string">
            <text:p>Haydn J</text:p>
          </table:table-cell>
          <table:table-cell office:value-type="string">
            <text:p>String Quartet</text:p>
          </table:table-cell>
          <table:table-cell office:value-type="string">
            <text:p>Quartet</text:p>
          </table:table-cell>
          <table:table-cell office:value-type="string">
            <text:p>Fm, Op.20 no.5</text:p>
          </table:table-cell>
          <table:table-cell/>
          <table:table-cell office:value-type="float" office:value="424">
            <text:p>424</text:p>
          </table:table-cell>
          <table:table-cell office:value-type="string">
            <text:p>OCT 16,2013</text:p>
          </table:table-cell>
          <table:table-cell office:value-type="string">
            <text:p>Carducci</text:p>
          </table:table-cell>
          <table:table-cell office:value-type="string">
            <text:p>Denton Schmidt-Martin Fleming Denton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 office:value-type="string">
            <text:p>Quartet</text:p>
          </table:table-cell>
          <table:table-cell office:value-type="string">
            <text:p>Em, Op.59 no.2</text:p>
          </table:table-cell>
          <table:table-cell table:number-columns-repeated="2"/>
          <table:table-cell office:value-type="string">
            <text:p>OCT 16,2013</text:p>
          </table:table-cell>
          <table:table-cell/>
          <table:table-cell office:value-type="string">
            <text:p>Denton Schmidt-Martin Fleming Denton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Flute, Gamba, Harpsichord</text:p>
          </table:table-cell>
          <table:table-cell office:value-type="string">
            <text:p>Trio Sonata</text:p>
          </table:table-cell>
          <table:table-cell office:value-type="string">
            <text:p>G</text:p>
          </table:table-cell>
          <table:table-cell/>
          <table:table-cell office:value-type="float" office:value="425">
            <text:p>425</text:p>
          </table:table-cell>
          <table:table-cell office:value-type="string">
            <text:p>NOV 13,2013</text:p>
          </table:table-cell>
          <table:table-cell office:value-type="string">
            <text:p>Herschel Trio</text:p>
          </table:table-cell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Handel G F</text:p>
          </table:table-cell>
          <table:table-cell office:value-type="string">
            <text:p>Flute, Harpsichord</text:p>
          </table:table-cell>
          <table:table-cell office:value-type="string">
            <text:p>Sonata</text:p>
          </table:table-cell>
          <table:table-cell office:value-type="string">
            <text:p>Em</text:p>
          </table:table-cell>
          <table:table-cell table:number-columns-repeated="2"/>
          <table:table-cell office:value-type="string">
            <text:p>NOV 13,2013</text:p>
          </table:table-cell>
          <table:table-cell/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Gamba, Harpsichord</text:p>
          </table:table-cell>
          <table:table-cell office:value-type="string">
            <text:p>Sonata</text:p>
          </table:table-cell>
          <table:table-cell office:value-type="string">
            <text:p>no.2 in D</text:p>
          </table:table-cell>
          <table:table-cell table:number-columns-repeated="2"/>
          <table:table-cell office:value-type="string">
            <text:p>NOV 13,2013</text:p>
          </table:table-cell>
          <table:table-cell/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Telemann G P</text:p>
          </table:table-cell>
          <table:table-cell office:value-type="string">
            <text:p>Flute solo</text:p>
          </table:table-cell>
          <table:table-cell office:value-type="string">
            <text:p>Fantasia</text:p>
          </table:table-cell>
          <table:table-cell office:value-type="string">
            <text:p>no.7 in D</text:p>
          </table:table-cell>
          <table:table-cell table:number-columns-repeated="2"/>
          <table:table-cell office:value-type="string">
            <text:p>NOV 13,2013</text:p>
          </table:table-cell>
          <table:table-cell/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Telemann G P</text:p>
          </table:table-cell>
          <table:table-cell office:value-type="string">
            <text:p>Flute solo</text:p>
          </table:table-cell>
          <table:table-cell office:value-type="string">
            <text:p>Fantasia</text:p>
          </table:table-cell>
          <table:table-cell office:value-type="string">
            <text:p>no.2 in Am</text:p>
          </table:table-cell>
          <table:table-cell table:number-columns-repeated="2"/>
          <table:table-cell office:value-type="string">
            <text:p>NOV 13,2013</text:p>
          </table:table-cell>
          <table:table-cell/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Telemann G P</text:p>
          </table:table-cell>
          <table:table-cell office:value-type="string">
            <text:p>Flute, Gamba, HarpsichordTrio</text:p>
          </table:table-cell>
          <table:table-cell/>
          <table:table-cell office:value-type="string">
            <text:p>Am</text:p>
          </table:table-cell>
          <table:table-cell table:number-columns-repeated="2"/>
          <table:table-cell office:value-type="string">
            <text:p>NOV 13,2013</text:p>
          </table:table-cell>
          <table:table-cell/>
          <table:table-cell office:value-type="string">
            <text:p>O'Sullivan Pell O'Sulliva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Marimba solo</text:p>
          </table:table-cell>
          <table:table-cell table:number-columns-repeated="3"/>
          <table:table-cell office:value-type="float" office:value="426">
            <text:p>426</text:p>
          </table:table-cell>
          <table:table-cell office:value-type="string">
            <text:p>DEC 11,2013</text:p>
          </table:table-cell>
          <table:table-cell/>
          <table:table-cell office:value-type="string">
            <text:p>Huggan</text:p>
          </table:table-cell>
          <table:table-cell table:number-columns-repeated="1015"/>
        </table:table-row>
        <table:table-row table:style-name="ro1">
          <table:table-cell office:value-type="string">
            <text:p>Messager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Solo do concours</text:p>
          </table:table-cell>
          <table:table-cell office:value-type="float" office:value="427">
            <text:p>427</text:p>
          </table:table-cell>
          <table:table-cell office:value-type="string">
            <text:p>JAN 15,2014</text:p>
          </table:table-cell>
          <table:table-cell office:value-type="string">
            <text:p>Chethams</text:p>
          </table:table-cell>
          <table:table-cell office:value-type="string">
            <text:p>Farrell</text:p>
          </table:table-cell>
          <table:table-cell table:number-columns-repeated="1015"/>
        </table:table-row>
        <table:table-row table:style-name="ro1">
          <table:table-cell office:value-type="string">
            <text:p>Saint-Saens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Havanaise</text:p>
          </table:table-cell>
          <table:table-cell/>
          <table:table-cell office:value-type="string">
            <text:p>JAN 15,2014</text:p>
          </table:table-cell>
          <table:table-cell/>
          <table:table-cell office:value-type="string">
            <text:p>Ballam</text:p>
          </table:table-cell>
          <table:table-cell table:number-columns-repeated="1015"/>
        </table:table-row>
        <table:table-row table:style-name="ro1">
          <table:table-cell office:value-type="string">
            <text:p>Maurice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Tableaux de Provence</text:p>
          </table:table-cell>
          <table:table-cell/>
          <table:table-cell office:value-type="string">
            <text:p>JAN 15,2014</text:p>
          </table:table-cell>
          <table:table-cell/>
          <table:table-cell office:value-type="string">
            <text:p>Jorda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Tzigane</text:p>
          </table:table-cell>
          <table:table-cell/>
          <table:table-cell office:value-type="string">
            <text:p>JAN 15,2014</text:p>
          </table:table-cell>
          <table:table-cell/>
          <table:table-cell office:value-type="string">
            <text:p>Chousmer-Howelles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Soprano &amp; Piano</text:p>
          </table:table-cell>
          <table:table-cell table:number-columns-repeated="4"/>
          <table:table-cell office:value-type="string">
            <text:p>JAN 15,2014</text:p>
          </table:table-cell>
          <table:table-cell/>
          <table:table-cell office:value-type="string">
            <text:p>Barwise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Mezzo-soprano, Tenor, Piano</text:p>
          </table:table-cell>
          <table:table-cell table:number-columns-repeated="3"/>
          <table:table-cell office:value-type="float" office:value="428">
            <text:p>428</text:p>
          </table:table-cell>
          <table:table-cell office:value-type="string">
            <text:p>FEB 12,2014</text:p>
          </table:table-cell>
          <table:table-cell office:value-type="string">
            <text:p>RNCM</text:p>
          </table:table-cell>
          <table:table-cell office:value-type="string">
            <text:p>Eccleston Brown Santagada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Violin &amp; Orchestra</text:p>
          </table:table-cell>
          <table:table-cell office:value-type="string">
            <text:p>Concerto</text:p>
          </table:table-cell>
          <table:table-cell office:value-type="string">
            <text:p>Am BWV 1041</text:p>
          </table:table-cell>
          <table:table-cell/>
          <table:table-cell office:value-type="float" office:value="429">
            <text:p>429</text:p>
          </table:table-cell>
          <table:table-cell office:value-type="string">
            <text:p>MAR 12,2014</text:p>
          </table:table-cell>
          <table:table-cell office:value-type="string">
            <text:p>Chamber Philharmonic Europe</text:p>
          </table:table-cell>
          <table:table-cell table:number-columns-repeated="1016"/>
        </table:table-row>
        <table:table-row table:style-name="ro1">
          <table:table-cell office:value-type="string">
            <text:p>Albinoni T G</text:p>
          </table:table-cell>
          <table:table-cell office:value-type="string">
            <text:p>Trumpet &amp; Orchestra</text:p>
          </table:table-cell>
          <table:table-cell office:value-type="string">
            <text:p>Concerto</text:p>
          </table:table-cell>
          <table:table-cell office:value-type="string">
            <text:p>Bb</text:p>
          </table:table-cell>
          <table:table-cell office:value-type="string">
            <text:p>San Marco</text:p>
          </table:table-cell>
          <table:table-cell/>
          <table:table-cell office:value-type="string">
            <text:p>MAR 12,2014</text:p>
          </table:table-cell>
          <table:table-cell table:number-columns-repeated="1017"/>
        </table:table-row>
        <table:table-row table:style-name="ro1">
          <table:table-cell office:value-type="string">
            <text:p>Faure G</text:p>
          </table:table-cell>
          <table:table-cell office:value-type="string">
            <text:p>Orchestra</text:p>
          </table:table-cell>
          <table:table-cell office:value-type="string">
            <text:p>Pavane</text:p>
          </table:table-cell>
          <table:table-cell office:value-type="string">
            <text:p>F#m, Op.50</text:p>
          </table:table-cell>
          <table:table-cell table:number-columns-repeated="2"/>
          <table:table-cell office:value-type="string">
            <text:p>MAR 12,2014</text:p>
          </table:table-cell>
          <table:table-cell table:number-columns-repeated="1017"/>
        </table:table-row>
        <table:table-row table:style-name="ro1">
          <table:table-cell office:value-type="string">
            <text:p>Grieg E</text:p>
          </table:table-cell>
          <table:table-cell office:value-type="string">
            <text:p>Orchestra</text:p>
          </table:table-cell>
          <table:table-cell/>
          <table:table-cell office:value-type="string">
            <text:p>Op.40</text:p>
          </table:table-cell>
          <table:table-cell office:value-type="string">
            <text:p>Holberg Suite</text:p>
          </table:table-cell>
          <table:table-cell/>
          <table:table-cell office:value-type="string">
            <text:p>MAR 12,2014</text:p>
          </table:table-cell>
          <table:table-cell table:number-columns-repeated="1017"/>
        </table:table-row>
        <table:table-row table:style-name="ro1">
          <table:table-cell office:value-type="string">
            <text:p>Dinicu G</text:p>
          </table:table-cell>
          <table:table-cell office:value-type="string">
            <text:p>Trumpet &amp; Orchestra</text:p>
          </table:table-cell>
          <table:table-cell table:number-columns-repeated="2"/>
          <table:table-cell office:value-type="string">
            <text:p>Hora Staccato</text:p>
          </table:table-cell>
          <table:table-cell/>
          <table:table-cell office:value-type="string">
            <text:p>MAR 12,2014</text:p>
          </table:table-cell>
          <table:table-cell table:number-columns-repeated="1017"/>
        </table:table-row>
        <table:table-row table:style-name="ro1">
          <table:table-cell office:value-type="string">
            <text:p>Ibert J</text:p>
          </table:table-cell>
          <table:table-cell office:value-type="string">
            <text:p>Flute, Harp</text:p>
          </table:table-cell>
          <table:table-cell office:value-type="string">
            <text:p>Entr'acte</text:p>
          </table:table-cell>
          <table:table-cell table:number-columns-repeated="2"/>
          <table:table-cell office:value-type="float" office:value="430">
            <text:p>430</text:p>
          </table:table-cell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Flute, Harp</text:p>
          </table:table-cell>
          <table:table-cell office:value-type="string">
            <text:p>Sonata</text:p>
          </table:table-cell>
          <table:table-cell office:value-type="string">
            <text:p>E, BMW 1035</text:p>
          </table:table-cell>
          <table:table-cell table:number-columns-repeated="2"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Flute, Harp</text:p>
          </table:table-cell>
          <table:table-cell office:value-type="string">
            <text:p>Variations</text:p>
          </table:table-cell>
          <table:table-cell/>
          <table:table-cell office:value-type="string">
            <text:p>on a theme of Rossini</text:p>
          </table:table-cell>
          <table:table-cell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Flute solo</text:p>
          </table:table-cell>
          <table:table-cell table:number-columns-repeated="2"/>
          <table:table-cell office:value-type="string">
            <text:p>Syrinx</text:p>
          </table:table-cell>
          <table:table-cell/>
          <table:table-cell office:value-type="string">
            <text:p>APR 23,2014</text:p>
          </table:table-cell>
          <table:table-cell/>
          <table:table-cell office:value-type="string">
            <text:p>Hall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Flute, Harp</text:p>
          </table:table-cell>
          <table:table-cell table:number-columns-repeated="2"/>
          <table:table-cell office:value-type="string">
            <text:p>Morceau de Concours</text:p>
          </table:table-cell>
          <table:table-cell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Mathias W</text:p>
          </table:table-cell>
          <table:table-cell office:value-type="string">
            <text:p>Harp solo</text:p>
          </table:table-cell>
          <table:table-cell table:style-name="ce1" office:value-type="string">
            <text:p>3 Improvisations</text:p>
          </table:table-cell>
          <table:table-cell table:number-columns-repeated="3"/>
          <table:table-cell office:value-type="string">
            <text:p>APR 23,2014</text:p>
          </table:table-cell>
          <table:table-cell/>
          <table:table-cell office:value-type="string">
            <text:p>Rowlands</text:p>
          </table:table-cell>
          <table:table-cell table:number-columns-repeated="1015"/>
        </table:table-row>
        <table:table-row table:style-name="ro1">
          <table:table-cell office:value-type="string">
            <text:p>Gluck</text:p>
          </table:table-cell>
          <table:table-cell office:value-type="string">
            <text:p>Flute, Harp</text:p>
          </table:table-cell>
          <table:table-cell table:number-columns-repeated="2"/>
          <table:table-cell office:value-type="string">
            <text:p>Orpheus</text:p>
          </table:table-cell>
          <table:table-cell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Flute, Harp</text:p>
          </table:table-cell>
          <table:table-cell office:value-type="string">
            <text:p>Histoire du Tango</text:p>
          </table:table-cell>
          <table:table-cell/>
          <table:table-cell office:value-type="string">
            <text:p>Cafe, Bordello</text:p>
          </table:table-cell>
          <table:table-cell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Schwarz</text:p>
          </table:table-cell>
          <table:table-cell office:value-type="string">
            <text:p>Flute, Harp</text:p>
          </table:table-cell>
          <table:table-cell office:value-type="string">
            <text:p>Nocturne</text:p>
          </table:table-cell>
          <table:table-cell table:number-columns-repeated="3"/>
          <table:table-cell office:value-type="string">
            <text:p>APR 23,2014</text:p>
          </table:table-cell>
          <table:table-cell/>
          <table:table-cell office:value-type="string">
            <text:p>Hall Rowlands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Cm, D958</text:p>
          </table:table-cell>
          <table:table-cell/>
          <table:table-cell office:value-type="float" office:value="431">
            <text:p>431</text:p>
          </table:table-cell>
          <table:table-cell office:value-type="string">
            <text:p>MAY 14,2014</text:p>
          </table:table-cell>
          <table:table-cell/>
          <table:table-cell office:value-type="string">
            <text:p>Momen</text:p>
          </table:table-cell>
          <table:table-cell table:number-columns-repeated="1015"/>
        </table:table-row>
        <table:table-row table:style-name="ro1">
          <table:table-cell office:value-type="string">
            <text:p>Berg A</text:p>
          </table:table-cell>
          <table:table-cell office:value-type="string">
            <text:p>Piano solo</text:p>
          </table:table-cell>
          <table:table-cell office:value-type="string">
            <text:p>Sonata</text:p>
          </table:table-cell>
          <table:table-cell office:value-type="string">
            <text:p>Op.1</text:p>
          </table:table-cell>
          <table:table-cell table:number-columns-repeated="2"/>
          <table:table-cell office:value-type="string">
            <text:p>MAY 14,2014</text:p>
          </table:table-cell>
          <table:table-cell/>
          <table:table-cell office:value-type="string">
            <text:p>Momen</text:p>
          </table:table-cell>
          <table:table-cell table:number-columns-repeated="1015"/>
        </table:table-row>
        <table:table-row table:style-name="ro1">
          <table:table-cell office:value-type="string">
            <text:p>Chopin F</text:p>
          </table:table-cell>
          <table:table-cell office:value-type="string">
            <text:p>Piano solo</text:p>
          </table:table-cell>
          <table:table-cell office:value-type="string">
            <text:p>Nocturne</text:p>
          </table:table-cell>
          <table:table-cell office:value-type="string">
            <text:p>B, Op.9 no.3</text:p>
          </table:table-cell>
          <table:table-cell table:number-columns-repeated="2"/>
          <table:table-cell office:value-type="string">
            <text:p>MAY 14,2014</text:p>
          </table:table-cell>
          <table:table-cell/>
          <table:table-cell office:value-type="string">
            <text:p>Mome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office:value-type="string">
            <text:p>Les Miroirs</text:p>
          </table:table-cell>
          <table:table-cell/>
          <table:table-cell office:value-type="string">
            <text:p>Alborada del Gracioso</text:p>
          </table:table-cell>
          <table:table-cell/>
          <table:table-cell office:value-type="string">
            <text:p>MAY 14,2014</text:p>
          </table:table-cell>
          <table:table-cell/>
          <table:table-cell office:value-type="string">
            <text:p>Mome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vak V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Dm, Op.27 no.2</text:p>
          </table:table-cell>
          <table:table-cell office:value-type="string">
            <text:p>Quasi una Ballata</text:p>
          </table:table-cell>
          <table:table-cell office:value-type="float" office:value="432">
            <text:p>432</text:p>
          </table:table-cell>
          <table:table-cell office:value-type="string">
            <text:p>SEP 24,2014</text:p>
          </table:table-cell>
          <table:table-cell office:value-type="string">
            <text:p>Pennine Trio</text:p>
          </table:table-cell>
          <table:table-cell office:value-type="string">
            <text:p>Kubilius Sutcliffe Buller</text:p>
          </table:table-cell>
          <table:table-cell table:number-columns-repeated="1015"/>
        </table:table-row>
        <table:table-row table:style-name="ro1">
          <table:table-cell office:value-type="string">
            <text:p>Smetana B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Gm, Op.15</text:p>
          </table:table-cell>
          <table:table-cell table:number-columns-repeated="2"/>
          <table:table-cell office:value-type="string">
            <text:p>SEP 24,2014</text:p>
          </table:table-cell>
          <table:table-cell office:value-type="string">
            <text:p>Pennine Trio</text:p>
          </table:table-cell>
          <table:table-cell office:value-type="string">
            <text:p>Kubilius Sutcliffe Buller</text:p>
          </table:table-cell>
          <table:table-cell table:number-columns-repeated="1015"/>
        </table:table-row>
        <table:table-row table:style-name="ro1">
          <table:table-cell office:value-type="string">
            <text:p>Suk J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Db, Op.23</text:p>
          </table:table-cell>
          <table:table-cell office:value-type="string">
            <text:p>Elegie</text:p>
          </table:table-cell>
          <table:table-cell/>
          <table:table-cell office:value-type="string">
            <text:p>SEP 24,2014</text:p>
          </table:table-cell>
          <table:table-cell office:value-type="string">
            <text:p>Pennine Trio</text:p>
          </table:table-cell>
          <table:table-cell office:value-type="string">
            <text:p>Kubilius Sutcliffe Buller</text:p>
          </table:table-cell>
          <table:table-cell table:number-columns-repeated="1015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Wind Quintet</text:p>
          </table:table-cell>
          <table:table-cell table:number-columns-repeated="2"/>
          <table:table-cell office:value-type="string">
            <text:p>Sea Shanties</text:p>
          </table:table-cell>
          <table:table-cell office:value-type="float" office:value="433">
            <text:p>433</text:p>
          </table:table-cell>
          <table:table-cell office:value-type="string">
            <text:p>Oct 15,2014</text:p>
          </table:table-cell>
          <table:table-cell office:value-type="string">
            <text:p>Souza Winds</text:p>
          </table:table-cell>
          <table:table-cell office:value-type="string">
            <text:p>Sousa Benfield Rugman Keyes Harris</text:p>
          </table:table-cell>
          <table:table-cell table:number-columns-repeated="1015"/>
        </table:table-row>
        <table:table-row table:style-name="ro1">
          <table:table-cell office:value-type="string">
            <text:p>Holst G</text:p>
          </table:table-cell>
          <table:table-cell office:value-type="string">
            <text:p>Wind Quintet</text:p>
          </table:table-cell>
          <table:table-cell office:value-type="string">
            <text:p>Quintet</text:p>
          </table:table-cell>
          <table:table-cell office:value-type="string">
            <text:p>Ab, Op.14 H.67</text:p>
          </table:table-cell>
          <table:table-cell table:number-columns-repeated="2"/>
          <table:table-cell office:value-type="string">
            <text:p>Oct 15,2014</text:p>
          </table:table-cell>
          <table:table-cell office:value-type="string">
            <text:p>Souza Winds</text:p>
          </table:table-cell>
          <table:table-cell office:value-type="string">
            <text:p>Sousa Benfield Rugman Keyes Harris</text:p>
          </table:table-cell>
          <table:table-cell table:number-columns-repeated="1015"/>
        </table:table-row>
        <table:table-row table:style-name="ro1">
          <table:table-cell office:value-type="string">
            <text:p>Bennett R R</text:p>
          </table:table-cell>
          <table:table-cell office:value-type="string">
            <text:p>Wind Quartet</text:p>
          </table:table-cell>
          <table:table-cell office:value-type="string">
            <text:p>Quartet</text:p>
          </table:table-cell>
          <table:table-cell office:value-type="string">
            <text:p>no.2</text:p>
          </table:table-cell>
          <table:table-cell office:value-type="string">
            <text:p>Travel Notes</text:p>
          </table:table-cell>
          <table:table-cell/>
          <table:table-cell office:value-type="string">
            <text:p>Oct 15,2014</text:p>
          </table:table-cell>
          <table:table-cell office:value-type="string">
            <text:p>Souza Winds</text:p>
          </table:table-cell>
          <table:table-cell office:value-type="string">
            <text:p>Sousa Benfield Rugman Keyes Harris</text:p>
          </table:table-cell>
          <table:table-cell table:number-columns-repeated="1015"/>
        </table:table-row>
        <table:table-row table:style-name="ro1">
          <table:table-cell office:value-type="string">
            <text:p>Nielsen C</text:p>
          </table:table-cell>
          <table:table-cell office:value-type="string">
            <text:p>Wind Quintet</text:p>
          </table:table-cell>
          <table:table-cell office:value-type="string">
            <text:p>Quintet</text:p>
          </table:table-cell>
          <table:table-cell office:value-type="string">
            <text:p>Op43</text:p>
          </table:table-cell>
          <table:table-cell table:number-columns-repeated="2"/>
          <table:table-cell office:value-type="string">
            <text:p>Oct 15,2014</text:p>
          </table:table-cell>
          <table:table-cell office:value-type="string">
            <text:p>Souza Winds</text:p>
          </table:table-cell>
          <table:table-cell office:value-type="string">
            <text:p>Sousa Benfield Rugman Keyes Harris</text:p>
          </table:table-cell>
          <table:table-cell table:number-columns-repeated="1015"/>
        </table:table-row>
        <table:table-row table:style-name="ro1">
          <table:table-cell office:value-type="string">
            <text:p>Poulenc</text:p>
          </table:table-cell>
          <table:table-cell office:value-type="string">
            <text:p>Wind Quintet</text:p>
          </table:table-cell>
          <table:table-cell office:value-type="string">
            <text:p>Novelette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Oct 15,2014</text:p>
          </table:table-cell>
          <table:table-cell office:value-type="string">
            <text:p>Souza Winds</text:p>
          </table:table-cell>
          <table:table-cell office:value-type="string">
            <text:p>Sousa Benfield Rugman Keyes Harri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Berceuse Heroique</text:p>
          </table:table-cell>
          <table:table-cell office:value-type="float" office:value="434">
            <text:p>434</text:p>
          </table:table-cell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Elegie</text:p>
          </table:table-cell>
          <table:table-cell/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Piano solo</text:p>
          </table:table-cell>
          <table:table-cell/>
          <table:table-cell office:value-type="string">
            <text:p>Op.39, nos. 8 &amp; 5</text:p>
          </table:table-cell>
          <table:table-cell office:value-type="string">
            <text:p>Etudes Tableaux</text:p>
          </table:table-cell>
          <table:table-cell/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Ireland J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ondon Pieces</text:p>
          </table:table-cell>
          <table:table-cell/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e Tombeau de Couperin</text:p>
          </table:table-cell>
          <table:table-cell/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Piano solo</text:p>
          </table:table-cell>
          <table:table-cell table:number-columns-repeated="2"/>
          <table:table-cell office:value-type="string">
            <text:p>Les soirs Illumines par l'ardeur du charbon</text:p>
          </table:table-cell>
          <table:table-cell/>
          <table:table-cell office:value-type="string">
            <text:p>Nov 12,2014</text:p>
          </table:table-cell>
          <table:table-cell/>
          <table:table-cell office:value-type="string">
            <text:p>Maria Marchant</text:p>
          </table:table-cell>
          <table:table-cell table:number-columns-repeated="1015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Strike Up the Band</text:p>
          </table:table-cell>
          <table:table-cell office:value-type="float" office:value="435">
            <text:p>435</text:p>
          </table:table-cell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Parker J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The Golden Section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Grainger P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Shepherds Hey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Rodrigo J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Conceto de Aranjuez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Howard B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Fly Me to the Moon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Elgar E</text:p>
          </table:table-cell>
          <table:table-cell office:value-type="string">
            <text:p>Brass Quintet</text:p>
          </table:table-cell>
          <table:table-cell/>
          <table:table-cell office:value-type="string">
            <text:p>Op.15 no.2</text:p>
          </table:table-cell>
          <table:table-cell office:value-type="string">
            <text:p>Chanson de Matin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Farnaby G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Fancies, Toyes and Dreams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Iveson J</text:p>
          </table:table-cell>
          <table:table-cell office:value-type="string">
            <text:p>Brass Quintet</text:p>
          </table:table-cell>
          <table:table-cell table:number-columns-repeated="2"/>
          <table:table-cell office:value-type="string">
            <text:p>Christmas Crackers</text:p>
          </table:table-cell>
          <table:table-cell/>
          <table:table-cell office:value-type="string">
            <text:p>Dec 10,2014</text:p>
          </table:table-cell>
          <table:table-cell office:value-type="string">
            <text:p>Music Alive Brass</text:p>
          </table:table-cell>
          <table:table-cell office:value-type="string">
            <text:p>Thomas Quail Breen Calderbank Crosley</text:p>
          </table:table-cell>
          <table:table-cell table:number-columns-repeated="1015"/>
        </table:table-row>
        <table:table-row table:style-name="ro1">
          <table:table-cell office:value-type="string">
            <text:p>Mozart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Voi che sapete</text:p>
          </table:table-cell>
          <table:table-cell office:value-type="float" office:value="436">
            <text:p>436</text:p>
          </table:table-cell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Morozova Nalimova</text:p>
          </table:table-cell>
          <table:table-cell table:number-columns-repeated="1015"/>
        </table:table-row>
        <table:table-row table:style-name="ro1">
          <table:table-cell office:value-type="string">
            <text:p>Mozart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Deh vieni, non tardar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Morozova Nalimova</text:p>
          </table:table-cell>
          <table:table-cell table:number-columns-repeated="1015"/>
        </table:table-row>
        <table:table-row table:style-name="ro1">
          <table:table-cell office:value-type="string">
            <text:p>Handel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Faithful Cares in vain extended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Morozova Nalimova</text:p>
          </table:table-cell>
          <table:table-cell table:number-columns-repeated="1015"/>
        </table:table-row>
        <table:table-row table:style-name="ro1">
          <table:table-cell office:value-type="string">
            <text:p>Strauss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Adele's Laughing Song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Morozova Nalimova</text:p>
          </table:table-cell>
          <table:table-cell table:number-columns-repeated="1015"/>
        </table:table-row>
        <table:table-row table:style-name="ro1">
          <table:table-cell office:value-type="string">
            <text:p>Saint-Saens</text:p>
          </table:table-cell>
          <table:table-cell office:value-type="string">
            <text:p>Oboe &amp; Piano</text:p>
          </table:table-cell>
          <table:table-cell office:value-type="string">
            <text:p>Sonata</text:p>
          </table:table-cell>
          <table:table-cell office:value-type="string">
            <text:p>Op.166</text:p>
          </table:table-cell>
          <table:table-cell table:number-columns-repeated="2"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Ireland Nalimova</text:p>
          </table:table-cell>
          <table:table-cell table:number-columns-repeated="1015"/>
        </table:table-row>
        <table:table-row table:style-name="ro1">
          <table:table-cell office:value-type="string">
            <text:p>Tchaikovsky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Meditation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Janonyte Nalimova</text:p>
          </table:table-cell>
          <table:table-cell table:number-columns-repeated="1015"/>
        </table:table-row>
        <table:table-row table:style-name="ro1">
          <table:table-cell office:value-type="string">
            <text:p>Rabaud</text:p>
          </table:table-cell>
          <table:table-cell office:value-type="string">
            <text:p>Clarinet &amp; Piano</text:p>
          </table:table-cell>
          <table:table-cell/>
          <table:table-cell office:value-type="string">
            <text:p>Op.10</text:p>
          </table:table-cell>
          <table:table-cell office:value-type="string">
            <text:p>Solo de Concours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Farrell Nalimova</text:p>
          </table:table-cell>
          <table:table-cell table:number-columns-repeated="1015"/>
        </table:table-row>
        <table:table-row table:style-name="ro1">
          <table:table-cell office:value-type="string">
            <text:p>Weber</text:p>
          </table:table-cell>
          <table:table-cell office:value-type="string">
            <text:p>Clarinet &amp; Piano</text:p>
          </table:table-cell>
          <table:table-cell/>
          <table:table-cell office:value-type="string">
            <text:p>Op.48</text:p>
          </table:table-cell>
          <table:table-cell office:value-type="string">
            <text:p>Grand duo concertant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Farrell Nalimova</text:p>
          </table:table-cell>
          <table:table-cell table:number-columns-repeated="1015"/>
        </table:table-row>
        <table:table-row table:style-name="ro1">
          <table:table-cell office:value-type="string">
            <text:p>Strauss</text:p>
          </table:table-cell>
          <table:table-cell office:value-type="string">
            <text:p>Horn &amp; Piano</text:p>
          </table:table-cell>
          <table:table-cell office:value-type="string">
            <text:p>Nocturno</text:p>
          </table:table-cell>
          <table:table-cell office:value-type="string">
            <text:p>Op.7</text:p>
          </table:table-cell>
          <table:table-cell table:number-columns-repeated="2"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Hulme Nalimova</text:p>
          </table:table-cell>
          <table:table-cell table:number-columns-repeated="1015"/>
        </table:table-row>
        <table:table-row table:style-name="ro1">
          <table:table-cell office:value-type="string">
            <text:p>Bozza</text:p>
          </table:table-cell>
          <table:table-cell office:value-type="string">
            <text:p>Horn &amp; Piano</text:p>
          </table:table-cell>
          <table:table-cell table:number-columns-repeated="2"/>
          <table:table-cell office:value-type="string">
            <text:p>Cur Les Cimes</text:p>
          </table:table-cell>
          <table:table-cell/>
          <table:table-cell office:value-type="string">
            <text:p>Jan 14,2015</text:p>
          </table:table-cell>
          <table:table-cell office:value-type="string">
            <text:p>Chetham's</text:p>
          </table:table-cell>
          <table:table-cell office:value-type="string">
            <text:p>Hulme Nalimova</text:p>
          </table:table-cell>
          <table:table-cell table:number-columns-repeated="1015"/>
        </table:table-row>
        <table:table-row table:style-name="ro1">
          <table:table-cell office:value-type="string">
            <text:p>Mozart W A</text:p>
          </table:table-cell>
          <table:table-cell office:value-type="string">
            <text:p>String Quartet</text:p>
          </table:table-cell>
          <table:table-cell/>
          <table:table-cell office:value-type="string">
            <text:p>K589, Bb</text:p>
          </table:table-cell>
          <table:table-cell/>
          <table:table-cell office:value-type="float" office:value="437">
            <text:p>437</text:p>
          </table:table-cell>
          <table:table-cell office:value-type="string">
            <text:p>Feb 11,2015</text:p>
          </table:table-cell>
          <table:table-cell office:value-type="string">
            <text:p>Jubilee String Quartet</text:p>
          </table:table-cell>
          <table:table-cell office:value-type="string">
            <text:p>Privratska Orazbayeve Edmundson Steel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String Quartet</text:p>
          </table:table-cell>
          <table:table-cell/>
          <table:table-cell office:value-type="string">
            <text:p>Op.59,no.1 in F</text:p>
          </table:table-cell>
          <table:table-cell office:value-type="string">
            <text:p>Razumovsky</text:p>
          </table:table-cell>
          <table:table-cell/>
          <table:table-cell office:value-type="string">
            <text:p>Feb 11,2015</text:p>
          </table:table-cell>
          <table:table-cell office:value-type="string">
            <text:p>Jubilee String Quartet</text:p>
          </table:table-cell>
          <table:table-cell office:value-type="string">
            <text:p>Privratska Orazbayeve Edmundson Steel</text:p>
          </table:table-cell>
          <table:table-cell table:number-columns-repeated="1015"/>
        </table:table-row>
        <table:table-row table:style-name="ro1">
          <table:table-cell office:value-type="string">
            <text:p>Singelee</text:p>
          </table:table-cell>
          <table:table-cell office:value-type="string">
            <text:p>Saxophone &amp; Piano</text:p>
          </table:table-cell>
          <table:table-cell office:value-type="string">
            <text:p>Fantaisie</text:p>
          </table:table-cell>
          <table:table-cell office:value-type="string">
            <text:p>Op.89</text:p>
          </table:table-cell>
          <table:table-cell/>
          <table:table-cell office:value-type="float" office:value="438">
            <text:p>438</text:p>
          </table:table-cell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Turnage</text:p>
          </table:table-cell>
          <table:table-cell office:value-type="string">
            <text:p>Saxophone &amp; Piano</text:p>
          </table:table-cell>
          <table:table-cell office:value-type="string">
            <text:p>Sarabande</text:p>
          </table:table-cell>
          <table:table-cell table:number-columns-repeated="3"/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Fitkin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Gate</text:p>
          </table:table-cell>
          <table:table-cell/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Gershwin G</text:p>
          </table:table-cell>
          <table:table-cell office:value-type="string">
            <text:p>Saxophone &amp; Piano</text:p>
          </table:table-cell>
          <table:table-cell office:value-type="string">
            <text:p>Three Preludes</text:p>
          </table:table-cell>
          <table:table-cell table:number-columns-repeated="3"/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Histoire du Tango, II Cafe 1930</text:p>
          </table:table-cell>
          <table:table-cell/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Maurice</text:p>
          </table:table-cell>
          <table:table-cell office:value-type="string">
            <text:p>Saxophone &amp; Piano</text:p>
          </table:table-cell>
          <table:table-cell table:number-columns-repeated="2"/>
          <table:table-cell office:value-type="string">
            <text:p>Tableaux de Provence</text:p>
          </table:table-cell>
          <table:table-cell/>
          <table:table-cell office:value-type="string">
            <text:p>Mar 11,2015</text:p>
          </table:table-cell>
          <table:table-cell/>
          <table:table-cell office:value-type="string">
            <text:p>Brown Nicholson</text:p>
          </table:table-cell>
          <table:table-cell table:number-columns-repeated="1015"/>
        </table:table-row>
        <table:table-row table:style-name="ro1">
          <table:table-cell office:value-type="string">
            <text:p>Danzi F</text:p>
          </table:table-cell>
          <table:table-cell office:value-type="string">
            <text:p>Bassoon Quartet</text:p>
          </table:table-cell>
          <table:table-cell/>
          <table:table-cell office:value-type="string">
            <text:p>Op.40,no.3 in Bb</text:p>
          </table:table-cell>
          <table:table-cell/>
          <table:table-cell office:value-type="float" office:value="439">
            <text:p>439</text:p>
          </table:table-cell>
          <table:table-cell office:value-type="string">
            <text:p>Apr 15,2015</text:p>
          </table:table-cell>
          <table:table-cell office:value-type="string">
            <text:p>Manchester Chamber Ensemble</text:p>
          </table:table-cell>
          <table:table-cell office:value-type="string">
            <text:p>Howarth, Perkins, 3 substitutes</text:p>
          </table:table-cell>
          <table:table-cell table:number-columns-repeated="1015"/>
        </table:table-row>
        <table:table-row table:style-name="ro1">
          <table:table-cell office:value-type="string">
            <text:p>Vinter G</text:p>
          </table:table-cell>
          <table:table-cell office:value-type="string">
            <text:p>Bassoon Quintet</text:p>
          </table:table-cell>
          <table:table-cell table:number-columns-repeated="4"/>
          <table:table-cell office:value-type="string">
            <text:p>Apr 15,2015</text:p>
          </table:table-cell>
          <table:table-cell office:value-type="string">
            <text:p>Manchester Chamber Ensemble</text:p>
          </table:table-cell>
          <table:table-cell office:value-type="string">
            <text:p>Howarth, Perkins, 4 substitutes</text:p>
          </table:table-cell>
          <table:table-cell table:number-columns-repeated="1015"/>
        </table:table-row>
        <table:table-row table:style-name="ro1">
          <table:table-cell office:value-type="string">
            <text:p>Mendelssohn F</text:p>
          </table:table-cell>
          <table:table-cell office:value-type="string">
            <text:p>String Quintet</text:p>
          </table:table-cell>
          <table:table-cell/>
          <table:table-cell office:value-type="string">
            <text:p>Op.18,no.1 in A</text:p>
          </table:table-cell>
          <table:table-cell table:number-columns-repeated="2"/>
          <table:table-cell office:value-type="string">
            <text:p>Apr 15,2015</text:p>
          </table:table-cell>
          <table:table-cell office:value-type="string">
            <text:p>Manchester Chamber Ensemble</text:p>
          </table:table-cell>
          <table:table-cell office:value-type="string">
            <text:p>Howarth, 4 substitutes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Cello &amp; Piano</text:p>
          </table:table-cell>
          <table:table-cell office:value-type="string">
            <text:p>Horn Sonata</text:p>
          </table:table-cell>
          <table:table-cell office:value-type="string">
            <text:p>Op.17</text:p>
          </table:table-cell>
          <table:table-cell/>
          <table:table-cell office:value-type="float" office:value="440">
            <text:p>440</text:p>
          </table:table-cell>
          <table:table-cell office:value-type="string">
            <text:p>May 13,2015</text:p>
          </table:table-cell>
          <table:table-cell/>
          <table:table-cell office:value-type="string">
            <text:p>Lindsay Rhind</text:p>
          </table:table-cell>
          <table:table-cell table:number-columns-repeated="1015"/>
        </table:table-row>
        <table:table-row table:style-name="ro1">
          <table:table-cell office:value-type="string">
            <text:p>Janacek L</text:p>
          </table:table-cell>
          <table:table-cell office:value-type="string">
            <text:p>Cello &amp; Piano</text:p>
          </table:table-cell>
          <table:table-cell table:number-columns-repeated="2"/>
          <table:table-cell office:value-type="string">
            <text:p>Pohadka (Fairy Tale)</text:p>
          </table:table-cell>
          <table:table-cell/>
          <table:table-cell office:value-type="string">
            <text:p>May 13,2015</text:p>
          </table:table-cell>
          <table:table-cell/>
          <table:table-cell office:value-type="string">
            <text:p>Lindsay Rhind</text:p>
          </table:table-cell>
          <table:table-cell table:number-columns-repeated="1015"/>
        </table:table-row>
        <table:table-row table:style-name="ro1">
          <table:table-cell office:value-type="string">
            <text:p>Rachmaninov S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Op.19 in Gm</text:p>
          </table:table-cell>
          <table:table-cell table:number-columns-repeated="2"/>
          <table:table-cell table:style-name="ce2" office:value-type="string">
            <text:p>May 13,2015</text:p>
          </table:table-cell>
          <table:table-cell/>
          <table:table-cell office:value-type="string">
            <text:p>Lindsay Rhind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ring M</text:p>
          </table:table-cell>
          <table:table-cell office:value-type="string">
            <text:p>Flute Oboe &amp; Piano</text:p>
          </table:table-cell>
          <table:table-cell office:value-type="string">
            <text:p>Trio</text:p>
          </table:table-cell>
          <table:table-cell table:number-columns-repeated="2"/>
          <table:table-cell office:value-type="float" office:value="441">
            <text:p>441</text:p>
          </table:table-cell>
          <table:table-cell table:style-name="ce3" office:value-type="date" office:date-value="2015-09-23">
            <text:p>Sep 23,2015</text:p>
          </table:table-cell>
          <table:table-cell office:value-type="string">
            <text:p>intriplicate</text:p>
          </table:table-cell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Telemann G P</text:p>
          </table:table-cell>
          <table:table-cell office:value-type="string">
            <text:p>Flute Oboe &amp; Piano</text:p>
          </table:table-cell>
          <table:table-cell office:value-type="string">
            <text:p>Suite</text:p>
          </table:table-cell>
          <table:table-cell office:value-type="string">
            <text:p>TMV 42:d3 in Dm</text:p>
          </table:table-cell>
          <table:table-cell table:number-columns-repeated="2"/>
          <table:table-cell table:style-name="ce3" office:value-type="date" office:date-value="2015-09-23">
            <text:p>Sep 23,2015</text:p>
          </table:table-cell>
          <table:table-cell/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Robbins G</text:p>
          </table:table-cell>
          <table:table-cell office:value-type="string">
            <text:p>Flute Oboe &amp; Piano</text:p>
          </table:table-cell>
          <table:table-cell table:number-columns-repeated="2"/>
          <table:table-cell office:value-type="string">
            <text:p>Pastorale</text:p>
          </table:table-cell>
          <table:table-cell/>
          <table:table-cell table:style-name="ce3" office:value-type="date" office:date-value="2015-09-23">
            <text:p>Sep 23,2015</text:p>
          </table:table-cell>
          <table:table-cell/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Goosens E</text:p>
          </table:table-cell>
          <table:table-cell office:value-type="string">
            <text:p>Flute Oboe &amp; Piano</text:p>
          </table:table-cell>
          <table:table-cell table:number-columns-repeated="2"/>
          <table:table-cell office:value-type="string">
            <text:p>Pastorale, Arlequinade</text:p>
          </table:table-cell>
          <table:table-cell/>
          <table:table-cell table:style-name="ce3" office:value-type="date" office:date-value="2015-09-23">
            <text:p>Sep 23,2015</text:p>
          </table:table-cell>
          <table:table-cell/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Granados E</text:p>
          </table:table-cell>
          <table:table-cell office:value-type="string">
            <text:p>Flute Oboe &amp; Piano</text:p>
          </table:table-cell>
          <table:table-cell table:number-columns-repeated="2"/>
          <table:table-cell office:value-type="string">
            <text:p>The Maid and the Nightengale</text:p>
          </table:table-cell>
          <table:table-cell/>
          <table:table-cell table:style-name="ce3" office:value-type="date" office:date-value="2015-09-23">
            <text:p>Sep 23,2015</text:p>
          </table:table-cell>
          <table:table-cell/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Arnold M</text:p>
          </table:table-cell>
          <table:table-cell office:value-type="string">
            <text:p>Flute Oboe &amp; Piano</text:p>
          </table:table-cell>
          <table:table-cell table:number-columns-repeated="2"/>
          <table:table-cell office:value-type="string">
            <text:p>Suite Bourgeoise</text:p>
          </table:table-cell>
          <table:table-cell/>
          <table:table-cell table:style-name="ce3" office:value-type="date" office:date-value="2015-09-23">
            <text:p>Sep 23,2015</text:p>
          </table:table-cell>
          <table:table-cell/>
          <table:table-cell office:value-type="string">
            <text:p>Fillhart Dunham Baldwin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Piano Duet</text:p>
          </table:table-cell>
          <table:table-cell office:value-type="string">
            <text:p>Fantasy</text:p>
          </table:table-cell>
          <table:table-cell office:value-type="string">
            <text:p>D940 in Fm</text:p>
          </table:table-cell>
          <table:table-cell/>
          <table:table-cell office:value-type="float" office:value="442">
            <text:p>442</text:p>
          </table:table-cell>
          <table:table-cell table:style-name="ce3" office:value-type="string">
            <text:p>Oct 14,2015</text:p>
          </table:table-cell>
          <table:table-cell/>
          <table:table-cell office:value-type="string">
            <text:p>Robson &amp; Robson</text:p>
          </table:table-cell>
          <table:table-cell table:number-columns-repeated="1015"/>
        </table:table-row>
        <table:table-row table:style-name="ro1">
          <table:table-cell office:value-type="string">
            <text:p>Robson John</text:p>
          </table:table-cell>
          <table:table-cell office:value-type="string">
            <text:p>Piano Duet</text:p>
          </table:table-cell>
          <table:table-cell table:number-columns-repeated="2"/>
          <table:table-cell office:value-type="string">
            <text:p>Five Tone Poems</text:p>
          </table:table-cell>
          <table:table-cell/>
          <table:table-cell table:style-name="ce3" office:value-type="string">
            <text:p>Oct 14,2015</text:p>
          </table:table-cell>
          <table:table-cell/>
          <table:table-cell office:value-type="string">
            <text:p>Robson &amp; Robson</text:p>
          </table:table-cell>
          <table:table-cell table:number-columns-repeated="1015"/>
        </table:table-row>
        <table:table-row table:style-name="ro1">
          <table:table-cell office:value-type="string">
            <text:p>Rachmaninoff S</text:p>
          </table:table-cell>
          <table:table-cell office:value-type="string">
            <text:p>Piano Duet</text:p>
          </table:table-cell>
          <table:table-cell/>
          <table:table-cell office:value-type="string">
            <text:p>Op. 11</text:p>
          </table:table-cell>
          <table:table-cell office:value-type="string">
            <text:p>Six Morceaux</text:p>
          </table:table-cell>
          <table:table-cell/>
          <table:table-cell table:style-name="ce3" office:value-type="string">
            <text:p>Oct 14,2015</text:p>
          </table:table-cell>
          <table:table-cell/>
          <table:table-cell office:value-type="string">
            <text:p>Robson &amp; Robson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Piano Duet</text:p>
          </table:table-cell>
          <table:table-cell/>
          <table:table-cell office:value-type="string">
            <text:p>#5 (encore)</text:p>
          </table:table-cell>
          <table:table-cell table:style-name="ce2" office:value-type="string">
            <text:p>Mother Goose</text:p>
          </table:table-cell>
          <table:table-cell/>
          <table:table-cell table:style-name="ce3" office:value-type="string">
            <text:p>Oct 14,2015</text:p>
          </table:table-cell>
          <table:table-cell/>
          <table:table-cell office:value-type="string">
            <text:p>Robson &amp; Robson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Tenor &amp; Piano</text:p>
          </table:table-cell>
          <table:table-cell table:number-columns-repeated="2"/>
          <table:table-cell office:value-type="string">
            <text:p>from your ever loving son Jack</text:p>
          </table:table-cell>
          <table:table-cell office:value-type="float" office:value="443">
            <text:p>443</text:p>
          </table:table-cell>
          <table:table-cell office:value-type="string">
            <text:p>Nov 11,2015</text:p>
          </table:table-cell>
          <table:table-cell/>
          <table:table-cell office:value-type="string">
            <text:p>Ellicott Lepper</text:p>
          </table:table-cell>
          <table:table-cell table:number-columns-repeated="1015"/>
        </table:table-row>
        <table:table-row table:style-name="ro1">
          <table:table-cell office:value-type="string">
            <text:p>Beethoven L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Op.96 No.10 in G</text:p>
          </table:table-cell>
          <table:table-cell/>
          <table:table-cell office:value-type="float" office:value="444">
            <text:p>444</text:p>
          </table:table-cell>
          <table:table-cell office:value-type="string">
            <text:p>Dec 9,2015</text:p>
          </table:table-cell>
          <table:table-cell/>
          <table:table-cell office:value-type="string">
            <text:p>Kim Stsura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Violin &amp; Piano</text:p>
          </table:table-cell>
          <table:table-cell office:value-type="string">
            <text:p>Sonata</text:p>
          </table:table-cell>
          <table:table-cell office:value-type="string">
            <text:p>Gm</text:p>
          </table:table-cell>
          <table:table-cell table:number-columns-repeated="2"/>
          <table:table-cell office:value-type="string">
            <text:p>Dec 9,2015</text:p>
          </table:table-cell>
          <table:table-cell/>
          <table:table-cell office:value-type="string">
            <text:p>Kim Stsura</text:p>
          </table:table-cell>
          <table:table-cell table:number-columns-repeated="1015"/>
        </table:table-row>
        <table:table-row table:style-name="ro1">
          <table:table-cell office:value-type="string">
            <text:p>Saint-Saens C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Introduction &amp; Rondo Capriccioso</text:p>
          </table:table-cell>
          <table:table-cell/>
          <table:table-cell office:value-type="string">
            <text:p>Dec 9,2015</text:p>
          </table:table-cell>
          <table:table-cell/>
          <table:table-cell office:value-type="string">
            <text:p>Kim Stsura</text:p>
          </table:table-cell>
          <table:table-cell table:number-columns-repeated="1015"/>
        </table:table-row>
        <table:table-row table:style-name="ro1">
          <table:table-cell office:value-type="string">
            <text:p>Rota</text:p>
          </table:table-cell>
          <table:table-cell office:value-type="string">
            <text:p>Trombone &amp; Piano</text:p>
          </table:table-cell>
          <table:table-cell office:value-type="string">
            <text:p>Concerto</text:p>
          </table:table-cell>
          <table:table-cell/>
          <table:table-cell office:value-type="string">
            <text:p>I – Allegro</text:p>
          </table:table-cell>
          <table:table-cell office:value-type="float" office:value="445">
            <text:p>445</text:p>
          </table:table-cell>
          <table:table-cell office:value-type="string">
            <text:p>13 Jan,2016</text:p>
          </table:table-cell>
          <table:table-cell office:value-type="string">
            <text:p>Chethams</text:p>
          </table:table-cell>
          <table:table-cell office:value-type="string">
            <text:p>Dye Oliver</text:p>
          </table:table-cell>
          <table:table-cell table:number-columns-repeated="1015"/>
        </table:table-row>
        <table:table-row table:style-name="ro1">
          <table:table-cell office:value-type="string">
            <text:p>Stowjowski</text:p>
          </table:table-cell>
          <table:table-cell office:value-type="string">
            <text:p>Trombone &amp; Piano</text:p>
          </table:table-cell>
          <table:table-cell office:value-type="string">
            <text:p>Fantasie</text:p>
          </table:table-cell>
          <table:table-cell table:number-columns-repeated="3"/>
          <table:table-cell office:value-type="string">
            <text:p>13 Jan,2016</text:p>
          </table:table-cell>
          <table:table-cell/>
          <table:table-cell office:value-type="string">
            <text:p>Dye Oliver</text:p>
          </table:table-cell>
          <table:table-cell table:number-columns-repeated="1015"/>
        </table:table-row>
        <table:table-row table:style-name="ro1">
          <table:table-cell office:value-type="string">
            <text:p>Tomasi</text:p>
          </table:table-cell>
          <table:table-cell office:value-type="string">
            <text:p>Trombone &amp; Piano</text:p>
          </table:table-cell>
          <table:table-cell office:value-type="string">
            <text:p>Concerto</text:p>
          </table:table-cell>
          <table:table-cell/>
          <table:table-cell office:value-type="string">
            <text:p>III – Tambourin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Dye Oliver</text:p>
          </table:table-cell>
          <table:table-cell table:number-columns-repeated="1015"/>
        </table:table-row>
        <table:table-row table:style-name="ro1">
          <table:table-cell office:value-type="string">
            <text:p>Purcell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Hark the Echoing Air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Dover Oliver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Quia Respexit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Dover Oliver</text:p>
          </table:table-cell>
          <table:table-cell table:number-columns-repeated="1015"/>
        </table:table-row>
        <table:table-row table:style-name="ro1">
          <table:table-cell office:value-type="string">
            <text:p>Schubert F</text:p>
          </table:table-cell>
          <table:table-cell office:value-type="string">
            <text:p>Soprano &amp; Piano</text:p>
          </table:table-cell>
          <table:table-cell table:number-columns-repeated="2"/>
          <table:table-cell office:value-type="string">
            <text:p>Standchen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Dover Oliver</text:p>
          </table:table-cell>
          <table:table-cell table:number-columns-repeated="1015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Clarinet &amp; Piano</text:p>
          </table:table-cell>
          <table:table-cell office:value-type="string">
            <text:p>Sonata</text:p>
          </table:table-cell>
          <table:table-cell office:value-type="string">
            <text:p>Op.120 No.1 in F</text:p>
          </table:table-cell>
          <table:table-cell office:value-type="string">
            <text:p>II – Andante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Watson-Breeze Oliver</text:p>
          </table:table-cell>
          <table:table-cell table:number-columns-repeated="1015"/>
        </table:table-row>
        <table:table-row table:style-name="ro1">
          <table:table-cell office:value-type="string">
            <text:p>Pierne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Canzonetta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Watson-Breeze Oliver</text:p>
          </table:table-cell>
          <table:table-cell table:number-columns-repeated="1015"/>
        </table:table-row>
        <table:table-row table:style-name="ro1">
          <table:table-cell office:value-type="string">
            <text:p>Weber</text:p>
          </table:table-cell>
          <table:table-cell office:value-type="string">
            <text:p>Clarinet &amp; Piano</text:p>
          </table:table-cell>
          <table:table-cell office:value-type="string">
            <text:p>Grand Duo Concertante</text:p>
          </table:table-cell>
          <table:table-cell office:value-type="string">
            <text:p>Op.48</text:p>
          </table:table-cell>
          <table:table-cell office:value-type="string">
            <text:p>III – Rondo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Watson-Breeze Oliver</text:p>
          </table:table-cell>
          <table:table-cell table:number-columns-repeated="1015"/>
        </table:table-row>
        <table:table-row table:style-name="ro1">
          <table:table-cell office:value-type="string">
            <text:p>Gershwin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Summertime, A Woman is a Sometime Thing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Howard Oliver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Violin &amp; Piano</text:p>
          </table:table-cell>
          <table:table-cell table:number-columns-repeated="2"/>
          <table:table-cell office:value-type="string">
            <text:p>Tzigane</text:p>
          </table:table-cell>
          <table:table-cell/>
          <table:table-cell office:value-type="string">
            <text:p>13 Jan,2016</text:p>
          </table:table-cell>
          <table:table-cell/>
          <table:table-cell office:value-type="string">
            <text:p>Howard Oliver</text:p>
          </table:table-cell>
          <table:table-cell table:number-columns-repeated="1015"/>
        </table:table-row>
        <table:table-row table:style-name="ro1">
          <table:table-cell office:value-type="string">
            <text:p>Finzi G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Five Batelles</text:p>
          </table:table-cell>
          <table:table-cell office:value-type="float" office:value="446">
            <text:p>446</text:p>
          </table:table-cell>
          <table:table-cell office:value-type="string">
            <text:p>10 Feb,2016</text:p>
          </table:table-cell>
          <table:table-cell/>
          <table:table-cell office:value-type="string">
            <text:p>Scott King-Smith</text:p>
          </table:table-cell>
          <table:table-cell table:number-columns-repeated="1015"/>
        </table:table-row>
        <table:table-row table:style-name="ro1">
          <table:table-cell office:value-type="string">
            <text:p>von Weber C M</text:p>
          </table:table-cell>
          <table:table-cell office:value-type="string">
            <text:p>Clarinet &amp; Piano</text:p>
          </table:table-cell>
          <table:table-cell office:value-type="string">
            <text:p>Grand Duo Concertante</text:p>
          </table:table-cell>
          <table:table-cell table:number-columns-repeated="3"/>
          <table:table-cell office:value-type="string">
            <text:p>10 Feb,2016</text:p>
          </table:table-cell>
          <table:table-cell/>
          <table:table-cell office:value-type="string">
            <text:p>Scott King-Smith</text:p>
          </table:table-cell>
          <table:table-cell table:number-columns-repeated="1015"/>
        </table:table-row>
        <table:table-row table:style-name="ro1">
          <table:table-cell office:value-type="string">
            <text:p>Weiner L</text:p>
          </table:table-cell>
          <table:table-cell office:value-type="string">
            <text:p>Clarinet &amp; Piano</text:p>
          </table:table-cell>
          <table:table-cell table:number-columns-repeated="2"/>
          <table:table-cell office:value-type="string">
            <text:p>Peregi Verbunk</text:p>
          </table:table-cell>
          <table:table-cell/>
          <table:table-cell office:value-type="string">
            <text:p>10 Feb,2016</text:p>
          </table:table-cell>
          <table:table-cell/>
          <table:table-cell office:value-type="string">
            <text:p>Scott King-Smith</text:p>
          </table:table-cell>
          <table:table-cell table:number-columns-repeated="1015"/>
        </table:table-row>
        <table:table-row table:style-name="ro1">
          <table:table-cell office:value-type="string">
            <text:p>Bassi L</text:p>
          </table:table-cell>
          <table:table-cell office:value-type="string">
            <text:p>Clarinet &amp; Piano</text:p>
          </table:table-cell>
          <table:table-cell office:value-type="string">
            <text:p>Fantasia da Concerto</text:p>
          </table:table-cell>
          <table:table-cell/>
          <table:table-cell office:value-type="string">
            <text:p>Rigoletti</text:p>
          </table:table-cell>
          <table:table-cell/>
          <table:table-cell office:value-type="string">
            <text:p>10 Feb,2016</text:p>
          </table:table-cell>
          <table:table-cell/>
          <table:table-cell office:value-type="string">
            <text:p>Scott King-Smith</text:p>
          </table:table-cell>
          <table:table-cell table:number-columns-repeated="1015"/>
        </table:table-row>
        <table:table-row table:style-name="ro1">
          <table:table-cell office:value-type="string">
            <text:p>Wolf H</text:p>
          </table:table-cell>
          <table:table-cell office:value-type="string">
            <text:p>String Octet</text:p>
          </table:table-cell>
          <table:table-cell table:number-columns-repeated="2"/>
          <table:table-cell office:value-type="string">
            <text:p>Italian Seranade</text:p>
          </table:table-cell>
          <table:table-cell office:value-type="float" office:value="447">
            <text:p>447</text:p>
          </table:table-cell>
          <table:table-cell office:value-type="string">
            <text:p>16 Mar,2016</text:p>
          </table:table-cell>
          <table:table-cell office:value-type="string">
            <text:p>Chamber Philharmonic Europe</text:p>
          </table:table-cell>
          <table:table-cell table:number-columns-repeated="1016"/>
        </table:table-row>
        <table:table-row table:style-name="ro1">
          <table:table-cell office:value-type="string">
            <text:p>Hummel J N</text:p>
          </table:table-cell>
          <table:table-cell office:value-type="string">
            <text:p>String Octet &amp; Trumpet</text:p>
          </table:table-cell>
          <table:table-cell office:value-type="string">
            <text:p>Concerto</text:p>
          </table:table-cell>
          <table:table-cell office:value-type="string">
            <text:p>Eb</text:p>
          </table:table-cell>
          <table:table-cell table:number-columns-repeated="2"/>
          <table:table-cell office:value-type="string">
            <text:p>16 Mar,2016</text:p>
          </table:table-cell>
          <table:table-cell table:number-columns-repeated="1017"/>
        </table:table-row>
        <table:table-row table:style-name="ro1">
          <table:table-cell office:value-type="string">
            <text:p>Mozart W A</text:p>
          </table:table-cell>
          <table:table-cell office:value-type="string">
            <text:p>String Octet</text:p>
          </table:table-cell>
          <table:table-cell office:value-type="string">
            <text:p>Divertimento</text:p>
          </table:table-cell>
          <table:table-cell office:value-type="string">
            <text:p>KV 138 in F</text:p>
          </table:table-cell>
          <table:table-cell table:number-columns-repeated="2"/>
          <table:table-cell office:value-type="string">
            <text:p>16 Mar,2016</text:p>
          </table:table-cell>
          <table:table-cell table:number-columns-repeated="1017"/>
        </table:table-row>
        <table:table-row table:style-name="ro1">
          <table:table-cell office:value-type="string">
            <text:p>Nielsen C</text:p>
          </table:table-cell>
          <table:table-cell office:value-type="string">
            <text:p>String Octet</text:p>
          </table:table-cell>
          <table:table-cell/>
          <table:table-cell office:value-type="string">
            <text:p>Op.1 in A</text:p>
          </table:table-cell>
          <table:table-cell office:value-type="string">
            <text:p>Little Suite for Strings</text:p>
          </table:table-cell>
          <table:table-cell/>
          <table:table-cell office:value-type="string">
            <text:p>16 Mar,2016</text:p>
          </table:table-cell>
          <table:table-cell table:number-columns-repeated="1017"/>
        </table:table-row>
        <table:table-row table:style-name="ro1">
          <table:table-cell office:value-type="string">
            <text:p>Mendez R</text:p>
          </table:table-cell>
          <table:table-cell office:value-type="string">
            <text:p>String Octet &amp; Trumpet</text:p>
          </table:table-cell>
          <table:table-cell table:number-columns-repeated="2"/>
          <table:table-cell office:value-type="string">
            <text:p>Romanza</text:p>
          </table:table-cell>
          <table:table-cell/>
          <table:table-cell office:value-type="string">
            <text:p>16 Mar,2016</text:p>
          </table:table-cell>
          <table:table-cell table:number-columns-repeated="1017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Guitar Solo</text:p>
          </table:table-cell>
          <table:table-cell office:value-type="string">
            <text:p>Prelude, Fugue &amp; Allegro</text:p>
          </table:table-cell>
          <table:table-cell office:value-type="string">
            <text:p>BWV 998</text:p>
          </table:table-cell>
          <table:table-cell/>
          <table:table-cell office:value-type="float" office:value="448">
            <text:p>448</text:p>
          </table:table-cell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Granados</text:p>
          </table:table-cell>
          <table:table-cell office:value-type="string">
            <text:p>Guitar Solo</text:p>
          </table:table-cell>
          <table:table-cell table:number-columns-repeated="2"/>
          <table:table-cell office:value-type="string">
            <text:p>Danzas Espanolas 1,4</text:p>
          </table:table-cell>
          <table:table-cell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Guitar Solo</text:p>
          </table:table-cell>
          <table:table-cell office:value-type="string">
            <text:p>Sonata</text:p>
          </table:table-cell>
          <table:table-cell office:value-type="string">
            <text:p>Fm, K466</text:p>
          </table:table-cell>
          <table:table-cell table:number-columns-repeated="2"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Guitar Solo</text:p>
          </table:table-cell>
          <table:table-cell office:value-type="string">
            <text:p>Sonata</text:p>
          </table:table-cell>
          <table:table-cell office:value-type="string">
            <text:p>E, K380</text:p>
          </table:table-cell>
          <table:table-cell table:number-columns-repeated="2"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Guitar Solo</text:p>
          </table:table-cell>
          <table:table-cell table:number-columns-repeated="2"/>
          <table:table-cell office:value-type="string">
            <text:p>Milonga Del Angel</text:p>
          </table:table-cell>
          <table:table-cell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Piazzolla A</text:p>
          </table:table-cell>
          <table:table-cell office:value-type="string">
            <text:p>Guitar Solo</text:p>
          </table:table-cell>
          <table:table-cell table:number-columns-repeated="2"/>
          <table:table-cell office:value-type="string">
            <text:p>Verano Porteno</text:p>
          </table:table-cell>
          <table:table-cell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Sor F</text:p>
          </table:table-cell>
          <table:table-cell office:value-type="string">
            <text:p>Guitar Solo</text:p>
          </table:table-cell>
          <table:table-cell office:value-type="string">
            <text:p>Introduction &amp; Variations</text:p>
          </table:table-cell>
          <table:table-cell office:value-type="string">
            <text:p>Op.9</text:p>
          </table:table-cell>
          <table:table-cell office:value-type="string">
            <text:p>on a theme by Mozart</text:p>
          </table:table-cell>
          <table:table-cell/>
          <table:table-cell office:value-type="string">
            <text:p>13 Apr,2016</text:p>
          </table:table-cell>
          <table:table-cell/>
          <table:table-cell office:value-type="string">
            <text:p>Malafronte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Piano Quartet</text:p>
          </table:table-cell>
          <table:table-cell/>
          <table:table-cell office:value-type="string">
            <text:p>Op.47 in Eb</text:p>
          </table:table-cell>
          <table:table-cell/>
          <table:table-cell office:value-type="float" office:value="449">
            <text:p>449</text:p>
          </table:table-cell>
          <table:table-cell office:value-type="string">
            <text:p>11 May,2016</text:p>
          </table:table-cell>
          <table:table-cell office:value-type="string">
            <text:p>Pennine Piano Trio plus One</text:p>
          </table:table-cell>
          <table:table-cell table:number-columns-repeated="1016"/>
        </table:table-row>
        <table:table-row table:style-name="ro1">
          <table:table-cell office:value-type="string">
            <text:p>Brahms J</text:p>
          </table:table-cell>
          <table:table-cell office:value-type="string">
            <text:p>Piano Quartet</text:p>
          </table:table-cell>
          <table:table-cell/>
          <table:table-cell office:value-type="string">
            <text:p>No.1, Op.25 in Gm</text:p>
          </table:table-cell>
          <table:table-cell table:number-columns-repeated="2"/>
          <table:table-cell office:value-type="string">
            <text:p>11 May,2016</text:p>
          </table:table-cell>
          <table:table-cell table:number-columns-repeated="1017"/>
        </table:table-row>
        <table:table-row table:style-name="ro1">
          <table:table-cell office:value-type="string">
            <text:p>Harty H H</text:p>
          </table:table-cell>
          <table:table-cell office:value-type="string">
            <text:p>Flute &amp; Piano</text:p>
          </table:table-cell>
          <table:table-cell table:number-columns-repeated="2"/>
          <table:table-cell office:value-type="string">
            <text:p>In Ireland</text:p>
          </table:table-cell>
          <table:table-cell office:value-type="float" office:value="450">
            <text:p>450</text:p>
          </table:table-cell>
          <table:table-cell office:value-type="string">
            <text:p>21 Sep,2016</text:p>
          </table:table-cell>
          <table:table-cell/>
          <table:table-cell office:value-type="string">
            <text:p>Bennett King-Smith</text:p>
          </table:table-cell>
          <table:table-cell table:number-columns-repeated="1015"/>
        </table:table-row>
        <table:table-row table:style-name="ro1">
          <table:table-cell office:value-type="string">
            <text:p>Bach J S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office:value-type="string">
            <text:p>BWV 1034 in Em</text:p>
          </table:table-cell>
          <table:table-cell table:number-columns-repeated="2"/>
          <table:table-cell office:value-type="string">
            <text:p>21 Sep,2016</text:p>
          </table:table-cell>
          <table:table-cell/>
          <table:table-cell office:value-type="string">
            <text:p>Bennett King-Smith</text:p>
          </table:table-cell>
          <table:table-cell table:number-columns-repeated="1015"/>
        </table:table-row>
        <table:table-row table:style-name="ro1">
          <table:table-cell office:value-type="string">
            <text:p>Takemitsu T</text:p>
          </table:table-cell>
          <table:table-cell office:value-type="string">
            <text:p>Flute solo</text:p>
          </table:table-cell>
          <table:table-cell table:number-columns-repeated="2"/>
          <table:table-cell office:value-type="string">
            <text:p>Voice</text:p>
          </table:table-cell>
          <table:table-cell/>
          <table:table-cell office:value-type="string">
            <text:p>21 Sep,2016</text:p>
          </table:table-cell>
          <table:table-cell/>
          <table:table-cell office:value-type="string">
            <text:p>Bennett</text:p>
          </table:table-cell>
          <table:table-cell table:number-columns-repeated="1015"/>
        </table:table-row>
        <table:table-row table:style-name="ro1">
          <table:table-cell office:value-type="string">
            <text:p>Reinecke C</text:p>
          </table:table-cell>
          <table:table-cell office:value-type="string">
            <text:p>Flute &amp; Piano</text:p>
          </table:table-cell>
          <table:table-cell office:value-type="string">
            <text:p>Sonata</text:p>
          </table:table-cell>
          <table:table-cell office:value-type="string">
            <text:p>Op.167 in Em</text:p>
          </table:table-cell>
          <table:table-cell office:value-type="string">
            <text:p>Undine</text:p>
          </table:table-cell>
          <table:table-cell/>
          <table:table-cell office:value-type="string">
            <text:p>21 Sep,2016</text:p>
          </table:table-cell>
          <table:table-cell/>
          <table:table-cell office:value-type="string">
            <text:p>Bennett King-Smith</text:p>
          </table:table-cell>
          <table:table-cell table:number-columns-repeated="1015"/>
        </table:table-row>
        <table:table-row table:style-name="ro1">
          <table:table-cell office:value-type="string">
            <text:p>Hue G</text:p>
          </table:table-cell>
          <table:table-cell office:value-type="string">
            <text:p>Flute &amp; Piano</text:p>
          </table:table-cell>
          <table:table-cell table:number-columns-repeated="2"/>
          <table:table-cell office:value-type="string">
            <text:p>Fantasie</text:p>
          </table:table-cell>
          <table:table-cell/>
          <table:table-cell office:value-type="string">
            <text:p>21 Sep,2016</text:p>
          </table:table-cell>
          <table:table-cell/>
          <table:table-cell office:value-type="string">
            <text:p>Bennett King-Smith</text:p>
          </table:table-cell>
          <table:table-cell table:number-columns-repeated="1015"/>
        </table:table-row>
        <table:table-row table:style-name="ro1">
          <table:table-cell office:value-type="string">
            <text:p>Jacob G</text:p>
          </table:table-cell>
          <table:table-cell office:value-type="string">
            <text:p>Piccolo solo</text:p>
          </table:table-cell>
          <table:table-cell table:number-columns-repeated="2"/>
          <table:table-cell office:value-type="string">
            <text:p>The March to the River Weser</text:p>
          </table:table-cell>
          <table:table-cell/>
          <table:table-cell office:value-type="string">
            <text:p>21 Sep,2016</text:p>
          </table:table-cell>
          <table:table-cell/>
          <table:table-cell office:value-type="string">
            <text:p>Bennett</text:p>
          </table:table-cell>
          <table:table-cell table:number-columns-repeated="1015"/>
        </table:table-row>
        <table:table-row table:style-name="ro1">
          <table:table-cell office:value-type="string">
            <text:p>Mozart W A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G, K.564</text:p>
          </table:table-cell>
          <table:table-cell/>
          <table:table-cell office:value-type="float" office:value="451">
            <text:p>451</text:p>
          </table:table-cell>
          <table:table-cell office:value-type="string">
            <text:p>12 Oct,2016</text:p>
          </table:table-cell>
          <table:table-cell office:value-type="string">
            <text:p>Odysseus Piano Trio</text:p>
          </table:table-cell>
          <table:table-cell office:value-type="string">
            <text:p>Hammond, Trickey, Riddell</text:p>
          </table:table-cell>
          <table:table-cell table:number-columns-repeated="1015"/>
        </table:table-row>
        <table:table-row table:style-name="ro1">
          <table:table-cell office:value-type="string">
            <text:p>Dvorak A</text:p>
          </table:table-cell>
          <table:table-cell office:value-type="string">
            <text:p>Piano Trio</text:p>
          </table:table-cell>
          <table:table-cell office:value-type="string">
            <text:p>Trio</text:p>
          </table:table-cell>
          <table:table-cell office:value-type="string">
            <text:p>Em Op.90</text:p>
          </table:table-cell>
          <table:table-cell office:value-type="string">
            <text:p>Dumky</text:p>
          </table:table-cell>
          <table:table-cell/>
          <table:table-cell office:value-type="string">
            <text:p>12 Oct,2016</text:p>
          </table:table-cell>
          <table:table-cell/>
          <table:table-cell office:value-type="string">
            <text:p>Hammond, Trickey, Riddell</text:p>
          </table:table-cell>
          <table:table-cell table:number-columns-repeated="1015"/>
        </table:table-row>
        <table:table-row table:style-name="ro1">
          <table:table-cell office:value-type="string">
            <text:p>Davis G G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Erddigan</text:p>
          </table:table-cell>
          <table:table-cell office:value-type="float" office:value="452">
            <text:p>452</text:p>
          </table:table-cell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Thomas J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David of the White Rock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Thomas J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The Ash Grove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Henshall D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Three Welsh Dances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Scarlatti D</text:p>
          </table:table-cell>
          <table:table-cell office:value-type="string">
            <text:p>Harp solo</text:p>
          </table:table-cell>
          <table:table-cell office:value-type="string">
            <text:p>Sonata</text:p>
          </table:table-cell>
          <table:table-cell office:value-type="string">
            <text:p>E, K.380</text:p>
          </table:table-cell>
          <table:table-cell office:value-type="string">
            <text:p>Cortege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Andres B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Elegie pour la mort d'un berger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Beamish S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Awuya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Faure G</text:p>
          </table:table-cell>
          <table:table-cell office:value-type="string">
            <text:p>Harp solo</text:p>
          </table:table-cell>
          <table:table-cell office:value-type="string">
            <text:p>Impromptu</text:p>
          </table:table-cell>
          <table:table-cell office:value-type="string">
            <text:p>Op.86, no.6</text:p>
          </table:table-cell>
          <table:table-cell table:number-columns-repeated="2"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Chertok Pearl</text:p>
          </table:table-cell>
          <table:table-cell office:value-type="string">
            <text:p>Harp solo</text:p>
          </table:table-cell>
          <table:table-cell table:number-columns-repeated="2"/>
          <table:table-cell office:value-type="string">
            <text:p>Harpicide at Midnight</text:p>
          </table:table-cell>
          <table:table-cell/>
          <table:table-cell office:value-type="string">
            <text:p>9 Nov,2016</text:p>
          </table:table-cell>
          <table:table-cell/>
          <table:table-cell office:value-type="string">
            <text:p>Denholm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Brass Quintet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string">
            <text:p>7 Dec, 2016</text:p>
          </table:table-cell>
          <table:table-cell office:value-type="string">
            <text:p>Band of the King's Division</text:p>
          </table:table-cell>
          <table:table-cell table:number-columns-repeated="1016"/>
        </table:table-row>
        <table:table-row table:style-name="ro1">
          <table:table-cell office:value-type="string">
            <text:p>Quantz</text:p>
          </table:table-cell>
          <table:table-cell office:value-type="string">
            <text:p>Flute &amp; Piano</text:p>
          </table:table-cell>
          <table:table-cell office:value-type="string">
            <text:p>Concerto</text:p>
          </table:table-cell>
          <table:table-cell office:value-type="string">
            <text:p>in G</text:p>
          </table:table-cell>
          <table:table-cell/>
          <table:table-cell office:value-type="float" office:value="454">
            <text:p>454</text:p>
          </table:table-cell>
          <table:table-cell office:value-type="string">
            <text:p>18 Jan, 2017</text:p>
          </table:table-cell>
          <table:table-cell office:value-type="string">
            <text:p>Chets</text:p>
          </table:table-cell>
          <table:table-cell office:value-type="string">
            <text:p>Stone, Kornas</text:p>
          </table:table-cell>
          <table:table-cell table:number-columns-repeated="1015"/>
        </table:table-row>
        <table:table-row table:style-name="ro1">
          <table:table-cell office:value-type="string">
            <text:p>Mozart</text:p>
          </table:table-cell>
          <table:table-cell office:value-type="string">
            <text:p>Natural Horn &amp; Piano</text:p>
          </table:table-cell>
          <table:table-cell office:value-type="string">
            <text:p>Concerto</text:p>
          </table:table-cell>
          <table:table-cell office:value-type="string">
            <text:p>no.3 in Eb</text:p>
          </table:table-cell>
          <table:table-cell table:number-columns-repeated="2"/>
          <table:table-cell office:value-type="string">
            <text:p>18 Jan, 2017</text:p>
          </table:table-cell>
          <table:table-cell/>
          <table:table-cell office:value-type="string">
            <text:p>Douglas, Kornas</text:p>
          </table:table-cell>
          <table:table-cell table:number-columns-repeated="1015"/>
        </table:table-row>
        <table:table-row table:style-name="ro1">
          <table:table-cell office:value-type="string">
            <text:p>Vieuxtemps</text:p>
          </table:table-cell>
          <table:table-cell office:value-type="string">
            <text:p>Violin &amp; Piano</text:p>
          </table:table-cell>
          <table:table-cell office:value-type="string">
            <text:p>Concerto</text:p>
          </table:table-cell>
          <table:table-cell office:value-type="string">
            <text:p>no.5</text:p>
          </table:table-cell>
          <table:table-cell table:number-columns-repeated="2"/>
          <table:table-cell office:value-type="string">
            <text:p>18 Jan, 2017</text:p>
          </table:table-cell>
          <table:table-cell/>
          <table:table-cell office:value-type="string">
            <text:p>Born, Kornas</text:p>
          </table:table-cell>
          <table:table-cell table:number-columns-repeated="1015"/>
        </table:table-row>
        <table:table-row table:style-name="ro1">
          <table:table-cell office:value-type="string">
            <text:p>Delius F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table:number-columns-repeated="2"/>
          <table:table-cell office:value-type="float" office:value="455">
            <text:p>455</text:p>
          </table:table-cell>
          <table:table-cell office:value-type="string">
            <text:p>15 Feb, 2017</text:p>
          </table:table-cell>
          <table:table-cell/>
          <table:table-cell office:value-type="string">
            <text:p>Rundle, Khamis</text:p>
          </table:table-cell>
          <table:table-cell table:number-columns-repeated="1015"/>
        </table:table-row>
        <table:table-row table:style-name="ro1">
          <table:table-cell office:value-type="string">
            <text:p>Huguet Y Tagell</text:p>
          </table:table-cell>
          <table:table-cell office:value-type="string">
            <text:p>Cello solo</text:p>
          </table:table-cell>
          <table:table-cell/>
          <table:table-cell office:value-type="string">
            <text:p>no.1</text:p>
          </table:table-cell>
          <table:table-cell office:value-type="string">
            <text:p>Suite Espagnole</text:p>
          </table:table-cell>
          <table:table-cell/>
          <table:table-cell office:value-type="string">
            <text:p>15 Feb, 2017</text:p>
          </table:table-cell>
          <table:table-cell/>
          <table:table-cell office:value-type="string">
            <text:p>Rundle</text:p>
          </table:table-cell>
          <table:table-cell table:number-columns-repeated="1015"/>
        </table:table-row>
        <table:table-row table:style-name="ro1">
          <table:table-cell office:value-type="string">
            <text:p>Franck C</text:p>
          </table:table-cell>
          <table:table-cell office:value-type="string">
            <text:p>Cello &amp; Piano</text:p>
          </table:table-cell>
          <table:table-cell office:value-type="string">
            <text:p>Sonat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15 Feb, 2017</text:p>
          </table:table-cell>
          <table:table-cell/>
          <table:table-cell office:value-type="string">
            <text:p>Rundle, Khamis</text:p>
          </table:table-cell>
          <table:table-cell table:number-columns-repeated="1015"/>
        </table:table-row>
        <table:table-row table:style-name="ro1">
          <table:table-cell office:value-type="string">
            <text:p>Schumann R</text:p>
          </table:table-cell>
          <table:table-cell office:value-type="string">
            <text:p>Cello &amp; Piano</text:p>
          </table:table-cell>
          <table:table-cell office:value-type="string">
            <text:p>Adagio</text:p>
          </table:table-cell>
          <table:table-cell table:number-columns-repeated="3"/>
          <table:table-cell office:value-type="string">
            <text:p>15 Feb, 2017</text:p>
          </table:table-cell>
          <table:table-cell/>
          <table:table-cell office:value-type="string">
            <text:p>Rundle, Khamis</text:p>
          </table:table-cell>
          <table:table-cell table:number-columns-repeated="1015"/>
        </table:table-row>
        <table:table-row table:style-name="ro1">
          <table:table-cell office:value-type="string">
            <text:p>Debussy C</text:p>
          </table:table-cell>
          <table:table-cell office:value-type="string">
            <text:p>String Quartet</text:p>
          </table:table-cell>
          <table:table-cell/>
          <table:table-cell office:value-type="string">
            <text:p>Gm, Op.10</text:p>
          </table:table-cell>
          <table:table-cell/>
          <table:table-cell office:value-type="float" office:value="456">
            <text:p>456</text:p>
          </table:table-cell>
          <table:table-cell office:value-type="string">
            <text:p>8 Mar, 2017</text:p>
          </table:table-cell>
          <table:table-cell office:value-type="string">
            <text:p>Escher String Quartet</text:p>
          </table:table-cell>
          <table:table-cell office:value-type="string">
            <text:p>Barnett-Hart, Boyd, LaPointe, Speltz</text:p>
          </table:table-cell>
          <table:table-cell table:number-columns-repeated="1015"/>
        </table:table-row>
        <table:table-row table:style-name="ro1">
          <table:table-cell office:value-type="string">
            <text:p>Ravel M</text:p>
          </table:table-cell>
          <table:table-cell office:value-type="string">
            <text:p>String Quartet</text:p>
          </table:table-cell>
          <table:table-cell/>
          <table:table-cell office:value-type="string">
            <text:p>F</text:p>
          </table:table-cell>
          <table:table-cell table:number-columns-repeated="2"/>
          <table:table-cell office:value-type="string">
            <text:p>8 Mar, 2017</text:p>
          </table:table-cell>
          <table:table-cell/>
          <table:table-cell office:value-type="string">
            <text:p>Barnett-Hart, Boyd, LaPointe, Speltz</text:p>
          </table:table-cell>
          <table:table-cell table:number-columns-repeated="1015"/>
        </table:table-row>
        <table:table-row table:style-name="ro2">
          <table:table-cell office:value-type="string">
            <text:p>Various</text:p>
          </table:table-cell>
          <table:table-cell office:value-type="string">
            <text:p>Accordion solo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string">
            <text:p>5 Apr, 2017</text:p>
          </table:table-cell>
          <table:table-cell/>
          <table:table-cell office:value-type="string">
            <text:p>Bartosz Glowecki</text:p>
          </table:table-cell>
          <table:table-cell table:number-columns-repeated="1015"/>
        </table:table-row>
        <table:table-row table:style-name="ro1">
          <table:table-cell office:value-type="string">
            <text:p>Various</text:p>
          </table:table-cell>
          <table:table-cell office:value-type="string">
            <text:p>Piano solo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string">
            <text:p>10 May, 2017</text:p>
          </table:table-cell>
          <table:table-cell/>
          <table:table-cell office:value-type="string">
            <text:p>Ian Buckle</text:p>
          </table:table-cell>
          <table:table-cell table:number-columns-repeated="1015"/>
        </table:table-row>
      </table:table>
      <table:database-ranges>
        <table:database-range table:name="__Anonymous_Sheet_DB__1" table:target-range-address="HMCRKIV.A1:HMCRKIV.I1048576" table:display-filter-buttons="true"/>
        <table:database-range table:target-range-address="HMCRKIV.H1:HMCRKIV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 </number:text>
      <number:day/>
      <number:text>,</number:text>
      <number:year number:style="long"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7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MCRKIV" style:display-name="PageStyle_HMCRK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5T17:11:18.22</dc:date>
    <dc:creator>Tom Costich</dc:creator>
    <meta:generator>OpenOffice/4.1.1$Win32 OpenOffice.org_project/411m6$Build-9775</meta:generator>
    <meta:editing-duration>PT10H41M11S</meta:editing-duration>
    <meta:editing-cycles>21</meta:editing-cycles>
    <meta:document-statistic meta:table-count="1" meta:cell-count="9268" meta:object-count="0"/>
  </office:meta>
</office:document-meta>
</file>